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righ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text-transform="uppercas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06ac7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09f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5351b" officeooo:paragraph-rsid="0005351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351b" officeooo:paragraph-rsid="0005351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>
        <style:tab-stops>
          <style:tab-stop style:position="2.702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209f6" officeooo:paragraph-rsid="000209f6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09f6" officeooo:paragraph-rsid="000209f6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rsid="0005351b" officeooo:paragraph-rsid="0005351b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8b78" officeooo:paragraph-rsid="00078b78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0.299cm" fo:margin-right="0cm" fo:line-height="150%" fo:text-align="center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font-size="12pt" officeooo:rsid="00078b78" officeooo:paragraph-rsid="00078b7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0.299cm" fo:margin-right="0cm" fo:line-height="15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font-size="12pt" officeooo:rsid="00078b78" officeooo:paragraph-rsid="00078b7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>
      <style:paragraph-properties fo:text-align="justify" style:justify-single-word="false" style:text-autospace="none"/>
    </style:style>
    <style:style style:name="T1" style:family="text">
      <style:text-properties officeooo:rsid="000f846c"/>
    </style:style>
    <style:style style:name="T2" style:family="text">
      <style:text-properties officeooo:rsid="000209f6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style:font-name="Times New Roman" fo:font-size="12pt" fo:font-weight="bold" officeooo:rsid="000209f6" style:font-size-asian="12pt" style:font-weight-asian="bold" style:font-size-complex="12pt" style:font-weight-complex="bold"/>
    </style:style>
    <style:style style:name="T6" style:family="text">
      <style:text-properties fo:text-transform="uppercase" style:font-name="Times New Roman" fo:font-size="12pt" fo:font-weight="bold" officeooo:rsid="0005351b" style:font-size-asian="12pt" style:font-weight-asian="bold" style:font-size-complex="12pt" style:font-weight-complex="bold"/>
    </style:style>
    <style:style style:name="T7" style:family="text">
      <style:text-properties fo:text-transform="uppercase" style:font-name="Times New Roman" fo:font-size="12pt" fo:font-weight="bold" officeooo:rsid="000209f6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05351b"/>
    </style:style>
    <style:style style:name="T9" style:family="text">
      <style:text-properties officeooo:rsid="0006ac75"/>
    </style:style>
    <style:style style:name="T10" style:family="text">
      <style:text-properties officeooo:rsid="0017f709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209f6" style:font-size-asian="12pt" style:font-size-complex="12pt"/>
    </style:style>
    <style:style style:name="T13" style:family="text">
      <style:text-properties style:use-window-font-color="true" loext:opacity="0%" style:font-name="Times New Roman" fo:font-size="12pt" officeooo:rsid="000209f6" style:font-size-asian="12pt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16" style:family="text">
      <style:text-properties fo:color="#000000" loext:opacity="100%" style:font-name="Times New Roman" fo:font-size="12pt" fo:font-style="italic" fo:background-color="#ffff00" loext:char-shading-value="0" style:font-size-asian="12pt" style:font-style-asian="italic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2</text:span><text:tab/><text:tab/><text:tab/><text:tab/><text:tab/></text:p>
      <text:p text:style-name="P2">Al Comune di <text:span text:style-name="T2">CASCINA</text:span></text:p>
      <text:p text:style-name="Standard"><text:span text:style-name="Car._20_predefinito_20_paragrafo"><text:span text:style-name="T3"><text:tab/><text:tab/><text:tab/><text:tab/><text:tab/></text:span></text:span></text:p>
      <text:p text:style-name="P3"/>
      <text:p text:style-name="P3"/>
      <text:p text:style-name="P4"><text:span text:style-name="Car._20_predefinito_20_paragrafo"><text:span text:style-name="T4">OGGETTO: </text:span></text:span><text:span text:style-name="Car._20_predefinito_20_paragrafo"><text:span text:style-name="T5">AVVISO PER </text:span></text:span><text:span text:style-name="Car._20_predefinito_20_paragrafo"><text:span text:style-name="T6">la </text:span></text:span><text:span text:style-name="Car._20_predefinito_20_paragrafo"><text:span text:style-name="T5">FORMAZIONE DI UN ELENCO PUBBLICO DI STRUTTURE RICETTIVE DISPONIBILI ALL’ACCOGLIENZA TEMPORANEA DI SOGGETTI IN SITUAZIONE DI EMERGENZA ABITATIVA –</text:span></text:span><text:span text:style-name="Car._20_predefinito_20_paragrafo"><text:span text:style-name="T7"> RICHIESTA MANIFESTAZIONE DI INTERESSE </text:span></text:span></text:p>
      <text:p text:style-name="P5"/>
      <text:p text:style-name="P5"/>
      <text:p text:style-name="P6">Il/<text:span text:style-name="T8">La </text:span>sottoscritt<text:span text:style-name="T8">o/a</text:span> __________________<text:span text:style-name="T8">________</text:span>_______<text:span text:style-name="T8">________</text:span>__<text:span text:style-name="T9">_______</text:span>___, nato/<text:span text:style-name="T8">a</text:span> a _______<text:span text:style-name="T8">_____________</text:span>___<text:span text:style-name="T9">__________</text:span>___ <text:s/><text:span text:style-name="T8">P</text:span>rov. _<text:span text:style-name="T8">_____</text:span>__</text:p>
      <text:p text:style-name="P7">in qualità di <text:span text:style-name="T2">legale rappresentante</text:span></text:p>
      <text:p text:style-name="P6">dell<text:span text:style-name="T2">a struttura ricettiva denominata: _</text:span><text:span text:style-name="T9">______</text:span><text:span text:style-name="T2">__</text:span><text:span text:style-name="T10">________</text:span><text:span text:style-name="T2">__________________________________</text:span> </text:p>
      <text:p text:style-name="P6">________________________________________<text:span text:style-name="T10">________</text:span>________________________________</text:p>
      <text:p text:style-name="P8">con sede legale <text:span text:style-name="T2">a Cascina</text:span> in <text:span text:style-name="T2">V</text:span>ia _______<text:span text:style-name="T2">_</text:span>__<text:span text:style-name="T2">_________________</text:span>_<text:span text:style-name="T10">___</text:span>___________ n. _<text:span text:style-name="T10">______</text:span>__</text:p>
      <text:p text:style-name="P8"><text:span text:style-name="T2">Località </text:span><text:s/><text:span text:style-name="T2">_______________________</text:span><text:span text:style-name="T10">________</text:span><text:span text:style-name="T2">_____</text:span></text:p>
      <text:p text:style-name="P6">tel. ______<text:span text:style-name="T9">__</text:span>______<text:span text:style-name="T2">­_</text:span>_<text:span text:style-name="T10">____</text:span>________, e-mail __________<text:span text:style-name="T10">____</text:span>____________________________</text:p>
      <text:p text:style-name="P6">p.e.c. _______________________________________________________________<text:span text:style-name="T10">________</text:span>____</text:p>
      <text:p text:style-name="P6"><text:span text:style-name="T9">C</text:span>od. fisc. / <text:span text:style-name="T9">P</text:span>. IVA ____________________<text:span text:style-name="T10">_______</text:span>______________________________________</text:p>
      <text:p text:style-name="P6">iscritto al registro Imprese della CCIAA ________________________________________<text:span text:style-name="T10">_______</text:span></text:p>
      <text:p text:style-name="P9">MANIFESTA</text:p>
      <text:p text:style-name="P10">il proprio interesse alla partecipazione all’Avviso per la formazione di un elenco pubblico di strutture ricettive disponibili all’accoglienza temporanea di soggetti in situazione di emergenza abitativa</text:p>
      <text:p text:style-name="P10"/>
      <text:p text:style-name="P11">DICHIARA</text:p>
      <text:p text:style-name="P12">SOTTO LA PROPRIA RESPONSABILITÀ</text:p>
      <text:p text:style-name="P12"/>
      <text:p text:style-name="P13">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o scrivente decadrà dai benefici per i quali la stessa è rilasciata,</text:p>
      <text:p text:style-name="P14"/>
      <text:list text:style-name="L1">
        <text:list-item>
          <text:p text:style-name="P15">di aver preso visione dell’Avviso;</text:p>
        </text:list-item>
        <text:list-item>
          <text:p text:style-name="P16"><text:span text:style-name="T11">di essere disponibile </text:span><text:span text:style-name="T12">a offrire il servizio di ospitalità alberghiera temporanea di nuclei familiari o persone singole in situazione di emergenza abitativa, residenti nel Comune di Ca</text:span><text:span text:style-name="T13">scina,</text:span><text:span text:style-name="T12"> ai sensi dall’art. 4 dell’Avviso;</text:span></text:p>
        </text:list-item>
        <text:list-item>
          <text:p text:style-name="P17">di essere in possesso dei requisiti previsti dall’Avviso;</text:p>
        </text:list-item>
        <text:list-item>
          <text:p text:style-name="P17"><text:soft-page-break/>di essere iscritto <text:span text:style-name="T8">all’elenco di operatori economici - </text:span>alla categoria servizi alberghieri (CPV 5510000-1).</text:p>
        </text:list-item>
      </text:list>
      <text:p text:style-name="P18"/>
      <text:p text:style-name="P10">Allega alla presente richiesta:</text:p>
      <text:p text:style-name="P19"><text:span text:style-name="T11">- </text:span><text:span text:style-name="Car._20_predefinito_20_paragrafo"><text:span text:style-name="T14">Copia fotostatica del documento d'identità del dichiarante, ai sensi dell'art. 38 del D.P.R. n. 445/</text:span></text:span><text:span text:style-name="Car._20_predefinito_20_paragrafo"><text:span text:style-name="T15">2000, in caso di documento non firmato digitalmente</text:span></text:span></text:p>
      <text:p text:style-name="P19"><text:span text:style-name="Car._20_predefinito_20_paragrafo"><text:span text:style-name="T16"/></text:span></text:p>
      <text:p text:style-name="P10"/>
      <text:p text:style-name="P10"/>
      <text:p text:style-name="P20">data_______________________</text:p>
      <text:p text:style-name="P20"/>
      <text:p text:style-name="P21">FIRMA</text:p>
      <text:p text:style-name="P22"/>
      <text:p text:style-name="P22">____________________________</text:p>
      <text:p text:style-name="P23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false" fo:line-height="104%" fo:hyphenation-ladder-count="no-limit" fo:hyphenation-keep="auto" loext:hyphenation-keep-type="column" loext:hyphenation-keep-line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Allegato 2</dc:title>
    <meta:initial-creator>Preferred Customer</meta:initial-creator>
    <meta:creation-date>2025-06-17T14:29:00Z</meta:creation-date>
    <dc:date>2026-05-21T17:35:21.257409000</dc:date>
    <meta:print-date>2026-05-14T13:07:41.668504300</meta:print-date>
    <meta:editing-cycles>27</meta:editing-cycles>
    <meta:editing-duration>PT2H55M51S</meta:editing-duration>
    <meta:document-statistic meta:table-count="0" meta:image-count="0" meta:object-count="0" meta:page-count="2" meta:paragraph-count="28" meta:word-count="281" meta:character-count="2454" meta:non-whitespace-character-count="2189"/>
    <meta:template xlink:type="simple" xlink:actuate="onRequest" xlink:title="" xlink:href="../../../../../stefania%20vecchie/SOCIALE/EMERGENZA%20ABITATIVA/MANIFESTAZIONE%20INTERESSE/Domanda_di_partecipazione.odt/Normal"/>
  </office:meta>
</office:document-meta>
</file>