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, Calibri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41cm" fo:margin-left="-0.24cm" table:align="left" style:writing-mode="lr-tb"/>
    </style:style>
    <style:style style:name="Tabella1.A" style:family="table-column">
      <style:table-column-properties style:column-width="7.837cm"/>
    </style:style>
    <style:style style:name="Tabella1.B" style:family="table-column">
      <style:table-column-properties style:column-width="9.5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.176cm" fo:padding-bottom="0.176cm" fo:border="none" style:writing-mode="lr-tb"/>
    </style:style>
    <style:style style:name="Tabella2" style:family="table">
      <style:table-properties style:width="18.3cm" table:align="left" style:writing-mode="lr-tb"/>
    </style:style>
    <style:style style:name="Tabella2.A" style:family="table-column">
      <style:table-column-properties style:column-width="3.708cm"/>
    </style:style>
    <style:style style:name="Tabella2.B" style:family="table-column">
      <style:table-column-properties style:column-width="4.992cm"/>
    </style:style>
    <style:style style:name="Tabella2.C" style:family="table-column">
      <style:table-column-properties style:column-width="5.091cm"/>
    </style:style>
    <style:style style:name="Tabella2.D" style:family="table-column">
      <style:table-column-properties style:column-width="4.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8.306cm" table:align="left" style:writing-mode="lr-tb"/>
    </style:style>
    <style:style style:name="Tabella3.A" style:family="table-column">
      <style:table-column-properties style:column-width="4.563cm"/>
    </style:style>
    <style:style style:name="Tabella3.B" style:family="table-column">
      <style:table-column-properties style:column-width="4.561cm"/>
    </style:style>
    <style:style style:name="Tabella3.C" style:family="table-column">
      <style:table-column-properties style:column-width="4.591cm"/>
    </style:style>
    <style:style style:name="Tabella3.D" style:family="table-column">
      <style:table-column-properties style:column-width="4.5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right="0cm" fo:text-indent="0.635cm" style:auto-text-indent="false"/>
    </style:style>
    <style:style style:name="P2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3" style:family="paragraph" style:parent-style-name="LO-normal1">
      <style:paragraph-properties fo:margin-top="0.423cm" fo:margin-bottom="0.071cm" style:contextual-spacing="false" fo:line-height="100%"/>
    </style:style>
    <style:style style:name="P4" style:family="paragraph" style:parent-style-name="LO-normal1">
      <style:paragraph-properties fo:margin-top="0.423cm" fo:margin-bottom="0.071cm" style:contextual-spacing="false" fo:line-height="100%" fo:text-align="justify" style:justify-single-word="false"/>
    </style:style>
    <style:style style:name="P5" style:family="paragraph" style:parent-style-name="LO-normal1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LO-normal1">
      <style:paragraph-properties fo:margin-top="0cm" fo:margin-bottom="0cm" style:contextual-spacing="false" fo:line-height="100%"/>
    </style:style>
    <style:style style:name="P7" style:family="paragraph" style:parent-style-name="LO-normal1">
      <style:paragraph-properties fo:margin-top="0.423cm" fo:margin-bottom="0.071cm" style:contextual-spacing="false" fo:line-height="100%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8" style:family="paragraph" style:parent-style-name="LO-normal1">
      <style:paragraph-properties fo:margin-top="0.423cm" fo:margin-bottom="0.071cm" style:contextual-spacing="false" fo:line-height="100%" fo:text-align="justify" style:justify-single-word="false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9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10" style:family="paragraph" style:parent-style-name="LO-normal1">
      <style:paragraph-properties fo:margin-top="0.423cm" fo:margin-bottom="0.071cm" style:contextual-spacing="false" fo:line-height="10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1" style:family="paragraph" style:parent-style-name="LO-normal1">
      <style:paragraph-properties fo:margin-top="0.423cm" fo:margin-bottom="0.071cm" style:contextual-spacing="false" fo:line-height="100%"/>
      <style:text-properties fo:color="#000000" loext:opacity="100%" style:font-name="Arial" style:font-name-asian="Arial" style:font-name-complex="Arial" style:font-weight-complex="bold"/>
    </style:style>
    <style:style style:name="P12" style:family="paragraph" style:parent-style-name="LO-normal1">
      <style:paragraph-properties fo:margin-top="0.423cm" fo:margin-bottom="0.071cm" style:contextual-spacing="false" fo:line-height="100%" fo:text-align="justify" style:justify-single-word="false"/>
      <style:text-properties fo:color="#000000" loext:opacity="100%" style:font-name="Arial" style:font-name-asian="Arial" style:font-name-complex="Arial"/>
    </style:style>
    <style:style style:name="P13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Arial" style:font-name-asian="Arial" style:font-name-complex="Arial"/>
    </style:style>
    <style:style style:name="P14" style:family="paragraph" style:parent-style-name="LO-norma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 style:language-complex="hi" style:country-complex="IN" style:font-weight-complex="bold"/>
    </style:style>
    <style:style style:name="P15" style:family="paragraph" style:parent-style-name="LO-norma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language="none" fo:country="none" fo:font-weight="bold" style:font-name-asian="Arial" style:language-asian="none" style:country-asian="none" style:font-weight-asian="bold" style:font-name-complex="Arial" style:language-complex="ar" style:country-complex="SA" style:font-weight-complex="bold"/>
    </style:style>
    <style:style style:name="P16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Arial" fo:language="none" fo:country="none" style:font-name-asian="Arial" style:language-asian="none" style:country-asian="none" style:font-name-complex="Arial" style:language-complex="ar" style:country-complex="SA"/>
    </style:style>
    <style:style style:name="P17" style:family="paragraph" style:parent-style-name="LO-normal1">
      <style:paragraph-properties fo:margin-right="0cm" fo:margin-top="0cm" fo:margin-bottom="0.353cm" style:contextual-spacing="false" fo:line-height="115%" fo:text-align="start" style:justify-single-word="false" fo:orphans="0" fo:widows="0" style:writing-mode="lr-tb"/>
      <style:text-properties fo:color="#000000" loext:opacity="100%" fo:font-size="10pt" style:font-size-asian="10pt" style:font-size-complex="10pt"/>
    </style:style>
    <style:style style:name="P18" style:family="paragraph" style:parent-style-name="LO-normal1">
      <style:paragraph-properties fo:margin-right="0cm" fo:margin-top="0cm" fo:margin-bottom="0.353cm" style:contextual-spacing="false" fo:line-height="115%" fo:text-align="start" style:justify-single-word="false" fo:orphans="0" fo:widows="0" style:writing-mode="lr-tb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" style:family="paragraph" style:parent-style-name="LO-normal1">
      <style:paragraph-properties fo:text-align="start" style:justify-single-word="false"/>
    </style:style>
    <style:style style:name="P20" style:family="paragraph" style:parent-style-name="LO-normal1">
      <style:paragraph-properties fo:margin-top="0.423cm" fo:margin-bottom="0.071cm" style:contextual-spacing="false" fo:text-align="justify" style:justify-single-word="false"/>
    </style:style>
    <style:style style:name="P21" style:family="paragraph" style:parent-style-name="LO-normal1">
      <style:paragraph-properties fo:margin-right="0cm" fo:line-height="115%" fo:text-align="justify" style:justify-single-word="false" fo:orphans="0" fo:widows="0" style:writing-mode="lr-tb"/>
    </style:style>
    <style:style style:name="P22" style:family="paragraph" style:parent-style-name="LO-normal1">
      <style:paragraph-properties fo:margin-right="0cm" fo:margin-top="0cm" fo:margin-bottom="0.353cm" style:contextual-spacing="false" fo:line-height="115%" fo:text-align="start" style:justify-single-word="false" fo:orphans="0" fo:widows="0" style:writing-mode="lr-tb"/>
    </style:style>
    <style:style style:name="P23" style:family="paragraph" style:parent-style-name="LO-normal1">
      <style:paragraph-properties fo:margin-right="0cm" fo:line-height="115%" fo:text-align="justify" style:justify-single-word="false" fo:orphans="0" fo:widows="0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LO-normal1">
      <style:paragraph-properties fo:margin-top="0.423cm" fo:margin-bottom="0.071cm" style:contextual-spacing="false" fo:line-height="100%" fo:text-align="justify" style:justify-single-word="false"/>
      <style:text-properties style:font-name="Arial" fo:font-style="italic" style:text-underline-style="solid" style:text-underline-width="auto" style:text-underline-color="font-color" fo:font-weight="bold" style:font-name-asian="Arial Unicode MS" style:language-asian="it" style:country-asian="IT" style:font-style-asian="italic" style:font-weight-asian="bold" style:font-name-complex="Arial"/>
    </style:style>
    <style:style style:name="P25" style:family="paragraph" style:parent-style-name="Standard">
      <loext:graphic-properties draw:fill="none" draw:fill-color="#ffffff"/>
      <style:paragraph-properties fo:margin-left="9.8cm" fo:margin-right="0.101cm" fo:text-align="start" style:justify-single-word="false" fo:orphans="2" fo:widows="2" fo:hyphenation-ladder-count="no-limit" fo:text-indent="-9.901cm" style:auto-text-indent="false" fo:background-color="transparent" style:writing-mode="lr-tb"/>
      <style:text-properties fo:text-transform="uppercase" style:font-name="Carlito" fo:font-size="10pt" fo:font-weight="bold" style:font-name-asian="Arial Unicode MS" style:font-size-asian="10pt" style:font-weight-asian="bold" style:font-name-complex="Carlito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/>
      <style:text-properties fo:text-transform="uppercase" style:font-name="Carlito" fo:font-weight="bold" style:font-weight-asian="bold" style:font-name-complex="Carlito" style:font-weight-complex="bold"/>
    </style:style>
    <style:style style:name="P27" style:family="paragraph" style:parent-style-name="Standard">
      <style:paragraph-properties fo:text-align="center" style:justify-single-word="false"/>
      <style:text-properties fo:text-transform="uppercase" style:font-name="Carlito" fo:font-size="11pt" fo:font-style="italic" fo:font-weight="bold" style:font-name-asian="Arial Unicode MS" style:font-size-asian="11pt" style:language-asian="it" style:country-asian="IT" style:font-style-asian="italic" style:font-weight-asian="bold" style:font-name-complex="Carlito" style:font-size-complex="11pt" style:font-weight-complex="bold"/>
    </style:style>
    <style:style style:name="P28" style:family="paragraph" style:parent-style-name="Standard">
      <style:paragraph-properties fo:margin-right="0.25cm" fo:text-align="justify" style:justify-single-word="false"/>
      <style:text-properties fo:text-transform="uppercase" style:font-name="Carlito" fo:font-size="11pt" fo:font-style="italic" fo:font-weight="bold" style:font-name-asian="Arial Unicode MS" style:font-size-asian="11pt" style:language-asian="it" style:country-asian="IT" style:font-style-asian="italic" style:font-weight-asian="bold" style:font-name-complex="Carlito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text-transform="uppercase" fo:font-size="11pt" fo:font-weight="bold" style:font-name-asian="Arial Unicode MS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fo:text-transform="uppercase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9.753cm" fo:margin-right="0cm" fo:text-align="center" style:justify-single-word="false"/>
      <style:text-properties style:font-name="Arial Narrow" fo:font-size="8pt" style:font-name-asian="Arial Unicode MS" style:font-size-asian="8pt" style:font-name-complex="Arial Narrow" style:font-size-complex="8pt"/>
    </style:style>
    <style:style style:name="P32" style:family="paragraph" style:parent-style-name="Standard">
      <style:paragraph-properties fo:line-height="200%" fo:text-align="justify" style:justify-single-word="false"/>
      <style:text-properties fo:font-size="11pt" style:font-size-asian="11pt"/>
    </style:style>
    <style:style style:name="P33" style:family="paragraph" style:parent-style-name="Standard">
      <style:paragraph-properties fo:line-height="20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right="0.25cm" fo:text-align="justify" style:justify-single-word="false"/>
    </style:style>
    <style:style style:name="P37" style:family="paragraph" style:parent-style-name="Standard">
      <style:paragraph-properties fo:margin-left="1cm" fo:margin-right="0.25cm" fo:text-align="justify" style:justify-single-word="false"/>
    </style:style>
    <style:style style:name="P38" style:family="paragraph" style:parent-style-name="Standard" style:list-style-name="WW8Num3">
      <style:paragraph-properties fo:margin-left="0.501cm" fo:margin-right="0.25cm" fo:margin-top="0cm" fo:margin-bottom="0.353cm" style:contextual-spacing="false" fo:text-align="justify" style:justify-single-word="false" fo:text-indent="-0.501cm" style:auto-text-indent="false" style:text-autospace="none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1" style:family="paragraph" style:parent-style-name="Standard">
      <style:paragraph-properties fo:margin-left="1.251cm" fo:margin-right="0.25cm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font-name-asian="Arial Unicode MS" style:font-size-asian="11pt" style:font-name-complex="Arial" style:font-size-complex="11pt"/>
    </style:style>
    <style:style style:name="P43" style:family="paragraph" style:parent-style-name="Standard">
      <style:paragraph-properties fo:margin-right="-1.002cm" fo:text-align="justify" style:justify-single-word="false"/>
      <style:text-properties style:font-name="Arial" fo:font-size="11pt" style:font-name-asian="Arial Unicode MS" style:font-size-asian="11pt" style:font-name-complex="Arial" style:font-size-complex="11pt"/>
    </style:style>
    <style:style style:name="P44" style:family="paragraph" style:parent-style-name="Standard">
      <style:paragraph-properties fo:margin-right="0.25cm" fo:text-align="justify" style:justify-single-word="false"/>
      <style:text-properties style:font-name="Arial" fo:font-size="11pt" fo:language="none" fo:country="none" fo:font-weight="bold" style:font-name-asian="Arial Unicode MS" style:font-size-asian="11pt" style:language-asian="none" style:country-asian="none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right="0.25cm" fo:text-align="justify" style:justify-single-word="false"/>
      <style:text-properties style:font-name="Arial" fo:font-size="11pt" fo:language="none" fo:country="none" style:font-name-asian="Arial" style:font-size-asian="11pt" style:language-asian="none" style:country-asian="none" style:font-name-complex="Arial" style:font-size-complex="11pt"/>
    </style:style>
    <style:style style:name="P46" style:family="paragraph" style:parent-style-name="Standard">
      <style:paragraph-properties fo:margin-right="0.2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2">
      <style:paragraph-properties fo:margin-left="1.27cm" fo:margin-right="0.25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2">
      <style:paragraph-properties fo:margin-left="1.27cm" fo:margin-right="0.25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1.27cm" fo:margin-right="0.25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right="0.25cm" fo:margin-top="0cm" fo:margin-bottom="0.353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right="0.25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2" style:family="paragraph" style:parent-style-name="Standard">
      <style:paragraph-properties fo:margin-left="1cm" fo:margin-right="0.25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3" style:family="paragraph" style:parent-style-name="Standard">
      <style:paragraph-properties fo:margin-left="1.251cm" fo:margin-right="0.25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4" style:family="paragraph" style:parent-style-name="Standard">
      <style:paragraph-properties fo:margin-right="0.25cm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55" style:family="paragraph" style:parent-style-name="Standard">
      <style:paragraph-properties fo:margin-left="1.27cm" fo:margin-right="0cm"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name-asian="Arial Unicode MS" style:font-size-asian="11pt" style:language-asian="it" style:country-asian="IT" style:font-style-asian="italic" style:font-weight-asian="bold" style:font-name-complex="Arial" style:font-size-complex="11pt"/>
    </style:style>
    <style:style style:name="P56" style:family="paragraph" style:parent-style-name="Standard">
      <style:paragraph-properties fo:margin-right="0.25cm" fo:margin-top="0cm" fo:margin-bottom="0.353cm" style:contextual-spacing="false" fo:text-align="justify" style:justify-single-word="false" style:text-autospace="none"/>
      <style:text-properties style:font-name="Arial" fo:font-size="11pt" fo:font-style="italic" fo:font-weight="bold" style:font-name-asian="Arial Unicode MS" style:font-size-asian="11pt" style:language-asian="it" style:country-asian="IT" style:font-style-asian="italic" style:font-weight-asian="bold" style:font-name-complex="Arial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58" style:family="paragraph" style:parent-style-name="Standard">
      <style:paragraph-properties fo:margin-left="0.635cm" fo:margin-right="0.25cm" fo:text-align="justify" style:justify-single-word="false" fo:text-indent="-0.635cm" style:auto-text-indent="false" style:text-autospace="none"/>
      <style:text-properties style:font-name="Arial" fo:font-size="11pt" fo:background-color="#ffff00" style:font-size-asian="11pt" style:font-name-complex="Arial" style:font-size-complex="11pt"/>
    </style:style>
    <style:style style:name="P59" style:family="paragraph" style:parent-style-name="Standard">
      <style:paragraph-properties fo:margin-right="0.25cm"/>
      <style:text-properties style:font-name="Arial" fo:font-weight="bold" style:font-name-asian="Arial" style:font-weight-asian="bold" style:font-name-complex="Arial" style:font-weight-complex="bold"/>
    </style:style>
    <style:style style:name="P60" style:family="paragraph" style:parent-style-name="Standard">
      <style:paragraph-properties fo:margin-right="-1.002cm" fo:text-align="justify" style:justify-single-word="false"/>
      <style:text-properties style:font-name="Arial" fo:font-size="10.5pt" style:font-name-asian="Arial Unicode MS" style:font-size-asian="10.5pt" style:font-name-complex="Arial" style:font-size-complex="10.5pt"/>
    </style:style>
    <style:style style:name="P61" style:family="paragraph" style:parent-style-name="Standard">
      <style:paragraph-properties fo:text-align="justify" style:justify-single-word="false"/>
      <style:text-properties style:font-name="Carlito" fo:font-size="11pt" fo:language="none" fo:country="none" style:font-name-asian="Arial Unicode MS" style:font-size-asian="11pt" style:language-asian="none" style:country-asian="none" style:font-name-complex="Carlito" style:font-size-complex="14pt"/>
    </style:style>
    <style:style style:name="P62" style:family="paragraph" style:parent-style-name="Standard">
      <style:paragraph-properties fo:margin-right="0.25cm"/>
    </style:style>
    <style:style style:name="P63" style:family="paragraph" style:parent-style-name="Standard">
      <style:paragraph-properties fo:margin-right="0.25cm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 style:language-complex="hi" style:country-complex="IN"/>
    </style:style>
    <style:style style:name="P64" style:family="paragraph" style:parent-style-name="Standard">
      <style:paragraph-properties fo:margin-right="0.25cm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 style:language-complex="hi" style:country-complex="IN" style:font-weight-complex="bold"/>
    </style:style>
    <style:style style:name="P65" style:family="paragraph" style:parent-style-name="Standard">
      <style:paragraph-properties fo:margin-right="0.25cm" fo:text-align="justify" style:justify-single-word="false"/>
      <style:text-properties fo:color="#000000" loext:opacity="100%" style:font-name="Arial" fo:font-size="11pt" fo:language="none" fo:country="none" style:font-name-asian="Arial" style:font-size-asian="11pt" style:language-asian="none" style:country-asian="none" style:font-name-complex="Arial" style:font-size-complex="11pt" style:language-complex="hi" style:country-complex="IN"/>
    </style:style>
    <style:style style:name="P66" style:family="paragraph" style:parent-style-name="Standard">
      <style:paragraph-properties fo:margin-right="0.25cm"/>
      <style:text-properties fo:color="#000000" loext:opacity="100%" style:font-name="Arial" fo:font-size="11pt" fo:language="none" fo:country="none" style:font-name-asian="Arial" style:font-size-asian="11pt" style:language-asian="none" style:country-asian="none" style:font-name-complex="Arial" style:font-size-complex="11pt" style:language-complex="hi" style:country-complex="IN"/>
    </style:style>
    <style:style style:name="P67" style:family="paragraph" style:parent-style-name="Standard" style:list-style-name="WW8Num2">
      <style:paragraph-properties fo:margin-left="0.501cm" fo:margin-right="0cm" fo:margin-top="0cm" fo:margin-bottom="0.353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1pt" style:font-name-asian="Carlito" style:font-size-asian="11pt" style:language-asian="it" style:country-asian="IT" style:font-name-complex="Arial" style:font-size-complex="11pt"/>
    </style:style>
    <style:style style:name="P68" style:family="paragraph" style:parent-style-name="Standard" style:list-style-name="WW8Num3">
      <style:paragraph-properties fo:margin-left="0.751cm" fo:margin-right="0.25cm" fo:margin-top="0cm" fo:margin-bottom="0.353cm" style:contextual-spacing="false" fo:text-align="justify" style:justify-single-word="false" fo:text-indent="-0.75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" fo:font-size="11pt" style:font-name-asian="Carlito" style:font-size-asian="11pt" style:language-asian="it" style:country-asian="IT" style:font-name-complex="Arial" style:font-size-complex="11pt"/>
    </style:style>
    <style:style style:name="P69" style:family="paragraph" style:parent-style-name="Standard" style:list-style-name="WW8Num4">
      <style:paragraph-properties fo:margin-left="0.501cm" fo:margin-right="0.25cm" fo:margin-top="0cm" fo:margin-bottom="0.353cm" style:contextual-spacing="false" fo:text-align="justify" style:justify-single-word="false" fo:text-indent="-0.501cm" style:auto-text-indent="false" style:text-autospace="none"/>
      <style:text-properties fo:color="#000000" loext:opacity="100%" style:font-name="Arial" fo:font-size="11pt" style:font-name-asian="Carlito" style:font-size-asian="11pt" style:language-asian="it" style:country-asian="IT" style:font-name-complex="Arial" style:font-size-complex="11pt"/>
    </style:style>
    <style:style style:name="P70" style:family="paragraph" style:parent-style-name="Standard">
      <style:paragraph-properties fo:margin-right="0.25cm" fo:margin-top="0cm" fo:margin-bottom="0.353cm" style:contextual-spacing="false" fo:text-align="justify" style:justify-single-word="false" style:text-autospace="none"/>
      <style:text-properties fo:color="#000000" loext:opacity="100%" style:font-name="Arial" fo:font-size="11pt" style:font-name-asian="Carlito" style:font-size-asian="11pt" style:language-asian="it" style:country-asian="IT" style:font-name-complex="Arial" style:font-size-complex="11pt"/>
    </style:style>
    <style:style style:name="P71" style:family="paragraph" style:parent-style-name="Standard" style:list-style-name="WW8Num3">
      <style:paragraph-properties fo:margin-left="0.501cm" fo:margin-right="0.25cm" fo:margin-top="0cm" fo:margin-bottom="0.353cm" style:contextual-spacing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" fo:font-size="11pt" style:font-name-asian="Carlito" style:font-size-asian="11pt" style:language-asian="it" style:country-asian="IT" style:font-name-complex="Arial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Arial" style:font-name-complex="Arial"/>
    </style:style>
    <style:style style:name="P73" style:family="paragraph" style:parent-style-name="Standard">
      <style:paragraph-properties fo:margin-right="0.25cm">
        <style:tab-stops>
          <style:tab-stop style:position="1.921cm"/>
        </style:tab-stops>
      </style:paragraph-properties>
    </style:style>
    <style:style style:name="P7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right="0.25cm" fo:text-align="justify" style:justify-single-word="false" style:text-autospace="none"/>
    </style:style>
    <style:style style:name="P76" style:family="paragraph" style:parent-style-name="Standard">
      <style:paragraph-properties fo:margin-right="0.25cm" fo:margin-top="0cm" fo:margin-bottom="0.353cm" style:contextual-spacing="false" fo:text-align="justify" style:justify-single-word="false" style:text-autospace="none"/>
    </style:style>
    <style:style style:name="P77" style:family="paragraph" style:parent-style-name="Standard" style:list-style-name="WW8Num2">
      <style:paragraph-properties fo:margin-left="0.501cm" fo:margin-right="0cm" fo:margin-top="0cm" fo:margin-bottom="0.353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1pt" style:font-name-asian="Arial" style:font-size-asian="11pt" style:font-name-complex="Arial" style:font-size-complex="11pt" style:language-complex="hi" style:country-complex="IN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11pt" style:font-name-asian="Arial" style:font-size-asian="11pt" style:font-name-complex="Arial" style:font-size-complex="11pt" style:language-complex="hi" style:country-complex="IN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1" style:family="paragraph">
      <loext:graphic-properties draw:fill="solid" draw:fill-color="#ffffff"/>
    </style:style>
    <style:style style:name="T1" style:family="text">
      <style:text-properties style:font-name="Arial Narrow" fo:font-size="8pt" style:font-name-asian="Arial Unicode MS" style:font-size-asian="8pt" style:font-name-complex="Arial Narrow" style:font-size-complex="8pt"/>
    </style:style>
    <style:style style:name="T2" style:family="text">
      <style:text-properties fo:text-transform="uppercase" style:font-name="Carlito" fo:font-weight="bold" style:font-weight-asian="bold" style:font-name-complex="Carlito" style:font-weight-complex="bold"/>
    </style:style>
    <style:style style:name="T3" style:family="text">
      <style:text-properties fo:text-transform="uppercase" style:font-name="Carlito" fo:font-size="11pt" fo:font-style="italic" fo:font-weight="bold" style:font-name-asian="Arial Unicode MS" style:font-size-asian="11pt" style:language-asian="it" style:country-asian="IT" style:font-style-asian="italic" style:font-weight-asian="bold" style:font-name-complex="Carlito" style:font-size-complex="11pt" style:font-weight-complex="bold"/>
    </style:style>
    <style:style style:name="T4" style:family="text">
      <style:text-properties fo:text-transform="uppercase" style:font-name="Carlito" fo:font-style="italic" fo:font-weight="bold" style:font-name-asian="Arial Unicode MS" style:language-asian="it" style:country-asian="IT" style:font-style-asian="italic" style:font-weight-asian="bold" style:font-name-complex="Carlito" style:font-size-complex="11pt" style:font-weight-complex="bold"/>
    </style:style>
    <style:style style:name="T5" style:family="text">
      <style:text-properties fo:text-transform="uppercase" fo:font-size="11pt" fo:font-weight="bold" style:font-name-asian="Arial Unicode MS" style:font-size-asian="11pt" style:font-weight-asian="bold" style:font-size-complex="11pt" style:font-weight-complex="bold"/>
    </style:style>
    <style:style style:name="T6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name-asian="Arial" style:font-weight-asian="bold" style:font-weight-complex="bold"/>
    </style:style>
    <style:style style:name="T8" style:family="text">
      <style:text-properties style:font-name="Carlito" fo:font-size="11pt" fo:language="none" fo:country="none" style:font-name-asian="Arial Unicode MS" style:font-size-asian="11pt" style:language-asian="none" style:country-asian="none" style:font-name-complex="Carlito" style:font-size-complex="14pt"/>
    </style:style>
    <style:style style:name="T9" style:family="text">
      <style:text-properties style:font-name="Carlito" fo:font-size="11pt" style:font-name-asian="Carlito" style:font-size-asian="11pt" style:font-name-complex="Carlito" style:font-size-complex="14pt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language-complex="hi" style:country-complex="IN"/>
    </style:style>
    <style:style style:name="T1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style:font-name-asian="Arial" style:font-size-asian="11pt" style:font-name-complex="Arial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22" style:family="text">
      <style:text-properties style:font-name="Arial" fo:font-size="11pt" fo:language="none" fo:country="none" fo:font-weight="bold" style:font-name-asian="Arial Unicode MS" style:font-size-asian="11pt" style:language-asian="none" style:country-asian="none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language="none" fo:country="none" style:font-name-asian="Arial" style:font-size-asian="11pt" style:language-asian="none" style:country-asian="none" style:font-name-complex="Arial" style:font-size-complex="11pt"/>
    </style:style>
    <style:style style:name="T24" style:family="text">
      <style:text-properties style:font-name="Arial" fo:font-size="11pt" fo:font-style="italic" style:text-underline-style="solid" style:text-underline-width="auto" style:text-underline-color="font-color" fo:font-weight="bold" style:font-name-asian="Arial Unicode MS" style:font-size-asian="11pt" style:language-asian="it" style:country-asian="IT" style:font-style-asian="italic" style:font-weight-asian="bold" style:font-name-complex="Arial" style:font-size-complex="11pt"/>
    </style:style>
    <style:style style:name="T25" style:family="text">
      <style:text-properties style:font-name="Arial" fo:font-size="11pt" fo:font-style="italic" fo:font-weight="bold" style:font-name-asian="Arial Unicode MS" style:font-size-asian="11pt" style:language-asian="it" style:country-asian="IT" style:font-style-asian="italic" style:font-weight-asian="bold" style:font-name-complex="Arial" style:font-size-complex="11pt"/>
    </style:style>
    <style:style style:name="T26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27" style:family="text">
      <style:text-properties style:font-name="Arial" fo:font-weight="bold" style:font-name-asian="Arial" style:font-weight-asian="bold" style:font-name-complex="Arial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ize="8pt" style:font-size-asian="8pt" style:font-name-complex="Arial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="Arial" fo:font-style="italic" style:text-underline-style="solid" style:text-underline-width="auto" style:text-underline-color="font-color" fo:font-weight="bold" style:font-name-asian="Arial Unicode MS" style:language-asian="it" style:country-asian="IT" style:font-style-asian="italic" style:font-weight-asian="bold" style:font-name-complex="Arial"/>
    </style:style>
    <style:style style:name="T32" style:family="text">
      <style:text-properties fo:color="#000000" loext:opacity="100%" style:font-name="Arial" fo:font-size="11pt" style:font-name-asian="Arial" style:font-size-asian="11pt" style:font-name-complex="Arial" style:font-size-complex="11pt" style:language-complex="hi" style:country-complex="IN"/>
    </style:style>
    <style:style style:name="T33" style:family="text">
      <style:text-properties fo:color="#000000" loext:opacity="100%" style:font-name="Arial" fo:font-size="11pt" fo:language="none" fo:country="none" style:font-name-asian="Arial" style:font-size-asian="11pt" style:language-asian="none" style:country-asian="none" style:font-name-complex="Arial" style:font-size-complex="11pt" style:language-complex="hi" style:country-complex="IN"/>
    </style:style>
    <style:style style:name="T34" style:family="text">
      <style:text-properties fo:color="#000000" loext:opacity="100%" style:font-name="Arial" fo:font-size="11pt" style:font-name-asian="Carlito" style:font-size-asian="11pt" style:language-asian="it" style:country-asian="IT" style:font-name-complex="Arial" style:font-size-complex="11pt"/>
    </style:style>
    <style:style style:name="T35" style:family="text">
      <style:text-properties fo:color="#000000" loext:opacity="100%" style:font-name="Arial" fo:font-size="11pt" style:font-name-asian="Carlito" style:font-size-asian="11pt" style:language-asian="it" style:country-asian="IT" style:font-name-complex="Arial" style:font-size-complex="11pt"/>
    </style:style>
    <style:style style:name="T36" style:family="text">
      <style:text-properties fo:color="#000000" loext:opacity="100%" style:font-name="Arial" fo:font-size="11pt" fo:font-weight="bold" style:font-name-asian="Carlito" style:font-size-asian="11pt" style:language-asian="it" style:country-asian="I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fo:font-style="italic" style:font-name-asian="Carlito" style:font-size-asian="11pt" style:language-asian="it" style:country-asian="IT" style:font-style-asian="italic" style:font-name-complex="Arial" style:font-size-complex="11pt"/>
    </style:style>
    <style:style style:name="T38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3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0" style:family="text">
      <style:text-properties fo:color="#000000" loext:opacity="100%" style:font-name="Arial" style:font-name-asian="Arial" style:font-name-complex="Arial"/>
    </style:style>
    <style:style style:name="T41" style:family="text">
      <style:text-properties fo:color="#000000" loext:opacity="100%" style:font-name="Arial" style:font-name-asian="Arial" style:font-name-complex="Arial" style:font-weight-complex="bold"/>
    </style:style>
    <style:style style:name="T42" style:family="text">
      <style:text-properties fo:color="#000000" loext:opacity="100%" style:font-name="Arial" fo:language="none" fo:country="none" fo:font-weight="bold" style:font-name-asian="Arial" style:language-asian="none" style:country-asian="none" style:font-weight-asian="bold" style:font-name-complex="Arial" style:language-complex="ar" style:country-complex="SA" style:font-weight-complex="bold"/>
    </style:style>
    <style:style style:name="T43" style:family="text">
      <style:text-properties fo:color="#000000" loext:opacity="100%" style:font-name="Arial" fo:language="none" fo:country="none" style:font-name-asian="Arial" style:language-asian="none" style:country-asian="none" style:font-name-complex="Arial" style:language-complex="ar" style:country-complex="SA"/>
    </style:style>
    <style:style style:name="T44" style:family="text">
      <style:text-properties fo:color="#000000" loext:opacity="100%" fo:font-size="10pt" style:font-size-asian="10pt" style:font-size-complex="10pt"/>
    </style:style>
    <style:style style:name="T45" style:family="text">
      <style:text-properties fo:color="#000000" loext:opacity="100%" style:font-name="Tahoma" fo:font-size="11pt" fo:language="en" fo:country="US" fo:font-weight="bold" style:font-name-asian="Arial" style:font-size-asian="11pt" style:font-weight-asian="bold" style:font-name-complex="Tahoma" style:font-size-complex="11pt" style:font-weight-complex="bold"/>
    </style:style>
    <style:style style:name="T46" style:family="text">
      <style:text-properties fo:color="#000000" loext:opacity="100%"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BOZZA<text:tab/><text:tab/><text:tab/>MARCA DA BOLLO EURO 16,00<text:span text:style-name="T1"/></text:p>
      <text:p text:style-name="P31">(da non apporre in caso di esenzione ai sensi di legge)<text:span text:style-name="T2"/></text:p>
      <text:p text:style-name="P26"><text:tab/><text:tab/><text:tab/><text:tab/><text:span text:style-name="T5"/></text:p>
      <text:p text:style-name="P29"/>
      <text:p text:style-name="P30">ISTANZA DI partecipazione ALL'ASSEGNAZIONE DEGLI SPAZI ANNESSI ALLE PALESTRE SCOLASTICHE PROVINCIALI IN ORARIO EXTRASCOLASTICO, PER LA STAGIONE SPORTIVA 2026/2027.<text:span text:style-name="T3"/></text:p>
      <text:p text:style-name="P27"/>
      <text:p text:style-name="P28"/>
      <text:p text:style-name="P32">Il/La sottoscritto/a ______________________________________________________________________</text:p>
      <text:p text:style-name="P32">nato/a a _________________________________ il _____________ C.F.: __________________________ residente in ________________________ ( __ ) Cap ________ Via _______________________________<text:span text:style-name="T10"/></text:p>
      <text:p text:style-name="P34">in qualità di Presidente/Legale Rappresentante dell’Associazione<text:span text:style-name="T11"/></text:p>
      <text:p text:style-name="P32">______________________________________________________________________________ ha forma giuridica di _____________________________________________________, sede legale a ___________________________ c.a.p._________ Via ___________________________________________________________ n.__ e sede operativa a ___________________________________ c.a.p. <text:s text:c="2"/>______ Via ________________________________________ n. _____ Codice Fiscale ________________________________ Partita IVA ______________________________ <text:span text:style-name="T11"/></text:p>
      <text:p text:style-name="P33">Telefono ________________________________ e-mail _______________________________________<text:span text:style-name="T11"/></text:p>
      <text:p text:style-name="P33">PEC _________________________________________________________________________________<text:span text:style-name="T14"/></text:p>
      <text:p text:style-name="P39"/>
      <text:p text:style-name="P40">CHIEDE<text:span text:style-name="T14"/></text:p>
      <text:p text:style-name="P39"/>
      <text:p text:style-name="P35"><text:span text:style-name="T14">di partecipare alla procedura di assegnazione per l'utilizzo degli spazi annessi alle palestre <text:line-break/>scolastiche provinciali elencate nell’apposito bando in orario extrascolastico per la stagione sportiva 2026/2027</text:span><text:span text:style-name="T17"> </text:span></text:p>
      <text:p text:style-name="P42"/>
      <text:p text:style-name="P35"><text:span text:style-name="T18">In qualità di ______________________________________</text:span><text:span text:style-name="T28"> </text:span><text:span text:style-name="T29">(indicare il ruolo rivestito) </text:span><text:span text:style-name="T18">dal ______________ di: </text:span></text:p>
      <text:p text:style-name="P61"><draw:custom-shape text:anchor-type="char" draw:z-index="10" draw:style-name="gr2" draw:text-style-name="P81" svg:width="0.445cm" svg:height="0.509cm" svg:x="0.198cm" svg:y="0.377cm"><text:p/><draw:enhanced-geometry svg:viewBox="0 0 21600 21600" draw:type="rectangle" draw:enhanced-path="M 0 0 L 21600 0 21600 21600 0 21600 0 0 Z N"/></draw:custom-shape></text:p>
      <text:p text:style-name="P35"><text:span text:style-name="T9"><text:s text:c="11"/></text:span><text:span text:style-name="T20">Federazioni sportive o enti di promozione sportiva affiliati CONI </text:span></text:p>
      <text:p text:style-name="P44"><draw:custom-shape text:anchor-type="char" draw:z-index="11" draw:style-name="gr1" draw:text-style-name="P81" svg:width="0.445cm" svg:height="0.509cm" svg:x="0.198cm" svg:y="0.392cm"><text:p/><draw:enhanced-geometry svg:viewBox="0 0 21600 21600" draw:type="rectangle" draw:enhanced-path="M 0 0 L 21600 0 21600 21600 0 21600 0 0 Z N"/></draw:custom-shape></text:p>
      <text:p text:style-name="P36"><text:span text:style-name="T15"><text:s text:c="9"/></text:span><text:span text:style-name="T20">Società Sportiva Dilettantistica o un'Associazione Polisportiva iscritta Registro Nazionale delle <text:line-break/> <text:s text:c="8"/>Associazioni e Società Sportive dilettantistiche</text:span></text:p>
      <text:p text:style-name="P36"><draw:custom-shape text:anchor-type="char" draw:z-index="12" draw:style-name="gr1" draw:text-style-name="P81" svg:width="0.445cm" svg:height="0.509cm" svg:x="0.198cm" svg:y="0.512cm"><text:p/><draw:enhanced-geometry svg:viewBox="0 0 21600 21600" draw:type="rectangle" draw:enhanced-path="M 0 0 L 21600 0 21600 21600 0 21600 0 0 Z N"/></draw:custom-shape><text:span text:style-name="T16"><text:line-break/> <text:s text:c="8"/></text:span><text:span text:style-name="T20">Associazione che persegue finalità sportive a carattere educativo ed amatoriale, regolarmente <text:line-break/> <text:s text:c="8"/>formalizzate</text:span></text:p>
      <text:p text:style-name="P41"/>
      <text:p text:style-name="P41"/>
      <text:p text:style-name="P46">A tal fine, consapevole delle responsabilità penali previste dall'art. 76 del D.P.R. 28 dicembre 2000, n. 445 per le ipotesi di falsità in atti e di dichiarazioni mendaci, dichiara quanto segue:</text:p>
      <text:p text:style-name="P46"/>
      <text:list text:style-name="WW8Num2">
        <text:list-item>
          <text:p text:style-name="P47" loext:marker-style-name="T19">di aver preso visione dell’Avviso pubblico “ASSEGNAZIONE DEGLI SPAZI DISPONIBILI NELLE PALESTRE PROVINCIALI IN ORARIO EXTRASCOLASTICO – STAGIONE SPORTIVA 2026/2027”, dei “Criteri per la fruizione degli impianti sportivi” e del tariffario vigente e di <text:line-break/>accettarne integralmente le disposizioni contenute;<text:span text:style-name="T19"/></text:p>
        </text:list-item>
        <text:list-item>
          <text:p text:style-name="P47" loext:marker-style-name="T19"><text:soft-page-break/>di essere a conoscenza che, utilizzando la palestra, assume la qualifica di utilizzatore di beni <text:line-break/>immobili appartenenti al patrimonio della Provincia e che, pertanto, l’utilizzo abusivo verrà <text:line-break/>perseguito, anche penalmente, ai sensi della normativa vigente;<text:span text:style-name="T19"/></text:p>
        </text:list-item>
        <text:list-item>
          <text:p text:style-name="P47" loext:marker-style-name="T19">che non sussistono impedimenti di legge a contrarre con la Pubblica Amministrazione e di non avere liti pendenti con la stessa;<text:span text:style-name="T19"/></text:p>
        </text:list-item>
        <text:list-item>
          <text:p text:style-name="P47" loext:marker-style-name="T19">di essere in regola con il pagamento delle tariffe d’uso in caso di utilizzo pregresso delle palestre negli anni precedenti;<text:span text:style-name="T19"/></text:p>
        </text:list-item>
        <text:list-item>
          <text:p text:style-name="P47" loext:marker-style-name="T19">di sollevare la Provincia da qualsiasi responsabilità penale o civile per eventuali sinistri o incidenti che dovessero verificarsi durante l’attività impegnandosi a rifondere tutti i danni provocati entro il termine massimo di giorni 10 decorso il quale la Provincia provvederà alla revoca del turno <text:line-break/>assegnato e all’esecuzione in danno dei lavori di ripristino;<text:span text:style-name="T19"/></text:p>
        </text:list-item>
        <text:list-item>
          <text:p text:style-name="P48" loext:marker-style-name="T19">di impegnarsi a comunicare tempestivamente per iscritto alla Provincia l’eventuale termine <text:line-break/>anticipato o l’interruzione temporanea dell’utilizzo della palestra; <text:span text:style-name="T19"/></text:p>
        </text:list-item>
        <text:list-item>
          <text:p text:style-name="P48" loext:marker-style-name="T19">di impegnarsi a pagare le tariffe d’uso per le ore autorizzate entro i termini previsti;<text:span text:style-name="T19"/></text:p>
        </text:list-item>
        <text:list-item>
          <text:p text:style-name="P48" loext:marker-style-name="T19">che la richiesta di turni per i campionati indicati si riferisce a serie o categorie alle quali la società è effettivamente iscritta o per le quali sono in corso le procedure di iscrizione con l’avvertenza che i turni richiesti ed assegnati non potranno essere rinunciati e comporteranno l’addebito delle tariffe d’uso anche se non utilizzati;<text:span text:style-name="T19"/></text:p>
        </text:list-item>
        <text:list-item>
          <text:p text:style-name="P48" loext:marker-style-name="T19">di essere a conoscenza che nessuna priorità potrà essere accordata in virtù di assegnazioni <text:line-break/>ottenute negli anni precedenti, fatto salvoquanto previsto dal criteri E del bando;<text:span text:style-name="T19"/></text:p>
        </text:list-item>
        <text:list-item>
          <text:p text:style-name="P48" loext:marker-style-name="T19">di essere a conoscenza che le assegnazioni avverranno previa consultazione del Comune di <text:line-break/>Novara al fine di coordinare l’uso degli spazi.<text:span text:style-name="T19"/></text:p>
        </text:list-item>
        <text:list-item>
          <text:p text:style-name="P48" loext:marker-style-name="T19">di impegnarsi a rispettare tutte le prescrizioni in materia di accesso e utilizzo dell’immobile.<text:span text:style-name="T19"/></text:p>
        </text:list-item>
      </text:list>
      <text:p text:style-name="P49"/>
      <text:p text:style-name="P46"/>
      <text:p text:style-name="P46">E dichiara (barrare la casella)<text:span text:style-name="T20"/></text:p>
      <text:p text:style-name="P51"/>
      <text:p text:style-name="P52"><draw:custom-shape text:anchor-type="char" draw:z-index="9" draw:style-name="gr1" draw:text-style-name="P81" svg:width="0.445cm" svg:height="0.509cm" svg:x="0.219cm" svg:y="0.035cm"><text:p/><draw:enhanced-geometry svg:viewBox="0 0 21600 21600" draw:type="rectangle" draw:enhanced-path="M 0 0 L 21600 0 21600 21600 0 21600 0 0 Z N"/></draw:custom-shape>l'assenza, alla data di scadenza dell’avviso, di posizioni debitorie o di pendenze di alcun genere nei confronti dell’Amministrazione Provinciale;</text:p>
      <text:p text:style-name="P37"/>
      <text:p text:style-name="P53"/>
      <text:p text:style-name="P59">DICHIARAZIONI PER LA VALUTAZIONE DEI REQUISITI E PUNTEGGI (Max 100 Punti)</text:p>
      <text:p text:style-name="P54">(Barrare le caselle di interesse e allegare la documentazione a supporto)<text:span text:style-name="T21"/></text:p>
      <text:p text:style-name="P54"/>
      <text:p text:style-name="P36"><text:span text:style-name="T15">CRITERIO A – TERRITORIALITÀ E VALENZA SOCIALE (Max 10 punti):</text:span><text:span text:style-name="T20"> </text:span></text:p>
      <text:p text:style-name="P51"/>
      <text:p text:style-name="P51">Dichiara che l’Associazione/Società svolge documentata attività con ricadute sociali sul territorio della Provincia di Novara, offrendo la pratica sportiva gratuita a bambini/ragazzi in condizioni di fragilità o difficoltà economica nella misura di:<text:span text:style-name="T20"/></text:p>
      <text:p text:style-name="P51"/>
      <text:p text:style-name="P36"><draw:custom-shape text:anchor-type="char" draw:z-index="0" draw:style-name="gr1" draw:text-style-name="P81" svg:width="0.445cm" svg:height="0.509cm" svg:x="0.219cm" svg:y="-0.011cm"><text:p/><draw:enhanced-geometry svg:viewBox="0 0 21600 21600" draw:type="rectangle" draw:enhanced-path="M 0 0 L 21600 0 21600 21600 0 21600 0 0 Z N"/></draw:custom-shape><text:span text:style-name="T20"><text:s text:c="8"/>Pari o superiore al 10% del totale degli iscritti (10 punti)</text:span></text:p>
      <text:p text:style-name="P36"><draw:custom-shape text:anchor-type="char" draw:z-index="1" draw:style-name="gr3" draw:text-style-name="P81" svg:width="0.445cm" svg:height="0.519cm" svg:x="0.219cm" svg:y="0.427cm"><text:p/><draw:enhanced-geometry svg:viewBox="0 0 21600 21600" draw:type="rectangle" draw:enhanced-path="M 0 0 L 21600 0 21600 21600 0 21600 0 0 Z N"/></draw:custom-shape><text:span text:style-name="T20"><text:s text:c="8"/><text:line-break/> <text:s text:c="7"/>Inferiore al 10% del totale degli iscritti (5 punti)</text:span><text:span text:style-name="T20"/></text:p>
      <text:p text:style-name="P51"/>
      <text:p text:style-name="P7"><text:line-break/>CRITERIO B – PROMOZIONE DELL'ATTIVITÀ GIOVANILE (Max 20 punti):<text:line-break/></text:p>
      <text:p text:style-name="P63">Dichiara che l’Associazione/Società organizza corsi, avviamento allo sport e attività dedicate stabilmente a bambini e ragazzi in età scolare (fino ai 19 anni):</text:p>
      <text:p text:style-name="P65"><draw:custom-shape text:anchor-type="char" draw:z-index="2" draw:style-name="gr1" draw:text-style-name="P81" svg:width="0.445cm" svg:height="0.509cm" svg:x="0.198cm" svg:y="0.45cm"><text:p/><draw:enhanced-geometry svg:viewBox="0 0 21600 21600" draw:type="rectangle" draw:enhanced-path="M 0 0 L 21600 0 21600 21600 0 21600 0 0 Z N"/></draw:custom-shape></text:p>
      <text:p text:style-name="P36"><text:span text:style-name="T20"><text:s text:c="8"/>Rivolgendo interamente la propria attività alla fascia giovanile (20 punti)</text:span></text:p>
      <text:p text:style-name="P45"><draw:custom-shape text:anchor-type="char" draw:z-index="3" draw:style-name="gr1" draw:text-style-name="P81" svg:width="0.445cm" svg:height="0.509cm" svg:x="0.198cm" svg:y="0.445cm"><text:p/><draw:enhanced-geometry svg:viewBox="0 0 21600 21600" draw:type="rectangle" draw:enhanced-path="M 0 0 L 21600 0 21600 21600 0 21600 0 0 Z N"/></draw:custom-shape></text:p>
      <text:p text:style-name="P36"><text:span text:style-name="T20"><text:s text:c="8"/>Rivolgendo parzialmente la propria attività alla fascia giovanile (10 punti)</text:span></text:p>
      <text:p text:style-name="P51"/>
      <text:p text:style-name="P8"><text:soft-page-break/>CRITERIO C – ATTIVITÀ SPORTIVA RIVOLTA AI CITTADINI CON DISABILITÀ (Max 30 punti):</text:p>
      <text:p text:style-name="P63"><text:line-break/>Dichiara che l’Associazione/Società nell’anno immediatamente precedente (Stagione 2025/2026) ha svolto la seguente attività documentata:</text:p>
      <text:p text:style-name="P65"><draw:custom-shape text:anchor-type="char" draw:z-index="4" draw:style-name="gr1" draw:text-style-name="P81" svg:width="0.445cm" svg:height="0.509cm" svg:x="0.176cm" svg:y="0.358cm"><text:p/><draw:enhanced-geometry svg:viewBox="0 0 21600 21600" draw:type="rectangle" draw:enhanced-path="M 0 0 L 21600 0 21600 21600 0 21600 0 0 Z N"/></draw:custom-shape></text:p>
      <text:p text:style-name="P36"><text:span text:style-name="T32"><text:s text:c="8"/>Attività motoria e/o sportiva a favore di cittadini con disabilità (30 punti)</text:span></text:p>
      <text:p text:style-name="P63"><draw:custom-shape text:anchor-type="char" draw:z-index="5" draw:style-name="gr1" draw:text-style-name="P81" svg:width="0.445cm" svg:height="0.509cm" svg:x="0.176cm" svg:y="0.445cm"><text:p/><draw:enhanced-geometry svg:viewBox="0 0 21600 21600" draw:type="rectangle" draw:enhanced-path="M 0 0 L 21600 0 21600 21600 0 21600 0 0 Z N"/></draw:custom-shape><text:s text:c="8"/><text:span text:style-name="T32"/></text:p>
      <text:p text:style-name="P62"><text:span text:style-name="T32"><text:s text:c="8"/>Attività volta all’inclusione di cittadini con disabilità nell’ambito di un gruppo misto / integrata (20 <text:line-break/> <text:s text:c="7"/>punti)</text:span></text:p>
      <text:p text:style-name="P66"><draw:custom-shape text:anchor-type="char" draw:z-index="6" draw:style-name="gr1" draw:text-style-name="P81" svg:width="0.445cm" svg:height="0.509cm" svg:x="0.176cm" svg:y="0.363cm"><text:p/><draw:enhanced-geometry svg:viewBox="0 0 21600 21600" draw:type="rectangle" draw:enhanced-path="M 0 0 L 21600 0 21600 21600 0 21600 0 0 Z N"/></draw:custom-shape></text:p>
      <text:p text:style-name="P73"><text:span text:style-name="T32"><text:s text:c="8"/>Iscrizione di una o più squadre a specifici campionati rivolti a soggetti con disabilità (10 punti)</text:span></text:p>
      <text:p text:style-name="P63"><text:s text:c="8"/><text:span text:style-name="T38"/></text:p>
      <text:p text:style-name="P4"><text:span text:style-name="T38">CRITERIO D – NUMERO DI TESSERATI (Max 20 punti):</text:span><text:span text:style-name="T39"> </text:span></text:p>
      <text:p text:style-name="P10">Dichiara che il numero medio di tesserati del biennio sportivo 2024/2025 e 2025/2026 nella disciplina per cui si richiede l’impianto, attestato ufficialmente da FSN, DSA o EPS, è il seguente:</text:p>
      <text:p text:style-name="P4"><draw:custom-shape text:anchor-type="char" draw:z-index="13" draw:style-name="gr1" draw:text-style-name="P81" svg:width="0.445cm" svg:height="0.509cm" svg:x="0.268cm" svg:y="0.326cm"><text:p/><draw:enhanced-geometry svg:viewBox="0 0 21600 21600" draw:type="rectangle" draw:enhanced-path="M 0 0 L 21600 0 21600 21600 0 21600 0 0 Z N"/></draw:custom-shape><text:s text:c="11"/>Oltre 200 tesserati (20 punti)</text:p>
      <text:p text:style-name="P4"><draw:custom-shape text:anchor-type="char" draw:z-index="14" draw:style-name="gr1" draw:text-style-name="P81" svg:width="0.445cm" svg:height="0.509cm" svg:x="0.268cm" svg:y="0.362cm"><text:p/><draw:enhanced-geometry svg:viewBox="0 0 21600 21600" draw:type="rectangle" draw:enhanced-path="M 0 0 L 21600 0 21600 21600 0 21600 0 0 Z N"/></draw:custom-shape><text:s text:c="11"/>Da 151 a 200 tesserati (15 punti)</text:p>
      <text:p text:style-name="P4"><draw:custom-shape text:anchor-type="char" draw:z-index="15" draw:style-name="gr1" draw:text-style-name="P81" svg:width="0.445cm" svg:height="0.509cm" svg:x="0.268cm" svg:y="0.347cm"><text:p/><draw:enhanced-geometry svg:viewBox="0 0 21600 21600" draw:type="rectangle" draw:enhanced-path="M 0 0 L 21600 0 21600 21600 0 21600 0 0 Z N"/></draw:custom-shape><text:s text:c="11"/>Da 51 a 150 tesserati (10 punti)</text:p>
      <text:p text:style-name="P3"><draw:custom-shape text:anchor-type="char" draw:z-index="16" draw:style-name="gr1" draw:text-style-name="P81" svg:width="0.445cm" svg:height="0.509cm" svg:x="0.268cm" svg:y="0.312cm"><text:p/><draw:enhanced-geometry svg:viewBox="0 0 21600 21600" draw:type="rectangle" draw:enhanced-path="M 0 0 L 21600 0 21600 21600 0 21600 0 0 Z N"/></draw:custom-shape><text:s text:c="11"/>Fino a 50 tesserati (5 punti) N. Tesserati esatto dichiarato: ___________<text:line-break/> <text:s text:c="10"/>Disciplina svolta: _____________________________________________<text:span text:style-name="T38"/></text:p>
      <text:p text:style-name="P4"><text:span text:style-name="T38"><text:line-break/>CRITERIO E – STORICITÀ DELL'UTILIZZO E RADICAMENTO NEL QUARTIERE (Max 10 punti):</text:span></text:p>
      <text:p text:style-name="P19"><draw:custom-shape text:anchor-type="char" draw:z-index="17" draw:style-name="gr1" draw:text-style-name="P81" svg:width="0.445cm" svg:height="0.509cm" svg:x="0.268cm" svg:y="0.337cm"><text:p/><draw:enhanced-geometry svg:viewBox="0 0 21600 21600" draw:type="rectangle" draw:enhanced-path="M 0 0 L 21600 0 21600 21600 0 21600 0 0 Z N"/></draw:custom-shape><text:span text:style-name="T38"><text:s text:c="6"/></text:span><text:span text:style-name="T41"><text:s text:c="4"/>L’Associazione ha garantito la continuità della presenza e l'attività dell'associazione nel quartiere <text:tab/>di riferimento, quale elemento idoneo a favorire la partecipazione della cittadinanza, la costruzione <text:tab/>di relazioni sociali stabili, l'aggregazione intergenerazionale e il mantenimento della vitalità sociale <text:tab/>del territorio) (10 punti).<text:line-break/> <text:s text:c="8"/>Specificare quartiere di riferimento e attività: ___________________________________________</text:span></text:p>
      <text:p text:style-name="P11"/>
      <text:p text:style-name="P8">CRITERIO F – QUALIFICAZIONE PROFESSIONALE DELLO STAFF (Max 10 punti):<text:span text:style-name="T40"/></text:p>
      <text:p text:style-name="P12">Dichiara che presso l'Associazione/Società operano soggetti in possesso di qualifiche federali o titoli di studio idonei:<text:span text:style-name="T41"/></text:p>
      <text:p text:style-name="P20"><text:span text:style-name="T41"><text:s/>N. ____ soggetti con qualifica di Tecnico di Federazioni riconosciute dal CONI (5 punti cad.)</text:span><text:span text:style-name="T41"/></text:p>
      <text:p text:style-name="P20"><text:span text:style-name="T41"><text:s/>N. ____ soggetti con Laurea Magistrale in Scienze Motorie / Management dello Sport (2 punti cad.)</text:span><text:span text:style-name="T41"/></text:p>
      <text:p text:style-name="P4"><text:span text:style-name="T41"><text:s/>N. ____ soggetti con Laurea Triennale in Scienze Motorie (1 punto cad.)</text:span></text:p>
      <text:p text:style-name="P21"/>
      <text:p text:style-name="P23"/>
      <text:p text:style-name="P23"/>
      <text:p text:style-name="P74"/>
      <text:p text:style-name="P64"/>
      <text:p text:style-name="P14"><text:soft-page-break/></text:p>
      <text:p text:style-name="P14"/>
      <text:p text:style-name="P9">CRITERIO G – COMPORTAMENTI NON CONFORMI (Note di demerito)</text:p>
      <text:p text:style-name="P15"><draw:custom-shape text:anchor-type="char" draw:z-index="7" draw:style-name="gr1" draw:text-style-name="P81" svg:width="0.445cm" svg:height="0.509cm" svg:x="0.118cm" svg:y="0.399cm"><text:p/><draw:enhanced-geometry svg:viewBox="0 0 21600 21600" draw:type="rectangle" draw:enhanced-path="M 0 0 L 21600 0 21600 21600 0 21600 0 0 Z N"/></draw:custom-shape></text:p>
      <text:p text:style-name="P6"><text:span text:style-name="T40"><text:s text:c="7"/>Dichiara di NON aver ricevuto richiami scritti dalla Provincia o dalle Scuole per comportamenti non <text:line-break/> <text:s text:c="6"/>conformi durante la stagione precedente.</text:span></text:p>
      <text:p text:style-name="P16"><draw:custom-shape text:anchor-type="char" draw:z-index="8" draw:style-name="gr1" draw:text-style-name="P81" svg:width="0.445cm" svg:height="0.509cm" svg:x="0.118cm" svg:y="0.367cm"><text:p/><draw:enhanced-geometry svg:viewBox="0 0 21600 21600" draw:type="rectangle" draw:enhanced-path="M 0 0 L 21600 0 21600 21600 0 21600 0 0 Z N"/></draw:custom-shape></text:p>
      <text:p text:style-name="P6"><text:span text:style-name="T40"><text:s text:c="7"/>Dichiara di aver ricevuto N. ____ richiami scritti (Penalità: -10 punti per ciascun richiamo).</text:span></text:p>
      <text:p text:style-name="P13"/>
      <text:p text:style-name="P5"><text:span text:style-name="T38">CRITERIO H </text:span><text:span text:style-name="T40">- </text:span><text:span text:style-name="T45">Riduzioni </text:span><text:span text:style-name="T46">punteggio attribuito in caso di assegnazione di palestre in concessione esclusiva (Provinciale e/o Comunale) - crocettare</text:span>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Situazione</text:p>
          </table:table-cell>
          <table:table-cell table:style-name="Tabella1.B1" office:value-type="string">
            <text:p text:style-name="P18">Decurtazione sul punteggio ottenuto sommando I parametri precedenti da 6.1 a 6.9</text:p>
          </table:table-cell>
        </table:table-row>
        <table:table-row table:style-name="Tabella1.1">
          <table:table-cell table:style-name="Tabella1.B1" office:value-type="string">
            <text:p text:style-name="P17">Nessuna palestra già assegnata</text:p>
          </table:table-cell>
          <table:table-cell table:style-name="Tabella1.A1" office:value-type="string">
            <text:p text:style-name="P17">0%</text:p>
          </table:table-cell>
        </table:table-row>
        <table:table-row table:style-name="Tabella1.1">
          <table:table-cell table:style-name="Tabella1.B1" office:value-type="string">
            <text:p text:style-name="P17">1 palestra già assegnata (qualsiasi fascia)</text:p>
          </table:table-cell>
          <table:table-cell table:style-name="Tabella1.A1" office:value-type="string">
            <text:p text:style-name="P22"><text:span text:style-name="T44">−20%</text:span></text:p>
          </table:table-cell>
        </table:table-row>
        <table:table-row table:style-name="Tabella1.1">
          <table:table-cell table:style-name="Tabella1.B1" office:value-type="string">
            <text:p text:style-name="P17">2 palestre già assegnate</text:p>
          </table:table-cell>
          <table:table-cell table:style-name="Tabella1.A1" office:value-type="string">
            <text:p text:style-name="P22"><text:span text:style-name="T44">−40%</text:span></text:p>
          </table:table-cell>
        </table:table-row>
        <table:table-row table:style-name="Tabella1.1">
          <table:table-cell table:style-name="Tabella1.B1" office:value-type="string">
            <text:p text:style-name="P17">3 palestre già assegnate</text:p>
          </table:table-cell>
          <table:table-cell table:style-name="Tabella1.A1" office:value-type="string">
            <text:p text:style-name="P22"><text:span text:style-name="T44">−80%</text:span></text:p>
          </table:table-cell>
        </table:table-row>
      </table:table>
      <text:p text:style-name="P72"/>
      <text:p text:style-name="P5"><text:span text:style-name="T27">PRIORITA’ SCELTA </text:span><text:span text:style-name="T39">da compilare in caso di più candidature (max 2) per la stessa fascia di palestra (da compilare solo nel caso di candidature effettuate solo per palestre provinciali)</text:span></text:p>
      <text:p text:style-name="P5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8">Palestra</text:p>
          </table:table-cell>
          <table:table-cell table:style-name="Tabella2.A1" office:value-type="string">
            <text:p text:style-name="P78">Scelta prioritaria</text:p>
          </table:table-cell>
          <table:table-cell table:style-name="Tabella2.A1" office:value-type="string">
            <text:p text:style-name="P78">Scelta Alternativa</text:p>
          </table:table-cell>
          <table:table-cell table:style-name="Tabella2.D1" office:value-type="string">
            <text:p text:style-name="P78">Palestra di Riserva (nel caso le due scelte prioritarie siano assegnate)</text:p>
          </table:table-cell>
        </table:table-row>
        <table:table-row table:style-name="Tabella2.1">
          <table:table-cell table:style-name="Tabella2.A2" office:value-type="string">
            <text:p text:style-name="P79"/>
          </table:table-cell>
          <table:table-cell table:style-name="Tabella2.A2" office:value-type="string">
            <text:p text:style-name="P79"/>
          </table:table-cell>
          <table:table-cell table:style-name="Tabella2.A2" office:value-type="string">
            <text:p text:style-name="P79"/>
          </table:table-cell>
          <table:table-cell table:style-name="Tabella2.D2" office:value-type="string">
            <text:p text:style-name="P79"/>
          </table:table-cell>
        </table:table-row>
        <table:table-row table:style-name="Tabella2.1">
          <table:table-cell table:style-name="Tabella2.A2" office:value-type="string">
            <text:p text:style-name="P79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D2" office:value-type="string">
            <text:p text:style-name="P80"/>
          </table:table-cell>
        </table:table-row>
        <table:table-row table:style-name="Tabella2.1"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A2" office:value-type="string">
            <text:p text:style-name="P80"/>
          </table:table-cell>
          <table:table-cell table:style-name="Tabella2.D2" office:value-type="string">
            <text:p text:style-name="P80"/>
          </table:table-cell>
        </table:table-row>
      </table:table>
      <text:p text:style-name="P4"><text:span text:style-name="T27">PRIORITA’ SCELTA IN CASO DI DOPPIA CANDIDATURA CON IL COMUNE (art. 7 dell’avviso) </text:span><text:span text:style-name="T30">– indicare nominativo palestra sia che sia gestita dal Comune che dalla Provincia</text:span></text:p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8">Palestra Comune</text:p>
          </table:table-cell>
          <table:table-cell table:style-name="Tabella3.A1" office:value-type="string">
            <text:p text:style-name="P78">Palestra Provincia</text:p>
          </table:table-cell>
          <table:table-cell table:style-name="Tabella3.A1" office:value-type="string">
            <text:p text:style-name="P78">Scelta prioritaria</text:p>
          </table:table-cell>
          <table:table-cell table:style-name="Tabella3.D1" office:value-type="string">
            <text:p text:style-name="P78">Scelta Alternativa</text:p>
          </table:table-cell>
        </table:table-row>
        <table:table-row table:style-name="Tabella3.1"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79"/>
          </table:table-cell>
          <table:table-cell table:style-name="Tabella3.D2" office:value-type="string">
            <text:p text:style-name="P79"/>
          </table:table-cell>
        </table:table-row>
        <table:table-row table:style-name="Tabella3.1"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80"/>
          </table:table-cell>
          <table:table-cell table:style-name="Tabella3.A2" office:value-type="string">
            <text:p text:style-name="P80"/>
          </table:table-cell>
          <table:table-cell table:style-name="Tabella3.D2" office:value-type="string">
            <text:p text:style-name="P80"/>
          </table:table-cell>
        </table:table-row>
        <table:table-row table:style-name="Tabella3.1">
          <table:table-cell table:style-name="Tabella3.A2" office:value-type="string">
            <text:p text:style-name="P80"/>
          </table:table-cell>
          <table:table-cell table:style-name="Tabella3.A2" office:value-type="string">
            <text:p text:style-name="P80"/>
          </table:table-cell>
          <table:table-cell table:style-name="Tabella3.A2" office:value-type="string">
            <text:p text:style-name="P80"/>
          </table:table-cell>
          <table:table-cell table:style-name="Tabella3.D2" office:value-type="string">
            <text:p text:style-name="P80"/>
          </table:table-cell>
        </table:table-row>
      </table:table>
      <text:p text:style-name="P57"/>
      <text:p text:style-name="P58"/>
      <text:p text:style-name="P75"><text:span text:style-name="T19">Dichiara, inoltre, di </text:span><text:span text:style-name="T34">essere in possesso della dotazione obbligatoria durante le attività sportive e ludico motorie (comprensive di allenamenti, gare etc.) ed in particolare di: </text:span></text:p>
      <text:list text:continue-numbering="true" text:style-name="WW8Num2">
        <text:list-item>
          <text:p text:style-name="P67" loext:marker-style-name="T34"><text:soft-page-break/>un kit di pronto soccorso in caso di emergenza sanitaria, contenente quanto previsto dalla normativa vigente per interventi in emergenza legge n.388/2003 da depositare volta per volta all'interno <text:line-break/>dell'infermeria della struttura, ove presente, o comunque a disposizione dell'addetto di primo soccorso;<text:span text:style-name="T34"/></text:p>
        </text:list-item>
        <text:list-item>
          <text:p text:style-name="P77" loext:marker-style-name="T34"><text:span text:style-name="T34">presenza di addetto/i per il primo soccorso così come previsto dalle normative in vigore con relativo attestato in corso di validità</text:span><text:span text:style-name="T36"> che si allega al fine di essere valutato dalla Commissione <text:line-break/>assegnatrice degli spazi</text:span></text:p>
        </text:list-item>
        <text:list-item>
          <text:p text:style-name="P67" loext:marker-style-name="T34">DAE- defibrillatore funzionante ai sensi del DM/SALUTE in data 24/03/2013, per l'utilizzo in caso di emergenza sanitaria per attività sportiva con impegno cardiocircolatorio rilevante;<text:span text:style-name="T34"/></text:p>
        </text:list-item>
        <text:list-item>
          <text:p text:style-name="P77" loext:marker-style-name="T19"><text:span text:style-name="T34">presenza di una persona formata all’utilizzo del dispositivo DAE; con relativo attestato in corso di <text:line-break/>validità</text:span><text:span text:style-name="T36"> che si allega <text:s/>al fine di essere valutato dalla Commissione assegnatrice degli spazi</text:span></text:p>
        </text:list-item>
      </text:list>
      <text:p text:style-name="P50">Dichiara, infine, di:<text:span text:style-name="T34"/></text:p>
      <text:list text:style-name="WW8Num3">
        <text:list-item>
          <text:p text:style-name="P38" loext:marker-style-name="T34"><text:span text:style-name="T34">aver preso visione sul sito della Provincia della documentazione relativa alla sicurezza nonché di <text:line-break/>impegnarsi </text:span><text:span text:style-name="Car._20_predefinito_20_paragrafo2"><text:span text:style-name="T34">a chiedere al Dirigente Scolastico le procedure ed i comportamenti da attuare nel luogo in particolare in caso di emergenza;</text:span></text:span></text:p>
        </text:list-item>
        <text:list-item>
          <text:p text:style-name="P68" loext:marker-style-name="T34">di essere in possesso dei requisiti essenziali di partecipazione;<text:span text:style-name="T34"/></text:p>
        </text:list-item>
        <text:list-item>
          <text:p text:style-name="P68" loext:marker-style-name="T34">l'insussistenza di situazioni di cui all'art. 94 e 95 del D.Lgs. n. 36/2023;<text:span text:style-name="T34"/></text:p>
        </text:list-item>
        <text:list-item>
          <text:p text:style-name="P71" loext:marker-style-name="T34">l’inesistenza di eventuali motivate ragioni che si oppongano alla pubblicazione di dati perché la loro diffusione potrebbe essere lesiva delle leggi, dei legittimi interessi commerciali dei partecipanti o della concorrenza;<text:span text:style-name="T34"/></text:p>
        </text:list-item>
        <text:list-item>
          <text:p text:style-name="P71" loext:marker-style-name="T34">di accettare, senza condizione o riserva alcuna, tutte le norme e disposizioni contenute nel presente avviso;<text:span text:style-name="T34"/></text:p>
        </text:list-item>
        <text:list-item>
          <text:p text:style-name="P71" loext:marker-style-name="T34">di essere a conoscenza che la consegna dei locali potrà avvenire anche prima della formalizzazione della concessione, dichiarando a tal fine la propria disponibilità in caso di richiesta da parte della <text:line-break/>Provincia di Novara;<text:span text:style-name="T34"/></text:p>
        </text:list-item>
        <text:list-item>
          <text:p text:style-name="P71" loext:marker-style-name="T34">di essere a conoscenza che, ai sensi dell’art. 43 del D.Lgs. n. 286/1998, ogni accertamento nei confronti dei soggetti assegnatari per atti o comportamenti discriminatori è sanzionato con la revoca della concessione e con l’impedimento della partecipazione a successive procedure di assegnazione in concessione dell’Amministrazione Provinciale per i due anni successivi;<text:span text:style-name="T34"/></text:p>
        </text:list-item>
        <text:list-item>
          <text:p text:style-name="P71" loext:marker-style-name="T34">il domicilio per l’invio di tutte le comunicazioni quello indicato in testa alla presente istanza;<text:span text:style-name="T34"/></text:p>
        </text:list-item>
        <text:list-item>
          <text:p text:style-name="P71" loext:marker-style-name="T34">di essere edotto degli obblighi derivanti dal DPR 16 aprile 2013 n. 62 (Regolamento recante codice di comportamento dei dipendenti pubblici, a norma dell’art. 54 del D.Lgs. <text:s/>30 marzo 2001, n. 165) la cui violazione costituisce causa di risoluzione;<text:span text:style-name="T34"/></text:p>
        </text:list-item>
        <text:list-item>
          <text:p text:style-name="P71" loext:marker-style-name="T34">di essere a conoscenza di quanto previsto dal combinato disposto dell’art. 53, comma 16-ter del D.Lgs. n. 165/2001 e dell’art. 21 del D.Lgs. n. 39/2013: <text:span text:style-name="T34"/></text:p>
        </text:list-item>
      </text:list>
      <text:p text:style-name="P76"><text:span text:style-name="T34">“</text:span><text:span text:style-name="T37">I dipendenti che, negli ultimi tre anni di servizio, hanno esercitato poteri autoritativi o negoziali per conto delle pubbliche amministrazioni di cui all’art.11, comma 2, non possono svolgere, nei tre anni successivi alla cessazione del rapporto del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</text:span><text:span text:style-name="T34">”;</text:span></text:p>
      <text:p text:style-name="P76"><text:soft-page-break/><text:span text:style-name="T34">“</text:span><text:span text:style-name="T37">sono considerati dipendenti delle pubbliche amministrazioni anche i soggetti titolari di uno degli incarichi di cui al D.Lgs. n. 39/2013, ivi compresi i soggetti esterni con i quali l’amministrazione, l’ente pubblico o l’ente di diritto privato in controllo pubblico stabilisce un rapporto di lavoro subordinato o autonomo. Tali divieti si applicano a far data dalla cessazione dell’incarico”.</text:span></text:p>
      <text:list text:style-name="WW8Num4">
        <text:list-item>
          <text:p text:style-name="P69" loext:marker-style-name="T34">di essere edotto degli obblighi derivanti dal D.Lgs. <text:s/>4 marzo 2014 n. 39 (Attuazione della Direttiva 2011/93/UE relativa alla lotta contro l'abuso e lo sfruttamento sessuale dei minori e la pornografia minorile):<text:span text:style-name="T34"/></text:p>
        </text:list-item>
      </text:list>
      <text:p text:style-name="P76"><text:span text:style-name="T34">"</text:span><text:span text:style-name="T37">per la previsione di cui all'articolo 25 bis del DPR 14 novembre 2002 n.313 (T.U.) introdotto da tale decreto, i datori di lavoro che intendano impiegare una persona per lo svolgimento di attività professionali o attività volontarie organizzate che comportino contatti diretti e regolari con minori, dovranno acquisire il certificato di cui all'articolo 25 del richiamato T.U. al fine di verificare l'esistenza di condanne per taluno dei reati di cui agli articoli 600-bis, 600-ter, 600-quater, 600-quinquies e 609-undecies del codice penale, ovvero l'irrogazione di sanzioni interdittive all'esercizio di attività che comportino contatti diretti e regolari con minori.</text:span><text:span text:style-name="T34">"</text:span></text:p>
      <text:p text:style-name="P70">Il sottoscritto si impegna, inoltre, ad acquisire, qualora richiesto tale certificato per il personale che opererà nelle strutture.<text:span text:style-name="T34"/></text:p>
      <text:list text:continue-numbering="true" text:style-name="WW8Num4">
        <text:list-item>
          <text:p text:style-name="P69" loext:marker-style-name="T25">di essere informato, ai sensi del Regolamento (UE) 2016/679 (GDPR), e <text:s/>del D. Lgs.n. 196/2003 in materia di protezione dei dati personali, che i dati forniti saranno utilizzati dagli uffici esclusivamente per le finalità di gestione della procedura e saranno trattati successivamente per le finalità connesse alla gestione dell’affidamento;<text:span text:style-name="T25"/></text:p>
        </text:list-item>
      </text:list>
      <text:p text:style-name="P56">Informativa ai sensi e per gli effetti di cui all’art. 13 del D.L.vo n. 196 del 30/06/2003: i dati personali raccolti saranno trattati, anche con strumenti informatici, esclusivamente nell'ambito del procedimento per il quale la presente dichiarazione viene resa.<text:span text:style-name="T17"/></text:p>
      <text:p text:style-name="P43"/>
      <text:p text:style-name="P43"/>
      <text:p text:style-name="P43">Novara, lì <text:s/>___________ <text:s text:c="61"/>Il Presidente/Legale Rappresentante<text:span text:style-name="T17"/></text:p>
      <text:p text:style-name="P43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, Calibri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223cm" style:auto-text-indent="false" fo:keep-with-next="always"/>
      <style:text-properties fo:color="#333300" loext:opacity="100%"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6600" loext:opacity="100%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223cm" style:auto-text-indent="false" fo:keep-with-next="always"/>
      <style:text-properties fo:color="#ff6600" loext:opacity="100%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.223cm" style:auto-text-indent="false" fo:keep-with-next="always"/>
      <style:text-properties fo:color="#ff6600" loext:opacity="100%"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text-transform="uppercase"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family="Tahoma" style:font-family-generic="swiss" style:font-pitch="variable" fo:font-size="11pt" fo:font-weight="bold" style:font-name-asian="MS Mincho" style:font-family-asian="'MS Mincho', 'ＭＳ 明朝'" style:font-family-generic-asian="roman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423cm" style:contextual-spacing="false" fo:text-align="center" style:justify-single-word="false" fo:keep-with-next="always"/>
      <style:text-properties fo:text-transform="uppercase" fo:color="#000000" loext:opacity="100%" style:font-name="Tahoma" fo:font-family="Tahoma" style:font-family-generic="swiss" style:font-pitch="variable" fo:font-weight="bold" style:font-name-asian="MS Mincho" style:font-family-asian="'MS Mincho', 'ＭＳ 明朝'" style:font-family-generic-asian="roman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name-asian="MS Mincho" style:font-family-asian="'MS Mincho', 'ＭＳ 明朝'" style:font-family-generic-asian="roman" style:font-weight-asian="bold" style:font-name-complex="Tahoma" style:font-family-complex="Tahoma" style:font-family-generic-complex="swiss" style:font-pitch-complex="variable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223cm" style:auto-text-indent="false"/>
      <style:text-properties fo:color="#333300" loext:opacity="100%"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delibera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1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223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905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fo:text-transform="uppercase" fo:color="#000000" loext:opacity="100%"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orpo_20_del_20_testo_20_31" style:display-name="Corpo del testo 3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ssetto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O-normal1" style:family="paragraph">
      <style:paragraph-properties fo:margin-top="0cm" fo:margin-bottom="0.353cm" style:contextual-spacing="false" fo:line-height="115%" fo:orphans="2" fo:widows="2" fo:hyphenation-ladder-count="no-limit" fo:keep-with-next="always" style:writing-mode="lr-tb"/>
      <style:text-properties style:use-window-font-color="true" loext:opacity="0%" style:font-name="Calibri2" fo:font-family="Calibri" style:font-family-generic="swiss" style:font-pitch="variable" fo:font-size="11pt" fo:language="it" fo:country="IT" style:font-name-asian="Calibri2" style:font-family-asian="Calibri" style:font-family-generic-asian="swiss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1" fo:font-family="'Liberation Serif', 'Times New Roman'" style:font-family-generic="swiss" style:font-pitch="variable" fo:font-size="12pt" fo:language="it" fo:country="IT" style:letter-kerning="true" style:font-name-asian="NSimSun" style:font-family-asian="NSimSun" style:font-family-generic-asian="swiss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" style:family="paragraph">
      <style:paragraph-properties fo:orphans="0" fo:widows="0" fo:hyphenation-ladder-count="no-limit" style:writing-mode="lr-tb"/>
      <style:text-properties style:use-window-font-color="true" loext:opacity="0%" style:font-name="Arial MT" fo:font-family="'Arial MT'" style:font-family-generic="swiss" fo:font-size="12pt" fo:language="it" fo:country="IT" style:font-name-asian="Arial MT" style:font-family-asian="'Arial MT'" style:font-family-generic-asian="swiss" style:font-size-asian="12pt" style:language-asian="zh" style:country-asian="CN" style:font-name-complex="Arial MT" style:font-family-complex="'Arial MT'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1" style:display-name="Normal Table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Carlito" style:font-family-asian="Carlito, 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fo:font-style="normal" fo:font-weight="normal" style:font-name-asian="Carlito" style:font-family-asian="Carlito, Calibri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Carlito" style:font-family-asian="Carlito, 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9pt" style:font-name-asian="Carlito" style:font-family-asian="Carlito, Calibri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orpo_20_testo_20_Carattere" style:display-name="Corpo testo Carattere" style:family="text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fo:color="#333300" loext:opacity="100%"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ferimento" style:family="text"/>
    <style:style style:name="rosso" style:family="text"/>
    <style:style style:name="ListLabel_20_181" style:display-name="ListLabel 181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ListLabel_20_182" style:display-name="ListLabel 1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4" style:display-name="ListLabel 1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6" style:display-name="ListLabel 1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8" style:display-name="ListLabel 1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fo:font-size="12pt" style:text-underline-style="none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Cambria" fo:font-family="Cambria" style:font-family-generic="roman" style:font-pitch="variable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9%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letter-spacing="normal" fo:language="it" fo:country="IT" fo:font-style="normal" fo:font-weight="bold" style:font-name-asian="Arial" style:font-family-asian="Arial" style:font-family-generic-asian="swiss" style:font-pitch-asian="variable" style:font-size-asian="1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Arial MT" fo:font-family="'Arial MT'" style:font-family-generic="swiss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" style:font-family-complex="'Arial MT'" style:font-family-generic-complex="swiss" style:font-size-complex="12pt" style:language-complex="ar" style:country-complex="SA" style:font-style-complex="normal" style:font-weight-complex="normal" style:text-scale="100%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9%"/>
    </style:style>
    <style:style style:name="Collegamento_20_ipertestuale" style:display-name="Collegamento ipertestuale" style:family="text">
      <style:text-properties fo:color="#000080" loext:opacity="100%" style:text-underline-style="solid" style:text-underline-width="auto" style:text-underline-color="font-color"/>
    </style:style>
    <style:style style:name="Default_20_Paragraph_20_Font1" style:display-name="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margin-right="0cm" fo:text-indent="0.635cm" style:auto-text-indent="false"/>
    </style:style>
    <style:style style:name="M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841cm" fo:margin-bottom="1.342cm" fo:margin-left="1.342cm" fo:margin-right="1.092cm" fo:border="0.51pt solid #000000" fo:padding="0.14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/><text:span text:style-name="MT1"/></text:p>
        <text:p text:style-name="MP1">PROVINCIA di novara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GETTO: Stabilizzazione n° 2 programmatori</dc:title>
    <meta:initial-creator>Uglietti Nadia</meta:initial-creator>
    <meta:creation-date>1995-11-21T18:41:00</meta:creation-date>
    <dc:date>2026-06-16T13:22:29.914000000</dc:date>
    <meta:print-date>2026-06-04T10:19:00</meta:print-date>
    <meta:editing-cycles>29</meta:editing-cycles>
    <meta:editing-duration>PT1H36M7S</meta:editing-duration>
    <meta:document-statistic meta:table-count="3" meta:image-count="0" meta:object-count="0" meta:page-count="6" meta:paragraph-count="110" meta:word-count="1983" meta:character-count="14622" meta:non-whitespace-character-count="12420"/>
    <meta:generator>LibreOffice/7.6.7.2$Windows_X86_64 LibreOffice_project/dd47e4b30cb7dab30588d6c79c651f218165e3c5</meta:generator>
  </office:meta>
</office:document-meta>
</file>