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254cm" fo:text-align="center" style:justify-single-word="false" fo:text-indent="0cm" style:auto-text-indent="false"/>
    </style:style>
    <style:style style:name="P5" style:family="paragraph" style:parent-style-name="Standard">
      <style:paragraph-properties fo:margin-left="0cm" fo:margin-right="-0.254cm" fo:text-align="center" style:justify-single-word="false" fo:text-indent="0cm" style:auto-text-indent="false"/>
      <style:text-properties fo:font-weight="bold" style:font-weight-asian="bold"/>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635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635cm" fo:margin-right="0cm" fo:text-align="center" style:justify-single-word="false" fo:text-indent="0cm" style:auto-text-indent="false"/>
    </style:style>
    <style:style style:name="P11" style:family="paragraph" style:parent-style-name="Standard" style:master-page-name="Standard">
      <style:paragraph-properties style:page-number="auto"/>
    </style:style>
    <style:style style:name="P12" style:family="paragraph" style:parent-style-name="List_20_Paragraph" style:list-style-name="WWNum1">
      <style:text-properties style:font-name="Times New Roman" fo:font-size="12pt" style:font-size-asian="12pt" style:font-name-complex="Times New Roman1" style:font-size-complex="12pt"/>
    </style:style>
    <style:style style:name="P13" style:family="paragraph" style:parent-style-name="List_20_Paragraph" style:list-style-name="WWNum2"/>
    <style:style style:name="P14" style:family="paragraph" style:parent-style-name="List_20_Paragraph">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fo:font-weight="bold" style:font-weight-asian="bold"/>
    </style:style>
    <style:style style:name="T6"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d Astem S.P.A., viale Dante Alighieri 2, Lodi 26900 </text:span></text:p>
      <text:p text:style-name="P4"><text:span text:style-name="T5">ASTEM SPA</text:span></text:p>
      <text:p text:style-name="P5"/>
      <text:p text:style-name="P1"><text:span text:style-name="T6">AVVISO PUBBLICO DI SELEZIONE </text:span></text:p>
      <text:p text:style-name="P1"><text:span text:style-name="T6">PER L’ASSUNZIONE DI N 1 (UNO) </text:span></text:p>
      <text:p text:style-name="P1"><text:span text:style-name="T6">RESPONSABILE DEI SERVIZI CIMITERIALI</text:span></text:p>
      <text:p text:style-name="P2"/>
      <text:p text:style-name="P1"><text:span text:style-name="T5">CCNL </text:span><text:span text:style-name="T6">GAS ACQUA</text:span></text:p>
      <text:p text:style-name="P4"><text:span text:style-name="T5">RAPPORTO DI LAVORO A TEMPO INDETERMINATO ED A TEMPO PIENO</text:span></text:p>
      <text:p text:style-name="Standard"><text:span text:style-name="T5">LIVELLO: QUADRO</text:span></text:p>
      <text:p text:style-name="Standard"><text:span text:style-name="T2">Autodichiarazione ex DPR 445 / 2000 </text:span></text:p>
      <text:p text:style-name="P1"><text:span text:style-name="T1">IL / LA SOTTOSCRITTO / A, SOTTO LA PROPRIA RESPONSABILITÀ</text:span></text:p>
      <text:p text:style-name="Standard"><text:span text:style-name="T1">a conoscenza di quanto prescritto </text:span></text:p>
      <text:p text:style-name="Standard"><text:span text:style-name="T1">- dall’art.75 DPR n.445 28.12.2000, sulla decadenza dei benefici eventualmente conseguenti al provvedimento emanato sulla base di dichiarazioni non veritiere </text:span></text:p>
      <text:p text:style-name="Standard"><text:span text:style-name="T1">- dal successivo art 76 del citato DPR, sulla responsabilità penale in caso di dichiarazioni mendaci, </text:span></text:p>
      <text:p text:style-name="P3"/>
      <text:list xml:id="list4551724613804227504" text:style-name="WWNum1">
        <text:list-item>
          <text:p text:style-name="P12"/>
        </text:list-item>
      </text:list>
      <text:p text:style-name="P6"><text:span text:style-name="T2">COGNOME …………………………………… </text:span></text:p>
      <text:p text:style-name="P6"><text:span text:style-name="T2">NOME ………………………………………… </text:span></text:p>
      <text:p text:style-name="P7"/>
      <text:p text:style-name="P6"><text:span text:style-name="T2">ii) </text:span></text:p>
      <text:p text:style-name="P6"><text:span text:style-name="T1">data di nascita …………………………… </text:span></text:p>
      <text:p text:style-name="P6"><text:span text:style-name="T1">luogo di nascita ……………………………. </text:span></text:p>
      <text:p text:style-name="P7"/>
      <text:p text:style-name="P6"><text:span text:style-name="T2">iii) </text:span></text:p>
      <text:p text:style-name="P6"><text:span text:style-name="T1">residenza, domicilio o recapito </text:span></text:p>
      <text:p text:style-name="P6"><text:span text:style-name="T1">Via / Piazza ………………………………………………..… </text:span></text:p>
      <text:p text:style-name="P6"><text:span text:style-name="T1">Comune……………………………………………………….. CAP …………… </text:span></text:p>
      <text:p text:style-name="P6"><text:span text:style-name="T1">numero telefonico ……………………….. </text:span></text:p>
      <text:p text:style-name="P6"><text:span text:style-name="T1">[eventuale] indirizzo e-mail ……………………………… </text:span></text:p>
      <text:p text:style-name="P6"><text:span text:style-name="T1">ai fini delle comunicazioni relative alla procedura selettiva; </text:span></text:p>
      <text:p text:style-name="P8"><text:soft-page-break/></text:p>
      <text:p text:style-name="P10"><text:span text:style-name="T1">ALLEGA</text:span></text:p>
      <text:p text:style-name="P9"/>
      <text:p text:style-name="P6"><text:span text:style-name="T1">i seguenti documenti in carta libera: </text:span></text:p>
      <text:p text:style-name="P6"><text:span text:style-name="T1">- </text:span><text:span text:style-name="T2">Curriculum vitae</text:span><text:span text:style-name="T1"> in formato europeo (percorso scolastico; esperienze professionali, tra cui gli eventuali rapporti di impiego pubblico o privato in atto; altri elementi ritenuti utili) debitamente firmato; </text:span></text:p>
      <text:p text:style-name="P6"><text:span text:style-name="T1">- Fotocopia di un </text:span><text:span text:style-name="T2">documento di identità</text:span><text:span text:style-name="T1"> in corso di validità; </text:span></text:p>
      <text:p text:style-name="P6"><text:span text:style-name="T1">- Fotocopia della </text:span><text:span text:style-name="T3">patente di guida B</text:span><text:span text:style-name="T1"> in corso di validità;</text:span></text:p>
      <text:p text:style-name="P6"><text:span text:style-name="T1">- Qualora prevista, fotocopia del </text:span><text:span text:style-name="T2">permesso di soggiorno</text:span><text:span text:style-name="T1"> </text:span></text:p>
      <text:p text:style-name="P8"/>
      <text:p text:style-name="P10"><text:span text:style-name="T1">DICHIARA</text:span></text:p>
      <text:p text:style-name="P6"><text:span text:style-name="T2">iv) </text:span></text:p>
      <text:list xml:id="list787930833503070786" text:style-name="WWNum2">
        <text:list-item>
          <text:p text:style-name="P13"><text:span text:style-name="T1">di essere in possesso di un diploma (quinquennale).</text:span></text:p>
        </text:list-item>
        <text:list-item>
          <text:p text:style-name="P13"><text:span text:style-name="T1">di possedere la cittadinanza italiana oppure di appartenere ad uno dei Paesi dell’Unione Europea. Possono altresì partecipare i familiari dei cittadini degli Stati membri dell’U.E. purché titolari del diritto di soggiorno o del diritto di soggiorno permanente, i cittadini di Paesi terzi titolari del permesso di soggiorno CE per soggiornanti di lungo periodo, i cittadini di paesi terzi titolari dello status di rifugiato ed i cittadini di paesi terzi titolari dello status di protezione sussidiaria (per tutti è richiesta un’ottima conoscenza della lingua italiana parlata e scritta ed il possesso di tutti gli altri requisiti prescritti); </text:span></text:p>
        </text:list-item>
        <text:list-item>
          <text:p text:style-name="P13"><text:span text:style-name="T1">l’assenza di condanne penali o procedimenti penali in corso che impediscano, ai sensi delle vigenti disposizioni in materia, la costituzione di rapporto di impiego con la Pubblica Amministrazione; </text:span></text:p>
        </text:list-item>
        <text:list-item>
          <text:p text:style-name="P13"><text:span text:style-name="T1">di non essere stato destituito, dispensato, decaduto dall’impiego presso una Pubblica Amministrazione; </text:span></text:p>
        </text:list-item>
        <text:list-item>
          <text:p text:style-name="P13"><text:span text:style-name="T1">l’assenza di altre incompatibilità previste dalla legge; </text:span></text:p>
        </text:list-item>
        <text:list-item>
          <text:p text:style-name="P13"><text:span text:style-name="T1">di godere dei diritti civili e politici; </text:span></text:p>
        </text:list-item>
        <text:list-item>
          <text:p text:style-name="P13"><text:span text:style-name="T1">l’idoneità fisica all’impiego; </text:span></text:p>
        </text:list-item>
        <text:list-item>
          <text:p text:style-name="P13"><text:span text:style-name="T1">la regolare posizione nei confronti degli obblighi di leva e di servizio militare, ove previsti per legge;</text:span></text:p>
        </text:list-item>
        <text:list-item>
          <text:p text:style-name="P13"><text:span text:style-name="T1">l’ottima conoscenza della lingua italiana, parlata e scritta;</text:span></text:p>
        </text:list-item>
        <text:list-item>
          <text:p text:style-name="P13"><text:span text:style-name="T1">di essere in possesso di patente di guida di tipo B in corso di validità. </text:span></text:p>
        </text:list-item>
        <text:list-item>
          <text:p text:style-name="P15"><text:span text:style-name="T1">DI aver maturato almeno cinque anni di esperienza in funzioni di responsabilità amministrative, tecniche, e operative proprie dei servizi cimiteriali, quale dipendente di Enti Locali, Aziende speciali, Società in house, concessionari ed appaltatori di questi ultimi, </text:span><text:soft-page-break/><text:span text:style-name="T1">esperienza riferita ai servizi cimiteriali di un territorio gestito i cui abitanti non siano inferiori a 10000 (diecimila).</text:span></text:p>
        </text:list-item>
      </text:list>
      <text:p text:style-name="P14"><text:span text:style-name="T1">L’esperienza di cui sopra può anche non riguardare il servizio di cremazione</text:span></text:p>
      <text:p text:style-name="P6"><text:span text:style-name="T1">che le informazioni contenute nell’allegato curriculum vitae, tra cui gli eventuali rapporti di impiego pubblico o privato in atto, sono veritiere e corrette; </text:span></text:p>
      <text:p text:style-name="P8"/>
      <text:p text:style-name="P6"><text:span text:style-name="T2">vi) </text:span></text:p>
      <text:p text:style-name="P6"><text:span text:style-name="T1">di dare consenso, in base al DLgs 196 / 2003 come modificato dal DLgs 101 / 2018 (Regolamento UR 2016 / 679), al trattamento dei dati personali. </text:span></text:p>
      <text:p text:style-name="P8"/>
      <text:p text:style-name="P10"><text:span text:style-name="T1">DICHIARA inoltre</text:span></text:p>
      <text:p text:style-name="P9"/>
      <text:p text:style-name="P6"><text:span text:style-name="T1">che i requisiti di cui sopra sono posseduti dal sottoscritto alla data di scadenza del termine utile per la presentazione della domanda di ammissione alla procedura selettiva. </text:span></text:p>
      <text:p text:style-name="P6"><text:span text:style-name="T1">di assumersi, con la sottoscrizione della presente domanda e degli allegati a corredo della stessa, tutte le responsabilità in merito alla veridicità di quanto dichiarato, prendendo atto che se le stesse dovessero risultare inesatte lo faranno decadere da ogni diritto, fermo restando le sue eventuali responsabilità.</text:span></text:p>
      <text:p text:style-name="P6"><text:span text:style-name="T1">Il sottoscritto ha preso atto e dichiara di sottostare alle regole di cui all’avviso di selezione relativo alla procedura selettiva in oggetto. </text:span></text:p>
      <text:p text:style-name="P8"/>
      <text:p text:style-name="P6"><text:span text:style-name="T1">Luogo …………………………………….. </text:span></text:p>
      <text:p text:style-name="P8"/>
      <text:p text:style-name="P6"><text:span text:style-name="T1">Data ………………………………………. </text:span></text:p>
      <text:p text:style-name="P8"/>
      <text:p text:style-name="P6"><text:span text:style-name="T1">Firma leggibile …………………………… </text:span></text:p>
      <text:p text:style-name="P8"/>
      <text:p text:style-name="P6"><text:span text:style-name="T4">N.B. La domanda va completata dal candidato a pag. 1, ad essa vanno allegati i documenti richiesti a pag. 2, e deve essere completata e sottoscritta come indicato a pag.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Morandini</meta:initial-creator>
    <dc:creator>Simona Devecchi</dc:creator>
    <meta:editing-cycles>2</meta:editing-cycles>
    <meta:creation-date>2026-04-29T14:47:00</meta:creation-date>
    <dc:date>2026-04-29T14:47:00</dc:date>
    <meta:editing-duration>PT2S</meta:editing-duration>
    <meta:generator>OpenOffice/4.1.14$Win32 OpenOffice.org_project/4114m1$Build-9811</meta:generator>
    <meta:document-statistic meta:table-count="0" meta:image-count="0" meta:object-count="0" meta:page-count="3" meta:paragraph-count="57" meta:word-count="669" meta:character-count="4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