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46dbf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officeooo:paragraph-rsid="00146dbf"/>
    </style:style>
    <style:style style:name="P6" style:family="paragraph" style:parent-style-name="Standard">
      <style:text-properties officeooo:rsid="00119051" officeooo:paragraph-rsid="00119051"/>
    </style:style>
    <style:style style:name="P7" style:family="paragraph" style:parent-style-name="Standard">
      <style:text-properties style:text-underline-style="solid" style:text-underline-width="auto" style:text-underline-color="font-color" officeooo:paragraph-rsid="0012c7e3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officeooo:paragraph-rsid="0014a032" style:font-size-asian="10.5pt" style:font-size-complex="10.5pt"/>
    </style:style>
    <style:style style:name="T1" style:family="text">
      <style:text-properties officeooo:rsid="00146db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19051" fo:background-color="transparent" loext:char-shading-value="0"/>
    </style:style>
    <style:style style:name="T5" style:family="text">
      <style:text-properties officeooo:rsid="000e4779"/>
    </style:style>
    <style:style style:name="T6" style:family="text">
      <style:text-properties officeooo:rsid="000c993a"/>
    </style:style>
    <style:style style:name="T7" style:family="text">
      <style:text-properties officeooo:rsid="000b2033"/>
    </style:style>
    <style:style style:name="T8" style:family="text">
      <style:text-properties officeooo:rsid="0012c7e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a03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testazione Amministratore Condominio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Data _________Luogo_______________________</text:p>
      <text:p text:style-name="P1"/>
      <text:p text:style-name="P1"/>
      <text:p text:style-name="P2"><text:tab/><text:tab/><text:tab/>Egr. Sig./Signora ______________________<text:span text:style-name="T1">________________________</text:span></text:p>
      <text:p text:style-name="Standard"/>
      <text:p text:style-name="Standard"/>
      <text:p text:style-name="Standard"/>
      <text:p text:style-name="Standard"/>
      <text:p text:style-name="P3"><text:tab/><text:tab/><text:tab/>Oggetto : Condominio Via __________________<text:span text:style-name="T1">_____</text:span>, <text:s/>n.<text:span text:style-name="T1">____________</text:span></text:p>
      <text:p text:style-name="P3"/>
      <text:p text:style-name="P3"><text:s text:c="2"/>- <text:s/>C.F. ________________<text:span text:style-name="T1">______</text:span> <text:s/>Livorno</text:p>
      <text:p text:style-name="Standard"/>
      <text:p text:style-name="Standard"/>
      <text:p text:style-name="Standard"/>
      <text:p text:style-name="Standard"/>
      <text:p text:style-name="Standard"/>
      <text:p text:style-name="P4">Il sottoscritto ____<text:span text:style-name="T2">Nome Amministratore</text:span>____ <text:s/>Amministratore <text:span text:style-name="T2">pro tempore</text:span> del Condominio in oggetto dichiara quanto segue:</text:p>
      <text:p text:style-name="Standard"/>
      <text:p text:style-name="Standard">- L’utenza è intestata a ___ <text:span text:style-name="T2">Condominio oppure Amministratore</text:span>___ con C.F./ P.IVA _____________ </text:p>
      <text:p text:style-name="Standard"/>
      <text:p text:style-name="Standard"/>
      <text:p text:style-name="Standard">- Il codice utenza del Condominio è il seguente <text:s text:c="3"/>________<text:span text:style-name="T1">_________________</text:span> ;</text:p>
      <text:p text:style-name="Standard"/>
      <text:p text:style-name="Standard"/>
      <text:p text:style-name="Standard">- Che il consumo di acqua per l’anno <text:span text:style-name="T3">202</text:span><text:span text:style-name="T4">5</text:span><text:span text:style-name="T3"> (Gennaio – Dicembre 202</text:span><text:span text:style-name="T4">5</text:span><text:span text:style-name="T3">)</text:span> del/<text:span text:style-name="T5">l</text:span>la Signore/a</text:p>
      <text:p text:style-name="Standard"/>
      <text:p text:style-name="P5">________________<text:span text:style-name="T6">______</text:span><text:span text:style-name="T1">______</text:span> <text:s text:c="3"/>è stato pari a <text:s/>____<text:span text:style-name="T7">____</text:span><text:span text:style-name="T1">___</text:span>mc <text:s/>per un importo di eur<text:span text:style-name="T6">o</text:span></text:p>
      <text:p text:style-name="P5"/>
      <text:p text:style-name="P5"><text:span text:style-name="T6"><text:s/></text:span>_________<text:span text:style-name="T7">_____</text:span><text:span text:style-name="T1">___</text:span><text:span text:style-name="T7">.</text:span></text:p>
      <text:p text:style-name="Standard"/>
      <text:p text:style-name="Standard"/>
      <text:p text:style-name="P6"/>
      <text:p text:style-name="P7"/>
      <text:p text:style-name="P7">Firma Amministratore</text:p>
      <text:p text:style-name="P8"/>
      <text:p text:style-name="P8"/>
      <text:p text:style-name="P8"/>
      <text:p text:style-name="P8"/>
      <text:p text:style-name="P9">Si r<text:span text:style-name="T8">i</text:span>corda che in caso di <text:span text:style-name="T9">mancata o parziale</text:span> comunicazione della spesa idrica relativa all’anno solare precedente <text:span text:style-name="T10">(gennaio-dicembre 2025)</text:span> la stessa sarà stimata dal Gestore pari alla media annua di consumi per la tipologia di utenza e l'erogazione del Bonus, in coerenza con l'art.8, comma 3 del Regolamento Regionale AIT per l'attuazione del bonus Sociale Idrico Integrativo.</text:p>
      <text:p text:style-name="P9"><text:span text:style-name="T10">In questo caso il rimborso </text:span><text:span text:style-name="T9">non potrà avvenire tramite rimessa diretta, ma solo tramite accredito in bollett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18T15:42:22.730000000</meta:creation-date>
    <dc:date>2026-04-02T11:12:07.473543200</dc:date>
    <meta:editing-duration>PT31M9S</meta:editing-duration>
    <meta:editing-cycles>21</meta:editing-cycles>
    <meta:generator>LibreOffice/25.8.5.2$Windows_X86_64 LibreOffice_project/9c8b85f387cc00a89945a79c9e6239f32e450ac2</meta:generator>
    <meta:print-date>2025-04-04T10:53:06.728000000</meta:print-date>
    <meta:printed-by>File PDF</meta:printed-by>
    <meta:document-statistic meta:table-count="0" meta:image-count="0" meta:object-count="0" meta:page-count="1" meta:paragraph-count="14" meta:word-count="158" meta:character-count="1243" meta:non-whitespace-character-count="1076"/>
  </office:meta>
</office:document-meta>
</file>