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3" svg:font-family="Arial" style:font-family-generic="swiss"/>
    <style:font-face style:name="Arial MT1" svg:font-family="'Arial MT'" style:font-family-generic="swis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Sans Serif" svg:font-family="'Microsoft Sans Serif'" style:font-adornments="Normale" style:font-family-generic="swiss" style:font-pitch="variable"/>
    <style:font-face style:name="Arial2" svg:font-family="Arial" style:font-family-generic="system" style:font-pitch="variable"/>
    <style:font-face style:name="Arial MT2" svg:font-family="'Arial MT'" style:font-family-generic="system" style:font-pitch="variable"/>
    <style:font-face style:name="Calibri1" svg:font-family="Calibri"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383cm" fo:margin-top="0cm" fo:margin-bottom="0cm" loext:contextual-spacing="false" fo:line-height="0.445cm" fo:text-align="end" style:justify-single-word="false" fo:text-indent="0cm" style:auto-text-indent="false"/>
    </style:style>
    <style:style style:name="P2" style:family="paragraph" style:parent-style-name="Standard">
      <style:paragraph-properties fo:margin-left="0cm" fo:margin-right="0.379cm" fo:margin-top="0cm" fo:margin-bottom="0cm" loext:contextual-spacing="false" fo:line-height="0.445cm" fo:text-align="end" style:justify-single-word="false" fo:text-indent="0cm" style:auto-text-indent="false"/>
    </style:style>
    <style:style style:name="P3" style:family="paragraph" style:parent-style-name="Standard">
      <style:paragraph-properties fo:margin-left="0.231cm" fo:margin-right="0cm" fo:margin-top="0.164cm" fo:margin-bottom="0cm" loext:contextual-spacing="false" fo:text-align="start" style:justify-single-word="false" fo:text-indent="0cm" style:auto-text-indent="false"/>
    </style:style>
    <style:style style:name="P4" style:family="paragraph" style:parent-style-name="Standard">
      <style:paragraph-properties fo:margin-left="0.231cm" fo:margin-right="0cm" fo:margin-top="0.164cm" fo:margin-bottom="0cm" loext:contextual-spacing="false" fo:text-align="start" style:justify-single-word="false" fo:text-indent="0cm" style:auto-text-indent="false"/>
      <style:text-properties fo:color="#000000"/>
    </style:style>
    <style:style style:name="P5" style:family="paragraph" style:parent-style-name="Text_20_body">
      <style:paragraph-properties fo:margin-left="0.231cm" fo:margin-right="0cm" fo:margin-top="0.164cm" fo:margin-bottom="0cm" loext:contextual-spacing="false" fo:text-indent="0cm" style:auto-text-indent="false">
        <style:tab-stops>
          <style:tab-stop style:position="11.873cm"/>
          <style:tab-stop style:position="13.711cm"/>
        </style:tab-stops>
      </style:paragraph-properties>
    </style:style>
    <style:style style:name="P6" style:family="paragraph" style:parent-style-name="Standard">
      <style:paragraph-properties fo:margin-left="0.231cm" fo:margin-right="0cm" fo:margin-top="0cm" fo:margin-bottom="0cm" loext:contextual-spacing="false" fo:line-height="0.445cm" fo:text-align="start"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style>
    <style:style style:name="P7" style:family="paragraph" style:parent-style-name="Standard">
      <style:paragraph-properties fo:margin-left="0.231cm" fo:margin-right="0cm" fo:margin-top="0cm" fo:margin-bottom="0cm" loext:contextual-spacing="false" fo:line-height="0.443cm" fo:text-align="justify" style:justify-single-word="false" fo:text-indent="0cm" style:auto-text-indent="false"/>
      <style:text-properties fo:color="#000000"/>
    </style:style>
    <style:style style:name="P8" style:family="paragraph" style:parent-style-name="Standard">
      <style:paragraph-properties fo:margin-left="0.231cm" fo:margin-right="0cm" fo:margin-top="0cm" fo:margin-bottom="0cm" loext:contextual-spacing="false" fo:text-align="justify" style:justify-single-word="false" fo:text-indent="0cm" style:auto-text-indent="false"/>
      <style:text-properties fo:color="#000000"/>
    </style:style>
    <style:style style:name="P9" style:family="paragraph" style:parent-style-name="Standard">
      <style:paragraph-properties fo:margin-left="0.231cm" fo:margin-right="0cm" fo:margin-top="0cm" fo:margin-bottom="0cm" loext:contextual-spacing="false" fo:line-height="0.445cm" fo:text-align="justify" style:justify-single-word="false" fo:text-indent="0cm" style:auto-text-indent="false"/>
      <style:text-properties fo:color="#000000"/>
    </style:style>
    <style:style style:name="P10" style:family="paragraph" style:parent-style-name="Text_20_body">
      <style:paragraph-properties fo:margin-left="0.231cm" fo:margin-right="0cm" fo:text-indent="0cm" style:auto-text-indent="false"/>
    </style:style>
    <style:style style:name="P11" style:family="paragraph" style:parent-style-name="Text_20_body">
      <style:paragraph-properties fo:margin-left="0.231cm" fo:margin-right="0cm" fo:text-indent="0cm" style:auto-text-indent="false">
        <style:tab-stops>
          <style:tab-stop style:position="9.31cm"/>
          <style:tab-stop style:position="13.06cm"/>
        </style:tab-stops>
      </style:paragraph-properties>
    </style:style>
    <style:style style:name="P12" style:family="paragraph" style:parent-style-name="Text_20_body">
      <style:paragraph-properties fo:margin-left="0.231cm" fo:margin-right="0cm" fo:text-align="justify" style:justify-single-word="false" fo:text-indent="0cm" style:auto-text-indent="false"/>
    </style:style>
    <style:style style:name="P13" style:family="paragraph" style:parent-style-name="Text_20_body">
      <style:paragraph-properties fo:margin-left="0.231cm" fo:margin-right="0cm" fo:line-height="0.445cm" fo:text-indent="0cm" style:auto-text-indent="false">
        <style:tab-stops>
          <style:tab-stop style:position="8.467cm"/>
          <style:tab-stop style:position="8.862cm"/>
          <style:tab-stop style:position="13.956cm"/>
        </style:tab-stops>
      </style:paragraph-properties>
    </style:style>
    <style:style style:name="P14" style:family="paragraph" style:parent-style-name="Text_20_body">
      <style:paragraph-properties fo:margin-left="0.231cm" fo:margin-right="0cm" fo:margin-top="0.166cm" fo:margin-bottom="0cm" loext:contextual-spacing="false" fo:text-indent="0cm" style:auto-text-indent="false">
        <style:tab-stops>
          <style:tab-stop style:position="4.383cm"/>
          <style:tab-stop style:position="5.129cm"/>
          <style:tab-stop style:position="6.627cm"/>
          <style:tab-stop style:position="7.373cm"/>
          <style:tab-stop style:position="8.652cm"/>
          <style:tab-stop style:position="9.62cm"/>
          <style:tab-stop style:position="10.37cm"/>
          <style:tab-stop style:position="11.114cm"/>
          <style:tab-stop style:position="11.864cm"/>
          <style:tab-stop style:position="12.614cm"/>
          <style:tab-stop style:position="13.358cm"/>
          <style:tab-stop style:position="14.108cm"/>
          <style:tab-stop style:position="14.857cm"/>
        </style:tab-stops>
      </style:paragraph-properties>
    </style:style>
    <style:style style:name="P15" style:family="paragraph" style:parent-style-name="Text_20_body">
      <style:paragraph-properties fo:margin-left="0.231cm" fo:margin-right="0cm" fo:margin-top="0.166cm" fo:margin-bottom="0cm" loext:contextual-spacing="false" fo:text-indent="0cm" style:auto-text-indent="false">
        <style:tab-stops>
          <style:tab-stop style:position="12.716cm"/>
        </style:tab-stops>
      </style:paragraph-properties>
    </style:style>
    <style:style style:name="P16" style:family="paragraph" style:parent-style-name="Text_20_body">
      <style:paragraph-properties fo:margin-left="0.231cm" fo:margin-right="0cm" fo:margin-top="0.166cm" fo:margin-bottom="0cm" loext:contextual-spacing="false" fo:text-indent="0cm" style:auto-text-indent="false">
        <style:tab-stops>
          <style:tab-stop style:position="7.387cm"/>
          <style:tab-stop style:position="12.843cm"/>
          <style:tab-stop style:position="15.113cm"/>
        </style:tab-stops>
      </style:paragraph-properties>
    </style:style>
    <style:style style:name="P17" style:family="paragraph" style:parent-style-name="Text_20_body">
      <style:paragraph-properties fo:margin-left="0.231cm" fo:margin-right="0cm" fo:margin-top="0.166cm" fo:margin-bottom="0cm" loext:contextual-spacing="false" fo:line-height="0.445cm" fo:text-align="justify" style:justify-single-word="false" fo:text-indent="0cm" style:auto-text-indent="false"/>
    </style:style>
    <style:style style:name="P18" style:family="paragraph" style:parent-style-name="Text_20_body">
      <style:paragraph-properties fo:margin-left="0.231cm" fo:margin-right="0cm" fo:margin-top="0.166cm" fo:margin-bottom="0cm" loext:contextual-spacing="false" fo:line-height="0.445cm" fo:text-indent="0cm" style:auto-text-indent="false"/>
      <style:text-properties fo:color="#000000" fo:letter-spacing="-0.002cm"/>
    </style:style>
    <style:style style:name="P19" style:family="paragraph" style:parent-style-name="Text_20_body">
      <style:paragraph-properties fo:margin-left="0.231cm" fo:margin-right="0cm" fo:margin-top="0.166cm" fo:margin-bottom="0cm" loext:contextual-spacing="false" fo:line-height="0.445cm" fo:text-indent="0cm" style:auto-text-indent="false"/>
      <style:text-properties fo:color="#000000"/>
    </style:style>
    <style:style style:name="P20" style:family="paragraph" style:parent-style-name="Text_20_body">
      <style:paragraph-properties fo:margin-left="0.231cm" fo:margin-right="0cm" fo:margin-top="0.002cm" fo:margin-bottom="0cm" loext:contextual-spacing="false" fo:text-indent="0cm" style:auto-text-indent="false"/>
    </style:style>
    <style:style style:name="P21" style:family="paragraph" style:parent-style-name="Text_20_body">
      <style:paragraph-properties fo:margin-left="0.231cm" fo:margin-right="0cm" fo:margin-top="0.002cm" fo:margin-bottom="0cm" loext:contextual-spacing="false" fo:line-height="0.445cm" fo:text-indent="0cm" style:auto-text-indent="false"/>
    </style:style>
    <style:style style:name="P22" style:family="paragraph" style:parent-style-name="Text_20_body">
      <style:paragraph-properties fo:margin-left="0.231cm" fo:margin-right="0cm" fo:margin-top="0.005cm" fo:margin-bottom="0cm" loext:contextual-spacing="false" fo:text-indent="0cm" style:auto-text-indent="false">
        <style:tab-stops>
          <style:tab-stop style:position="10.927cm"/>
        </style:tab-stops>
      </style:paragraph-properties>
    </style:style>
    <style:style style:name="P23" style:family="paragraph" style:parent-style-name="Text_20_body">
      <style:paragraph-properties fo:margin-left="0.231cm" fo:margin-right="0cm" fo:margin-top="0.367cm" fo:margin-bottom="0cm" loext:contextual-spacing="false" fo:text-indent="0cm" style:auto-text-indent="false">
        <style:tab-stops>
          <style:tab-stop style:position="6.74cm"/>
        </style:tab-stops>
      </style:paragraph-properties>
      <style:text-properties fo:color="#000000"/>
    </style:style>
    <style:style style:name="P24" style:family="paragraph" style:parent-style-name="Text_20_body">
      <style:paragraph-properties fo:margin-left="1.501cm" fo:margin-right="0cm" fo:line-height="0.445cm" fo:text-indent="0cm" style:auto-text-indent="false"/>
    </style:style>
    <style:style style:name="P25" style:family="paragraph" style:parent-style-name="Text_20_body">
      <style:paragraph-properties fo:margin-left="1.501cm" fo:margin-right="0cm" fo:line-height="0.399cm" fo:text-indent="0cm" style:auto-text-indent="false"/>
    </style:style>
    <style:style style:name="P26" style:family="paragraph" style:parent-style-name="Text_20_body">
      <style:paragraph-properties fo:margin-left="1.501cm" fo:margin-right="0cm" fo:margin-top="0.002cm" fo:margin-bottom="0cm" loext:contextual-spacing="false" fo:text-indent="0cm" style:auto-text-indent="false"/>
    </style:style>
    <style:style style:name="P27" style:family="paragraph" style:parent-style-name="Text_20_body">
      <style:paragraph-properties fo:margin-left="1.501cm" fo:margin-right="0cm" fo:margin-top="0.002cm" fo:margin-bottom="0cm" loext:contextual-spacing="false" fo:text-indent="0cm" style:auto-text-indent="false">
        <style:tab-stops>
          <style:tab-stop style:position="9.271cm"/>
        </style:tab-stops>
      </style:paragraph-properties>
      <style:text-properties fo:color="#000000"/>
    </style:style>
    <style:style style:name="P28" style:family="paragraph" style:parent-style-name="Text_20_body">
      <style:paragraph-properties fo:margin-left="0.231cm" fo:margin-right="0.351cm" fo:text-align="justify" style:justify-single-word="false" fo:text-indent="0cm" style:auto-text-indent="false"/>
    </style:style>
    <style:style style:name="P29" style:family="paragraph" style:parent-style-name="Text_20_body">
      <style:text-properties style:font-name="Arial" fo:font-size="12pt" fo:font-style="italic" fo:font-weight="bold" style:font-size-asian="12pt" style:font-style-asian="italic" style:font-weight-asian="bold"/>
    </style:style>
    <style:style style:name="P30" style:family="paragraph" style:parent-style-name="Text_20_body">
      <style:text-properties style:font-name="Arial" fo:font-weight="bold" style:font-weight-asian="bold"/>
    </style:style>
    <style:style style:name="P31" style:family="paragraph" style:parent-style-name="Text_20_body">
      <style:text-properties style:font-name="Arial" fo:font-style="italic" style:font-style-asian="italic"/>
    </style:style>
    <style:style style:name="P32" style:family="paragraph" style:parent-style-name="Text_20_body">
      <style:text-properties fo:font-size="8.5pt" style:font-size-asian="8.5pt"/>
    </style:style>
    <style:style style:name="P33" style:family="paragraph" style:parent-style-name="Text_20_body">
      <style:text-properties fo:font-size="10pt" style:font-size-asian="10pt"/>
    </style:style>
    <style:style style:name="P34" style:family="paragraph" style:parent-style-name="Text_20_body">
      <style:text-properties fo:font-size="8pt" style:font-size-asian="8pt"/>
    </style:style>
    <style:style style:name="P35" style:family="paragraph" style:parent-style-name="Text_20_body">
      <style:text-properties fo:font-size="12pt" style:font-size-asian="12pt"/>
    </style:style>
    <style:style style:name="P36" style:family="paragraph" style:parent-style-name="Text_20_body">
      <style:text-properties fo:color="#000000"/>
    </style:style>
    <style:style style:name="P37" style:family="paragraph" style:parent-style-name="Text_20_body">
      <style:text-properties fo:color="#000000" fo:font-size="12pt" style:font-size-asian="12pt"/>
    </style:style>
    <style:style style:name="P38" style:family="paragraph" style:parent-style-name="Text_20_body">
      <style:text-properties fo:color="#000000" fo:font-size="10pt" style:font-size-asian="10pt"/>
    </style:style>
    <style:style style:name="P39" style:family="paragraph" style:parent-style-name="Text_20_body">
      <style:paragraph-properties fo:margin-top="0.016cm" fo:margin-bottom="0cm" loext:contextual-spacing="false"/>
      <style:text-properties style:font-name="Times New Roman" fo:font-size="9pt" style:font-size-asian="9pt"/>
    </style:style>
    <style:style style:name="P40" style:family="paragraph" style:parent-style-name="Text_20_body">
      <style:paragraph-properties fo:margin-top="0.016cm" fo:margin-bottom="0cm" loext:contextual-spacing="false"/>
      <style:text-properties fo:font-size="7.5pt" style:font-size-asian="7.5pt"/>
    </style:style>
    <style:style style:name="P41" style:family="paragraph" style:parent-style-name="Text_20_body">
      <style:paragraph-properties fo:margin-top="0.016cm" fo:margin-bottom="0cm" loext:contextual-spacing="false"/>
      <style:text-properties fo:font-size="6.5pt" style:font-size-asian="6.5pt"/>
    </style:style>
    <style:style style:name="P42" style:family="paragraph" style:parent-style-name="Text_20_body">
      <style:paragraph-properties fo:margin-top="0.019cm" fo:margin-bottom="0cm" loext:contextual-spacing="false"/>
      <style:text-properties style:font-name="Arial" fo:font-size="10.5pt" fo:font-weight="bold" style:font-size-asian="10.5pt" style:font-weight-asian="bold"/>
    </style:style>
    <style:style style:name="P43" style:family="paragraph" style:parent-style-name="Text_20_body">
      <style:paragraph-properties fo:margin-top="0.019cm" fo:margin-bottom="0cm" loext:contextual-spacing="false"/>
      <style:text-properties fo:font-size="10.5pt" style:font-size-asian="10.5pt"/>
    </style:style>
    <style:style style:name="P44" style:family="paragraph" style:parent-style-name="Text_20_body">
      <style:paragraph-properties fo:margin-top="0.019cm" fo:margin-bottom="0cm" loext:contextual-spacing="false"/>
      <style:text-properties fo:font-size="9.5pt" style:font-size-asian="9.5pt"/>
    </style:style>
    <style:style style:name="P45" style:family="paragraph" style:parent-style-name="Text_20_body">
      <style:paragraph-properties fo:margin-left="0cm" fo:margin-right="0.342cm" fo:text-align="end" style:justify-single-word="false" fo:text-indent="0cm" style:auto-text-indent="false"/>
    </style:style>
    <style:style style:name="P46" style:family="paragraph" style:parent-style-name="Text_20_body">
      <style:paragraph-properties fo:margin-left="0cm" fo:margin-right="0.346cm" fo:margin-top="0.002cm" fo:margin-bottom="0cm" loext:contextual-spacing="false" fo:line-height="0.445cm" fo:text-align="end" style:justify-single-word="false" fo:text-indent="0cm" style:auto-text-indent="false"/>
    </style:style>
    <style:style style:name="P47" style:family="paragraph" style:parent-style-name="Text_20_body">
      <style:paragraph-properties fo:margin-left="12.296cm" fo:margin-right="0.339cm" fo:text-align="end" style:justify-single-word="false" fo:text-indent="-0.381cm" style:auto-text-indent="false"/>
    </style:style>
    <style:style style:name="P48" style:family="paragraph" style:parent-style-name="Text_20_body">
      <style:paragraph-properties fo:margin-top="0.004cm" fo:margin-bottom="0cm" loext:contextual-spacing="false"/>
    </style:style>
    <style:style style:name="P49" style:family="paragraph" style:parent-style-name="Text_20_body">
      <style:paragraph-properties fo:margin-top="0.004cm" fo:margin-bottom="0cm" loext:contextual-spacing="false"/>
      <style:text-properties fo:font-size="6pt" style:font-size-asian="6pt"/>
    </style:style>
    <style:style style:name="P50" style:family="paragraph" style:parent-style-name="Text_20_body">
      <style:paragraph-properties fo:margin-top="0.004cm" fo:margin-bottom="0cm" loext:contextual-spacing="false"/>
      <style:text-properties fo:font-size="8.5pt" style:font-size-asian="8.5pt"/>
    </style:style>
    <style:style style:name="P51" style:family="paragraph" style:parent-style-name="Text_20_body">
      <style:paragraph-properties fo:margin-top="0.004cm" fo:margin-bottom="0cm" loext:contextual-spacing="false"/>
      <style:text-properties fo:color="#000000" style:font-name="Times New Roman"/>
    </style:style>
    <style:style style:name="P52" style:family="paragraph" style:parent-style-name="Text_20_body">
      <style:paragraph-properties fo:margin-top="0.004cm" fo:margin-bottom="0cm" loext:contextual-spacing="false"/>
      <style:text-properties fo:color="#000000" fo:font-size="9.5pt" style:font-size-asian="9.5pt"/>
    </style:style>
    <style:style style:name="P53" style:family="paragraph" style:parent-style-name="Text_20_body">
      <style:paragraph-properties fo:margin-top="0.012cm" fo:margin-bottom="0cm" loext:contextual-spacing="false"/>
      <style:text-properties fo:font-size="5.5pt" style:font-size-asian="5.5pt"/>
    </style:style>
    <style:style style:name="P54" style:family="paragraph" style:parent-style-name="Text_20_body">
      <style:paragraph-properties fo:margin-top="0.012cm" fo:margin-bottom="0cm" loext:contextual-spacing="false"/>
      <style:text-properties fo:font-size="6pt" style:font-size-asian="6pt"/>
    </style:style>
    <style:style style:name="P55" style:family="paragraph" style:parent-style-name="Text_20_body">
      <style:paragraph-properties fo:margin-left="0.231cm" fo:margin-right="0.513cm" fo:margin-top="0.164cm" fo:margin-bottom="0cm" loext:contextual-spacing="false" fo:line-height="200%" fo:text-indent="0cm" style:auto-text-indent="false">
        <style:tab-stops>
          <style:tab-stop style:position="7.32cm"/>
          <style:tab-stop style:position="7.789cm"/>
          <style:tab-stop style:position="10.917cm"/>
          <style:tab-stop style:position="11.421cm"/>
          <style:tab-stop style:position="12.792cm"/>
          <style:tab-stop style:position="13.968cm"/>
          <style:tab-stop style:position="15.15cm"/>
        </style:tab-stops>
      </style:paragraph-properties>
    </style:style>
    <style:style style:name="P56" style:family="paragraph" style:parent-style-name="Text_20_body">
      <style:paragraph-properties fo:margin-left="0.219cm" fo:margin-right="0cm" fo:line-height="0.035cm" fo:text-indent="0cm" style:auto-text-indent="false"/>
    </style:style>
    <style:style style:name="P57" style:family="paragraph" style:parent-style-name="Text_20_body">
      <style:paragraph-properties fo:margin-top="0.014cm" fo:margin-bottom="0cm" loext:contextual-spacing="false"/>
      <style:text-properties fo:font-size="9.5pt" style:font-size-asian="9.5pt"/>
    </style:style>
    <style:style style:name="P58" style:family="paragraph" style:parent-style-name="Text_20_body">
      <style:paragraph-properties fo:margin-top="0.014cm" fo:margin-bottom="0cm" loext:contextual-spacing="false"/>
      <style:text-properties fo:font-size="6.5pt" style:font-size-asian="6.5pt"/>
    </style:style>
    <style:style style:name="P59" style:family="paragraph" style:parent-style-name="Text_20_body">
      <style:paragraph-properties fo:margin-top="0.014cm" fo:margin-bottom="0cm" loext:contextual-spacing="false"/>
      <style:text-properties fo:font-size="8pt" style:font-size-asian="8pt"/>
    </style:style>
    <style:style style:name="P60" style:family="paragraph" style:parent-style-name="Text_20_body">
      <style:paragraph-properties fo:margin-top="0.014cm" fo:margin-bottom="0cm" loext:contextual-spacing="false"/>
      <style:text-properties fo:color="#000000" fo:font-size="6.5pt" style:font-size-asian="6.5pt"/>
    </style:style>
    <style:style style:name="P61" style:family="paragraph" style:parent-style-name="Text_20_body">
      <style:paragraph-properties fo:margin-top="0.007cm" fo:margin-bottom="0cm" loext:contextual-spacing="false"/>
      <style:text-properties fo:font-size="9.5pt" style:font-size-asian="9.5pt"/>
    </style:style>
    <style:style style:name="P62" style:family="paragraph" style:parent-style-name="Text_20_body">
      <style:paragraph-properties fo:margin-top="0.007cm" fo:margin-bottom="0cm" loext:contextual-spacing="false"/>
      <style:text-properties fo:font-size="5.5pt" style:font-size-asian="5.5pt"/>
    </style:style>
    <style:style style:name="P63" style:family="paragraph" style:parent-style-name="Text_20_body">
      <style:paragraph-properties fo:margin-left="0.231cm" fo:margin-right="1.662cm" fo:margin-top="0.166cm" fo:margin-bottom="0cm" loext:contextual-spacing="false" fo:line-height="198%" fo:text-indent="0cm" style:auto-text-indent="false">
        <style:tab-stops>
          <style:tab-stop style:position="2.778cm"/>
          <style:tab-stop style:position="3.528cm"/>
          <style:tab-stop style:position="4.274cm"/>
          <style:tab-stop style:position="6.518cm"/>
          <style:tab-stop style:position="7.271cm"/>
          <style:tab-stop style:position="8.015cm"/>
          <style:tab-stop style:position="8.382cm"/>
          <style:tab-stop style:position="8.544cm"/>
          <style:tab-stop style:position="9.514cm"/>
          <style:tab-stop style:position="10.259cm"/>
          <style:tab-stop style:position="11.538cm"/>
          <style:tab-stop style:position="12.502cm"/>
          <style:tab-stop style:position="12.695cm"/>
          <style:tab-stop style:position="13.252cm"/>
          <style:tab-stop style:position="13.781cm"/>
        </style:tab-stops>
      </style:paragraph-properties>
    </style:style>
    <style:style style:name="P64" style:family="paragraph" style:parent-style-name="Text_20_body">
      <style:paragraph-properties fo:margin-top="0.018cm" fo:margin-bottom="0cm" loext:contextual-spacing="false"/>
      <style:text-properties fo:font-size="6.5pt" style:font-size-asian="6.5pt"/>
    </style:style>
    <style:style style:name="P65" style:family="paragraph" style:parent-style-name="Text_20_body">
      <style:paragraph-properties fo:margin-top="0.018cm" fo:margin-bottom="0cm" loext:contextual-spacing="false"/>
      <style:text-properties style:font-name="Arial" fo:font-size="10.5pt" fo:font-weight="bold" style:font-size-asian="10.5pt" style:font-weight-asian="bold"/>
    </style:style>
    <style:style style:name="P66" style:family="paragraph" style:parent-style-name="Text_20_body">
      <style:paragraph-properties fo:margin-top="0.018cm" fo:margin-bottom="0cm" loext:contextual-spacing="false"/>
      <style:text-properties fo:font-size="9.5pt" style:font-size-asian="9.5pt"/>
    </style:style>
    <style:style style:name="P67" style:family="paragraph" style:parent-style-name="Text_20_body">
      <style:paragraph-properties fo:margin-top="0.018cm" fo:margin-bottom="0cm" loext:contextual-spacing="false"/>
      <style:text-properties fo:color="#000000" fo:font-size="10.5pt" style:font-size-asian="10.5pt"/>
    </style:style>
    <style:style style:name="P68" style:family="paragraph" style:parent-style-name="Text_20_body">
      <style:paragraph-properties fo:margin-top="0.002cm" fo:margin-bottom="0cm" loext:contextual-spacing="false"/>
    </style:style>
    <style:style style:name="P69" style:family="paragraph" style:parent-style-name="Text_20_body">
      <style:paragraph-properties fo:margin-top="0.002cm" fo:margin-bottom="0cm" loext:contextual-spacing="false"/>
      <style:text-properties style:font-name="Arial" fo:font-weight="bold" style:font-weight-asian="bold"/>
    </style:style>
    <style:style style:name="P70" style:family="paragraph" style:parent-style-name="Text_20_body">
      <style:paragraph-properties fo:margin-top="0.002cm" fo:margin-bottom="0cm" loext:contextual-spacing="false"/>
      <style:text-properties fo:font-size="8.5pt" style:font-size-asian="8.5pt"/>
    </style:style>
    <style:style style:name="P71" style:family="paragraph" style:parent-style-name="Text_20_body">
      <style:paragraph-properties fo:margin-top="0.002cm" fo:margin-bottom="0cm" loext:contextual-spacing="false"/>
      <style:text-properties fo:color="#000000"/>
    </style:style>
    <style:style style:name="P72" style:family="paragraph" style:parent-style-name="Text_20_body">
      <style:paragraph-properties fo:margin-left="5.547cm" fo:margin-right="0cm" fo:line-height="0.445cm" fo:text-indent="0cm" style:auto-text-indent="false"/>
    </style:style>
    <style:style style:name="P73" style:family="paragraph" style:parent-style-name="Text_20_body">
      <style:paragraph-properties fo:margin-top="0.005cm" fo:margin-bottom="0cm" loext:contextual-spacing="false"/>
      <style:text-properties fo:font-size="7pt" style:font-size-asian="7pt"/>
    </style:style>
    <style:style style:name="P74" style:family="paragraph" style:parent-style-name="Text_20_body">
      <style:paragraph-properties fo:margin-left="0.549cm" fo:margin-right="0.854cm" fo:text-indent="0cm" style:auto-text-indent="false">
        <style:tab-stops>
          <style:tab-stop style:position="3.754cm"/>
          <style:tab-stop style:position="6.442cm"/>
          <style:tab-stop style:position="9.364cm"/>
          <style:tab-stop style:position="11.37cm"/>
          <style:tab-stop style:position="14.91cm"/>
        </style:tab-stops>
      </style:paragraph-properties>
    </style:style>
    <style:style style:name="P75" style:family="paragraph" style:parent-style-name="Text_20_body">
      <style:paragraph-properties fo:margin-left="1.501cm" fo:margin-right="8.855cm" fo:margin-top="0.039cm" fo:margin-bottom="0cm" loext:contextual-spacing="false" fo:line-height="108%" fo:text-indent="0cm" style:auto-text-indent="false">
        <style:tab-stops>
          <style:tab-stop style:position="6.867cm"/>
        </style:tab-stops>
      </style:paragraph-properties>
    </style:style>
    <style:style style:name="P76" style:family="paragraph" style:parent-style-name="Text_20_body">
      <style:paragraph-properties fo:margin-left="0.667cm" fo:margin-right="0cm" fo:margin-top="0.002cm" fo:margin-bottom="0cm" loext:contextual-spacing="false" fo:text-indent="0cm" style:auto-text-indent="false">
        <style:tab-stops>
          <style:tab-stop style:position="3.784cm"/>
          <style:tab-stop style:position="4.223cm"/>
          <style:tab-stop style:position="10.721cm"/>
        </style:tab-stops>
      </style:paragraph-properties>
    </style:style>
    <style:style style:name="P77" style:family="paragraph" style:parent-style-name="Text_20_body">
      <style:paragraph-properties fo:margin-top="0.011cm" fo:margin-bottom="0cm" loext:contextual-spacing="false"/>
      <style:text-properties fo:font-size="9.5pt" style:font-size-asian="9.5pt"/>
    </style:style>
    <style:style style:name="P78" style:family="paragraph" style:parent-style-name="Text_20_body">
      <style:paragraph-properties fo:margin-left="1.501cm" fo:margin-right="0.34cm" fo:margin-top="0.037cm" fo:margin-bottom="0cm" loext:contextual-spacing="false" fo:text-indent="0cm" style:auto-text-indent="false"/>
    </style:style>
    <style:style style:name="P79" style:family="paragraph" style:parent-style-name="Text_20_body">
      <style:paragraph-properties fo:margin-left="1.623cm" fo:margin-right="0cm" fo:line-height="0.443cm" fo:text-align="justify" style:justify-single-word="false" fo:text-indent="0cm" style:auto-text-indent="false">
        <style:tab-stops>
          <style:tab-stop style:position="10.689cm"/>
        </style:tab-stops>
      </style:paragraph-properties>
    </style:style>
    <style:style style:name="P80" style:family="paragraph" style:parent-style-name="Text_20_body">
      <style:paragraph-properties fo:margin-left="0.231cm" fo:margin-right="0.355cm" fo:text-align="justify" style:justify-single-word="false" fo:text-indent="0cm" style:auto-text-indent="false"/>
    </style:style>
    <style:style style:name="P81" style:family="paragraph" style:parent-style-name="Text_20_body">
      <style:paragraph-properties fo:margin-left="0.866cm" fo:margin-right="0.342cm" fo:margin-top="0.002cm" fo:margin-bottom="0cm" loext:contextual-spacing="false" fo:text-align="justify" style:justify-single-word="false" fo:text-indent="0cm" style:auto-text-indent="false"/>
    </style:style>
    <style:style style:name="P82" style:family="paragraph" style:parent-style-name="Text_20_body">
      <style:paragraph-properties fo:margin-left="0.866cm" fo:margin-right="0.347cm" fo:text-align="justify" style:justify-single-word="false" fo:text-indent="0cm" style:auto-text-indent="false"/>
    </style:style>
    <style:style style:name="P83" style:family="paragraph" style:parent-style-name="Text_20_body">
      <style:paragraph-properties fo:margin-left="0.866cm" fo:margin-right="0cm" fo:line-height="0.445cm" fo:text-align="justify" style:justify-single-word="false" fo:text-indent="0cm" style:auto-text-indent="false"/>
    </style:style>
    <style:style style:name="P84" style:family="paragraph" style:parent-style-name="Text_20_body">
      <style:paragraph-properties fo:margin-left="0.866cm" fo:margin-right="0.356cm" fo:margin-top="0.002cm" fo:margin-bottom="0cm" loext:contextual-spacing="false" fo:text-align="justify" style:justify-single-word="false" fo:text-indent="0cm" style:auto-text-indent="false"/>
    </style:style>
    <style:style style:name="P85" style:family="paragraph" style:parent-style-name="Text_20_body">
      <style:paragraph-properties fo:margin-left="0.231cm" fo:margin-right="0.347cm" fo:margin-top="0.002cm" fo:margin-bottom="0cm" loext:contextual-spacing="false" fo:text-align="justify" style:justify-single-word="false" fo:text-indent="0cm" style:auto-text-indent="false"/>
    </style:style>
    <style:style style:name="P86" style:family="paragraph" style:parent-style-name="Heading_20_2">
      <style:paragraph-properties fo:margin-left="3.364cm" fo:margin-right="0.961cm" fo:margin-top="0.325cm" fo:margin-bottom="0cm" loext:contextual-spacing="false" fo:text-indent="-0.907cm" style:auto-text-indent="false"/>
    </style:style>
    <style:style style:name="P87" style:family="paragraph" style:parent-style-name="Heading_20_2">
      <style:paragraph-properties fo:margin-left="7.059cm" fo:margin-right="7.17cm" fo:margin-top="0.166cm" fo:margin-bottom="0cm" loext:contextual-spacing="false" fo:text-align="center" style:justify-single-word="false" fo:text-indent="0cm" style:auto-text-indent="false"/>
    </style:style>
    <style:style style:name="P88" style:family="paragraph" style:parent-style-name="Standard">
      <style:paragraph-properties fo:margin-left="2.131cm" fo:margin-right="0cm" fo:margin-top="0.002cm" fo:margin-bottom="0cm" loext:contextual-spacing="false" fo:text-align="start" style:justify-single-word="false" fo:text-indent="0cm" style:auto-text-indent="false"/>
    </style:style>
    <style:style style:name="P89" style:family="paragraph" style:parent-style-name="Standard">
      <style:paragraph-properties fo:margin-left="0.153cm" fo:margin-right="0cm" fo:margin-top="0cm" fo:margin-bottom="0.025cm" loext:contextual-spacing="false" fo:line-height="108%" fo:text-align="start" style:justify-single-word="false" fo:text-indent="0cm" style:auto-text-indent="false"/>
      <style:text-properties officeooo:paragraph-rsid="00299ab6"/>
    </style:style>
    <style:style style:name="P90" style:family="paragraph" style:parent-style-name="Standard">
      <style:paragraph-properties fo:margin-left="0.153cm" fo:margin-right="0cm" fo:margin-top="0cm" fo:margin-bottom="0.025cm" loext:contextual-spacing="false" fo:line-height="108%" fo:text-align="start" style:justify-single-word="false" fo:text-indent="0cm" style:auto-text-indent="false"/>
      <style:text-properties style:text-underline-style="solid" style:text-underline-width="auto" style:text-underline-color="#000000" fo:font-weight="bold" officeooo:paragraph-rsid="00299ab6" style:font-weight-asian="bold"/>
    </style:style>
    <style:style style:name="P91" style:family="paragraph" style:parent-style-name="Text_20_body">
      <style:paragraph-properties fo:margin-left="0.231cm" fo:margin-right="0.344cm" fo:text-align="justify" style:justify-single-word="false" fo:text-indent="0cm" style:auto-text-indent="false"/>
      <style:text-properties fo:color="#000000"/>
    </style:style>
    <style:style style:name="P92" style:family="paragraph" style:parent-style-name="Text_20_body">
      <style:paragraph-properties fo:margin-left="0cm" fo:margin-right="0.344cm" fo:text-align="justify" style:justify-single-word="false" fo:text-indent="0cm" style:auto-text-indent="false"/>
      <style:text-properties fo:color="#000000"/>
    </style:style>
    <style:style style:name="P93" style:family="paragraph" style:parent-style-name="Text_20_body">
      <style:paragraph-properties fo:margin-left="0.231cm" fo:margin-right="0.34cm" fo:text-align="justify" style:justify-single-word="false" fo:text-indent="0cm" style:auto-text-indent="false"/>
      <style:text-properties fo:color="#000000"/>
    </style:style>
    <style:style style:name="P94"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000000" fo:font-size="8pt" officeooo:paragraph-rsid="00299ab6" style:font-size-asian="8pt"/>
    </style:style>
    <style:style style:name="P95" style:family="paragraph" style:parent-style-name="Standard">
      <style:paragraph-properties fo:margin-left="0cm" fo:margin-right="0cm" fo:margin-top="0cm" fo:margin-bottom="0.035cm" loext:contextual-spacing="false" fo:line-height="108%" fo:text-align="start" style:justify-single-word="false" fo:text-indent="0cm" style:auto-text-indent="false"/>
      <style:text-properties fo:color="#000000" fo:font-size="6.5pt" officeooo:paragraph-rsid="00299ab6" style:font-size-asian="6.5pt"/>
    </style:style>
    <style:style style:name="P96" style:family="paragraph" style:parent-style-name="Standard">
      <style:paragraph-properties fo:margin-left="0cm" fo:margin-right="0cm" fo:margin-top="0cm" fo:margin-bottom="0.041cm" loext:contextual-spacing="false" fo:line-height="108%" fo:text-align="start" style:justify-single-word="false" fo:text-indent="0cm" style:auto-text-indent="false"/>
      <style:text-properties fo:color="#000000" fo:font-size="7pt" officeooo:paragraph-rsid="00299ab6" style:font-size-asian="7pt"/>
    </style:style>
    <style:style style:name="P97" style:family="paragraph" style:parent-style-name="Standard">
      <style:paragraph-properties fo:margin-left="0cm" fo:margin-right="0cm" fo:margin-top="0cm" fo:margin-bottom="0.041cm" loext:contextual-spacing="false" fo:line-height="108%" fo:text-align="start" style:justify-single-word="false" fo:text-indent="0cm" style:auto-text-indent="false"/>
      <style:text-properties fo:color="#000000" fo:font-size="7pt" fo:font-weight="bold" officeooo:paragraph-rsid="00299ab6" style:font-size-asian="7pt" style:font-weight-asian="bold"/>
    </style:style>
    <style:style style:name="P98" style:family="paragraph" style:parent-style-name="Standard">
      <style:paragraph-properties fo:margin-left="0cm" fo:margin-right="0cm" fo:margin-top="0cm" fo:margin-bottom="0.023cm" loext:contextual-spacing="false" fo:line-height="108%" fo:text-align="start" style:justify-single-word="false" fo:text-indent="0cm" style:auto-text-indent="false"/>
      <style:text-properties fo:color="#000000" officeooo:paragraph-rsid="00299ab6"/>
    </style:style>
    <style:style style:name="P99" style:family="paragraph" style:parent-style-name="Standard">
      <loext:graphic-properties draw:fill="none"/>
      <style:paragraph-properties fo:margin-left="1.3cm" fo:margin-right="0cm" fo:margin-top="0.101cm" fo:margin-bottom="0.101cm" loext:contextual-spacing="false" fo:line-height="100%" fo:text-align="justify" style:justify-single-word="false" fo:orphans="0" fo:widows="0" fo:text-indent="0cm" style:auto-text-indent="false" fo:background-color="transparent" style:writing-mode="lr-tb"/>
      <style:text-properties fo:color="#000000" officeooo:paragraph-rsid="00299ab6"/>
    </style:style>
    <style:style style:name="P100" style:family="paragraph" style:parent-style-name="Standard">
      <style:paragraph-properties fo:margin-left="1.251cm" fo:margin-right="0cm" fo:text-indent="-1.251cm" style:auto-text-indent="false"/>
      <style:text-properties fo:color="#000000" officeooo:paragraph-rsid="00299ab6"/>
    </style:style>
    <style:style style:name="P101" style:family="paragraph" style:parent-style-name="Standard">
      <style:paragraph-properties fo:margin-left="0.231cm" fo:margin-right="0.961cm" fo:margin-top="0cm" fo:margin-bottom="0cm" loext:contextual-spacing="false" fo:text-align="justify" style:justify-single-word="false" fo:text-indent="0cm" style:auto-text-indent="false"/>
      <style:text-properties fo:color="#000000"/>
    </style:style>
    <style:style style:name="P102" style:family="paragraph" style:parent-style-name="Heading_20_2">
      <style:paragraph-properties fo:text-align="justify" style:justify-single-word="false"/>
      <style:text-properties fo:color="#000000"/>
    </style:style>
    <style:style style:name="P103" style:family="paragraph" style:parent-style-name="Text_20_body" style:master-page-name="Standard">
      <style:paragraph-properties style:page-number="auto"/>
      <style:text-properties style:font-name="Times New Roman" fo:font-size="10pt" style:font-size-asian="10pt"/>
    </style:style>
    <style:style style:name="P104" style:family="paragraph" style:parent-style-name="Text_20_body" style:master-page-name="Converted3">
      <style:paragraph-properties fo:margin-left="0.231cm" fo:margin-right="0cm" fo:margin-top="0.141cm" fo:margin-bottom="0cm" loext:contextual-spacing="false" fo:text-indent="0cm" style:auto-text-indent="false" style:page-number="auto"/>
    </style:style>
    <style:style style:name="P105" style:family="paragraph" style:parent-style-name="Heading_20_2" style:list-style-name="WWNum1" style:master-page-name="Converted1">
      <style:paragraph-properties fo:margin-left="1.501cm" fo:margin-right="0cm" fo:margin-top="0.339cm" fo:margin-bottom="0cm" loext:contextual-spacing="false" fo:line-height="100%" fo:text-align="start" style:justify-single-word="false" fo:text-indent="-0.637cm" style:auto-text-indent="false" style:page-number="auto">
        <style:tab-stops>
          <style:tab-stop style:position="1.503cm"/>
        </style:tab-stops>
      </style:paragraph-properties>
    </style:style>
    <style:style style:name="P106" style:family="paragraph" style:parent-style-name="Heading_20_2" style:list-style-name="WWNum11">
      <style:paragraph-properties fo:margin-left="1.501cm" fo:margin-right="0.344cm" fo:margin-top="0.002cm" fo:margin-bottom="0cm" loext:contextual-spacing="false" fo:line-height="100%" fo:text-align="justify" style:justify-single-word="false" fo:text-indent="-0.635cm" style:auto-text-indent="false">
        <style:tab-stops>
          <style:tab-stop style:position="1.503cm"/>
        </style:tab-stops>
      </style:paragraph-properties>
    </style:style>
    <style:style style:name="P107" style:family="paragraph" style:parent-style-name="List_20_Paragraph" style:list-style-name="WWNum1">
      <style:paragraph-properties fo:margin-left="1.501cm" fo:margin-right="0cm" fo:margin-top="0.002cm" fo:margin-bottom="0cm" loext:contextual-spacing="false" fo:line-height="0.446cm" fo:text-align="start" style:justify-single-word="false" fo:text-indent="-0.637cm" style:auto-text-indent="false">
        <style:tab-stops>
          <style:tab-stop style:position="1.503cm"/>
          <style:tab-stop style:position="5.509cm"/>
        </style:tab-stops>
      </style:paragraph-properties>
    </style:style>
    <style:style style:name="P108" style:family="paragraph" style:parent-style-name="List_20_Paragraph" style:list-style-name="WWNum1">
      <style:paragraph-properties fo:margin-left="1.501cm" fo:margin-right="0cm" fo:margin-top="0cm" fo:margin-bottom="0cm" loext:contextual-spacing="false" fo:line-height="100%" fo:text-align="start" style:justify-single-word="false" fo:text-indent="-0.637cm" style:auto-text-indent="false">
        <style:tab-stops>
          <style:tab-stop style:position="1.503cm"/>
        </style:tab-stops>
      </style:paragraph-properties>
    </style:style>
    <style:style style:name="P109" style:family="paragraph" style:parent-style-name="List_20_Paragraph" style:list-style-name="WWNum11">
      <style:paragraph-properties fo:margin-left="1.501cm" fo:margin-right="0cm" fo:margin-top="0cm" fo:margin-bottom="0cm" loext:contextual-spacing="false" fo:line-height="100%" fo:text-align="start" style:justify-single-word="false" fo:text-indent="-0.637cm" style:auto-text-indent="false">
        <style:tab-stops>
          <style:tab-stop style:position="1.501cm"/>
          <style:tab-stop style:position="1.503cm"/>
          <style:tab-stop style:position="2.212cm"/>
          <style:tab-stop style:position="3.787cm"/>
          <style:tab-stop style:position="5.366cm"/>
          <style:tab-stop style:position="6.288cm"/>
          <style:tab-stop style:position="8.643cm"/>
          <style:tab-stop style:position="9.569cm"/>
          <style:tab-stop style:position="10.799cm"/>
          <style:tab-stop style:position="11.509cm"/>
          <style:tab-stop style:position="12.825cm"/>
          <style:tab-stop style:position="15.51cm"/>
        </style:tab-stops>
      </style:paragraph-properties>
    </style:style>
    <style:style style:name="P110" style:family="paragraph" style:parent-style-name="List_20_Paragraph" style:list-style-name="WWNum1">
      <style:paragraph-properties fo:margin-left="1.501cm" fo:margin-right="0cm" fo:margin-top="0cm" fo:margin-bottom="0cm" loext:contextual-spacing="false" fo:line-height="0.4cm" fo:text-align="start" style:justify-single-word="false" fo:text-indent="-0.637cm" style:auto-text-indent="false">
        <style:tab-stops>
          <style:tab-stop style:position="1.503cm"/>
        </style:tab-stops>
      </style:paragraph-properties>
    </style:style>
    <style:style style:name="P111" style:family="paragraph" style:parent-style-name="List_20_Paragraph" style:list-style-name="WWNum1">
      <style:paragraph-properties fo:margin-left="1.501cm" fo:margin-right="0cm" fo:margin-top="0cm" fo:margin-bottom="0cm" loext:contextual-spacing="false" fo:line-height="0.445cm" fo:text-align="start" style:justify-single-word="false" fo:text-indent="-0.637cm" style:auto-text-indent="false">
        <style:tab-stops>
          <style:tab-stop style:position="1.503cm"/>
        </style:tab-stops>
      </style:paragraph-properties>
    </style:style>
    <style:style style:name="P112" style:family="paragraph" style:parent-style-name="List_20_Paragraph" style:list-style-name="WWNum3">
      <style:paragraph-properties fo:margin-left="1.501cm" fo:margin-right="0cm" fo:margin-top="0cm" fo:margin-bottom="0cm" loext:contextual-spacing="false" fo:line-height="0.445cm" fo:text-align="start" style:justify-single-word="false" fo:text-indent="-0.637cm" style:auto-text-indent="false">
        <style:tab-stops>
          <style:tab-stop style:position="1.501cm"/>
          <style:tab-stop style:position="1.503cm"/>
        </style:tab-stops>
      </style:paragraph-properties>
    </style:style>
    <style:style style:name="P113" style:family="paragraph" style:parent-style-name="List_20_Paragraph" style:list-style-name="WWNum1">
      <style:paragraph-properties fo:margin-left="1.501cm" fo:margin-right="0cm" fo:margin-top="0cm" fo:margin-bottom="0cm" loext:contextual-spacing="false" fo:line-height="0.446cm" fo:text-align="start" style:justify-single-word="false" fo:text-indent="-0.637cm" style:auto-text-indent="false">
        <style:tab-stops>
          <style:tab-stop style:position="1.503cm"/>
        </style:tab-stops>
      </style:paragraph-properties>
    </style:style>
    <style:style style:name="P114" style:family="paragraph" style:parent-style-name="List_20_Paragraph" style:list-style-name="WWNum1">
      <style:paragraph-properties fo:margin-left="0.231cm" fo:margin-right="10.553cm" fo:margin-top="0.002cm" fo:margin-bottom="0cm" loext:contextual-spacing="false" fo:line-height="198%" fo:text-align="start" style:justify-single-word="false" fo:text-indent="0.635cm" style:auto-text-indent="false">
        <style:tab-stops>
          <style:tab-stop style:position="1.503cm"/>
        </style:tab-stops>
      </style:paragraph-properties>
    </style:style>
    <style:style style:name="P115" style:family="paragraph" style:parent-style-name="List_20_Paragraph" style:list-style-name="WWNum2">
      <style:paragraph-properties fo:margin-left="0.231cm" fo:margin-right="0.356cm" fo:margin-top="0cm" fo:margin-bottom="0cm" loext:contextual-spacing="false" fo:line-height="100%" fo:text-align="justify" style:justify-single-word="false" fo:text-indent="-0.002cm" style:auto-text-indent="false">
        <style:tab-stops>
          <style:tab-stop style:position="0.753cm"/>
        </style:tab-stops>
      </style:paragraph-properties>
    </style:style>
    <style:style style:name="P116" style:family="paragraph" style:parent-style-name="List_20_Paragraph" style:list-style-name="WWNum2">
      <style:paragraph-properties fo:margin-left="0.661cm" fo:margin-right="0cm" fo:margin-top="0.002cm" fo:margin-bottom="0cm" loext:contextual-spacing="false" fo:line-height="0.445cm" fo:text-align="justify" style:justify-single-word="false" fo:text-indent="-0.432cm" style:auto-text-indent="false">
        <style:tab-stops>
          <style:tab-stop style:position="0.663cm"/>
        </style:tab-stops>
      </style:paragraph-properties>
    </style:style>
    <style:style style:name="P117" style:family="paragraph" style:parent-style-name="List_20_Paragraph" style:list-style-name="WWNum3">
      <style:paragraph-properties fo:margin-left="0.688cm" fo:margin-right="0cm" fo:margin-top="0cm" fo:margin-bottom="0cm" loext:contextual-spacing="false" fo:line-height="0.445cm" fo:text-align="justify" style:justify-single-word="false" fo:text-indent="-0.459cm" style:auto-text-indent="false">
        <style:tab-stops>
          <style:tab-stop style:position="0.69cm"/>
          <style:tab-stop style:position="10.578cm"/>
        </style:tab-stops>
      </style:paragraph-properties>
    </style:style>
    <style:style style:name="P118" style:family="paragraph" style:parent-style-name="List_20_Paragraph" style:list-style-name="WWNum3">
      <style:paragraph-properties fo:margin-left="0.688cm" fo:margin-right="0cm" fo:margin-top="0cm" fo:margin-bottom="0cm" loext:contextual-spacing="false" fo:line-height="100%" fo:text-align="justify" style:justify-single-word="false" fo:text-indent="-0.459cm" style:auto-text-indent="false">
        <style:tab-stops>
          <style:tab-stop style:position="0.69cm"/>
          <style:tab-stop style:position="7.904cm"/>
          <style:tab-stop style:position="12.497cm"/>
        </style:tab-stops>
      </style:paragraph-properties>
    </style:style>
    <style:style style:name="P119" style:family="paragraph" style:parent-style-name="List_20_Paragraph" style:list-style-name="WWNum17">
      <style:paragraph-properties fo:margin-left="0.688cm" fo:margin-right="0cm" fo:margin-top="0cm" fo:margin-bottom="0cm" loext:contextual-spacing="false" fo:line-height="0.445cm" fo:text-align="justify" style:justify-single-word="false" fo:text-indent="-0.459cm" style:auto-text-indent="false">
        <style:tab-stops>
          <style:tab-stop style:position="0.69cm"/>
        </style:tab-stops>
      </style:paragraph-properties>
      <style:text-properties fo:color="#000000"/>
    </style:style>
    <style:style style:name="P120" style:family="paragraph" style:parent-style-name="List_20_Paragraph" style:list-style-name="WWNum3">
      <style:paragraph-properties fo:margin-left="0.688cm" fo:margin-right="0cm" fo:margin-top="0.002cm" fo:margin-bottom="0cm" loext:contextual-spacing="false" fo:line-height="0.445cm" fo:text-align="start" style:justify-single-word="false" fo:text-indent="-0.459cm" style:auto-text-indent="false">
        <style:tab-stops>
          <style:tab-stop style:position="0.69cm"/>
        </style:tab-stops>
      </style:paragraph-properties>
    </style:style>
    <style:style style:name="P121" style:family="paragraph" style:parent-style-name="List_20_Paragraph" style:list-style-name="WWNum17">
      <style:paragraph-properties fo:margin-left="0.688cm" fo:margin-right="0cm" fo:margin-top="0.002cm" fo:margin-bottom="0cm" loext:contextual-spacing="false" fo:line-height="0.445cm" fo:text-align="justify" style:justify-single-word="false" fo:text-indent="-0.459cm" style:auto-text-indent="false">
        <style:tab-stops>
          <style:tab-stop style:position="0.69cm"/>
        </style:tab-stops>
      </style:paragraph-properties>
      <style:text-properties fo:color="#000000"/>
    </style:style>
    <style:style style:name="P122" style:family="paragraph" style:parent-style-name="List_20_Paragraph" style:list-style-name="WWNum17">
      <style:paragraph-properties fo:margin-left="0.688cm" fo:margin-right="0cm" fo:margin-top="0.004cm" fo:margin-bottom="0cm" loext:contextual-spacing="false" fo:line-height="0.445cm" fo:text-align="justify" style:justify-single-word="false" fo:text-indent="-0.459cm" style:auto-text-indent="false">
        <style:tab-stops>
          <style:tab-stop style:position="0.69cm"/>
        </style:tab-stops>
      </style:paragraph-properties>
      <style:text-properties fo:color="#000000"/>
    </style:style>
    <style:style style:name="P123" style:family="paragraph" style:parent-style-name="List_20_Paragraph" style:list-style-name="WWNum3">
      <style:paragraph-properties fo:margin-left="0.667cm" fo:margin-right="0cm" fo:margin-top="0.166cm" fo:margin-bottom="0cm" loext:contextual-spacing="false" fo:line-height="0.445cm" fo:text-align="start" style:justify-single-word="false" fo:text-indent="-0.437cm" style:auto-text-indent="false">
        <style:tab-stops>
          <style:tab-stop style:position="0.669cm"/>
        </style:tab-stops>
      </style:paragraph-properties>
    </style:style>
    <style:style style:name="P124" style:family="paragraph" style:parent-style-name="List_20_Paragraph" style:list-style-name="WWNum15">
      <style:paragraph-properties fo:margin-left="0.667cm" fo:margin-right="0cm" fo:margin-top="0.002cm" fo:margin-bottom="0cm" loext:contextual-spacing="false" fo:line-height="0.445cm" fo:text-align="justify" style:justify-single-word="false" fo:text-indent="-0.437cm" style:auto-text-indent="false">
        <style:tab-stops>
          <style:tab-stop style:position="0.669cm"/>
        </style:tab-stops>
      </style:paragraph-properties>
      <style:text-properties fo:color="#000000"/>
    </style:style>
    <style:style style:name="P125" style:family="paragraph" style:parent-style-name="List_20_Paragraph" style:list-style-name="WWNum15">
      <style:paragraph-properties fo:margin-left="0.667cm" fo:margin-right="0cm" fo:margin-top="0cm" fo:margin-bottom="0cm" loext:contextual-spacing="false" fo:line-height="0.445cm" fo:text-align="justify" style:justify-single-word="false" fo:text-indent="-0.437cm" style:auto-text-indent="false">
        <style:tab-stops>
          <style:tab-stop style:position="0.669cm"/>
        </style:tab-stops>
      </style:paragraph-properties>
      <style:text-properties fo:color="#000000"/>
    </style:style>
    <style:style style:name="P126" style:family="paragraph" style:parent-style-name="List_20_Paragraph" style:list-style-name="WWNum3">
      <style:paragraph-properties fo:margin-left="0.549cm" fo:margin-right="9.589cm" fo:margin-top="0.166cm" fo:margin-bottom="0cm" loext:contextual-spacing="false" fo:line-height="100%" fo:text-align="start" style:justify-single-word="false" fo:text-indent="-0.318cm" style:auto-text-indent="false">
        <style:tab-stops>
          <style:tab-stop style:position="0.69cm"/>
          <style:tab-stop style:position="6.175cm"/>
        </style:tab-stops>
      </style:paragraph-properties>
    </style:style>
    <style:style style:name="P127" style:family="paragraph" style:parent-style-name="List_20_Paragraph" style:list-style-name="WWNum3">
      <style:paragraph-properties fo:margin-left="0.577cm" fo:margin-right="0cm" fo:margin-top="0.166cm" fo:margin-bottom="0cm" loext:contextual-spacing="false" fo:line-height="100%" fo:text-align="justify" style:justify-single-word="false" fo:text-indent="-0.347cm" style:auto-text-indent="false">
        <style:tab-stops>
          <style:tab-stop style:position="0.579cm"/>
        </style:tab-stops>
      </style:paragraph-properties>
    </style:style>
    <style:style style:name="P128" style:family="paragraph" style:parent-style-name="List_20_Paragraph" style:list-style-name="WWNum2">
      <style:paragraph-properties fo:margin-left="1.501cm" fo:margin-right="10.552cm" fo:margin-top="0cm" fo:margin-bottom="0cm" loext:contextual-spacing="false" fo:line-height="100%" fo:text-align="start" style:justify-single-word="false" fo:text-indent="-1.27cm" style:auto-text-indent="false">
        <style:tab-stops>
          <style:tab-stop style:position="0.663cm"/>
        </style:tab-stops>
      </style:paragraph-properties>
    </style:style>
    <style:style style:name="P129" style:family="paragraph" style:parent-style-name="List_20_Paragraph" style:list-style-name="WWNum2">
      <style:paragraph-properties fo:margin-left="0.231cm" fo:margin-right="0.351cm" fo:margin-top="0cm" fo:margin-bottom="0cm" loext:contextual-spacing="false" fo:line-height="100%" fo:text-align="justify" style:justify-single-word="false" fo:text-indent="0cm" style:auto-text-indent="false">
        <style:tab-stops>
          <style:tab-stop style:position="0.706cm"/>
        </style:tab-stops>
      </style:paragraph-properties>
    </style:style>
    <style:style style:name="P130" style:family="paragraph" style:parent-style-name="List_20_Paragraph" style:list-style-name="WWNum2">
      <style:paragraph-properties fo:margin-left="0.231cm" fo:margin-right="0.351cm" fo:margin-top="0cm" fo:margin-bottom="0cm" loext:contextual-spacing="false" fo:line-height="100%" fo:text-align="justify" style:justify-single-word="false" fo:text-indent="0cm" style:auto-text-indent="false">
        <style:tab-stops>
          <style:tab-stop style:position="0.953cm"/>
        </style:tab-stops>
      </style:paragraph-properties>
      <style:text-properties fo:color="#000000"/>
    </style:style>
    <style:style style:name="P131" style:family="paragraph" style:parent-style-name="List_20_Paragraph" style:list-style-name="WWNum2">
      <style:paragraph-properties fo:margin-left="0.231cm" fo:margin-right="0.342cm" fo:margin-top="0cm" fo:margin-bottom="0cm" loext:contextual-spacing="false" fo:line-height="100%" fo:text-align="justify" style:justify-single-word="false" fo:text-indent="-0.002cm" style:auto-text-indent="false">
        <style:tab-stops>
          <style:tab-stop style:position="0.693cm"/>
        </style:tab-stops>
      </style:paragraph-properties>
      <style:text-properties fo:color="#000000" officeooo:paragraph-rsid="002964c9"/>
    </style:style>
    <style:style style:name="P132" style:family="paragraph" style:parent-style-name="List_20_Paragraph" style:list-style-name="WWNum2">
      <style:paragraph-properties fo:margin-left="0.231cm" fo:margin-right="0.342cm" fo:margin-top="0cm" fo:margin-bottom="0cm" loext:contextual-spacing="false" fo:line-height="100%" fo:text-align="justify" style:justify-single-word="false" fo:text-indent="0cm" style:auto-text-indent="false">
        <style:tab-stops>
          <style:tab-stop style:position="0.727cm"/>
        </style:tab-stops>
      </style:paragraph-properties>
      <style:text-properties fo:color="#000000"/>
    </style:style>
    <style:style style:name="P133" style:family="paragraph" style:parent-style-name="List_20_Paragraph" style:list-style-name="WWNum2">
      <style:paragraph-properties fo:margin-left="0.231cm" fo:margin-right="0.342cm" fo:margin-top="0cm" fo:margin-bottom="0cm" loext:contextual-spacing="false" fo:line-height="100%" fo:text-align="justify" style:justify-single-word="false" fo:text-indent="0cm" style:auto-text-indent="false">
        <style:tab-stops>
          <style:tab-stop style:position="0.672cm"/>
          <style:tab-stop style:position="5.553cm"/>
          <style:tab-stop style:position="8.721cm"/>
          <style:tab-stop style:position="13.702cm"/>
        </style:tab-stops>
      </style:paragraph-properties>
      <style:text-properties fo:color="#000000"/>
    </style:style>
    <style:style style:name="P134" style:family="paragraph" style:parent-style-name="List_20_Paragraph" style:list-style-name="WWNum2">
      <style:paragraph-properties fo:margin-left="0.231cm" fo:margin-right="0.351cm" fo:margin-top="0cm" fo:margin-bottom="0cm" loext:contextual-spacing="false" fo:line-height="100%" fo:text-align="justify" style:justify-single-word="false" fo:text-indent="-0.002cm" style:auto-text-indent="false">
        <style:tab-stops>
          <style:tab-stop style:position="0.796cm"/>
        </style:tab-stops>
      </style:paragraph-properties>
    </style:style>
    <style:style style:name="P135" style:family="paragraph" style:parent-style-name="List_20_Paragraph" style:list-style-name="WWNum2">
      <style:paragraph-properties fo:margin-left="0.231cm" fo:margin-right="0.356cm" fo:margin-top="0cm" fo:margin-bottom="0cm" loext:contextual-spacing="false" fo:line-height="100%" fo:text-align="justify" style:justify-single-word="false" fo:text-indent="0cm" style:auto-text-indent="false">
        <style:tab-stops>
          <style:tab-stop style:position="0.684cm"/>
        </style:tab-stops>
      </style:paragraph-properties>
    </style:style>
    <style:style style:name="P136" style:family="paragraph" style:parent-style-name="List_20_Paragraph" style:list-style-name="WWNum2">
      <style:paragraph-properties fo:margin-left="0.873cm" fo:margin-right="0cm" fo:margin-top="0cm" fo:margin-bottom="0cm" loext:contextual-spacing="false" fo:line-height="100%" fo:text-align="start" style:justify-single-word="false" fo:text-indent="-0.644cm" style:auto-text-indent="false">
        <style:tab-stops>
          <style:tab-stop style:position="0.875cm"/>
        </style:tab-stops>
      </style:paragraph-properties>
      <style:text-properties fo:font-size="11pt" style:font-size-asian="11pt"/>
    </style:style>
    <style:style style:name="P137" style:family="paragraph" style:parent-style-name="List_20_Paragraph" style:list-style-name="WWNum2">
      <style:paragraph-properties fo:margin-left="0.231cm" fo:margin-right="0.356cm" fo:margin-top="0.002cm" fo:margin-bottom="0cm" loext:contextual-spacing="false" fo:line-height="100%" fo:text-align="start" style:justify-single-word="false" fo:text-indent="1.268cm" style:auto-text-indent="false">
        <style:tab-stops>
          <style:tab-stop style:position="2.376cm"/>
          <style:tab-stop style:position="2.378cm"/>
        </style:tab-stops>
      </style:paragraph-properties>
    </style:style>
    <style:style style:name="P138" style:family="paragraph" style:parent-style-name="List_20_Paragraph" style:list-style-name="WWNum2">
      <style:paragraph-properties fo:margin-left="2.805cm" fo:margin-right="0cm" fo:margin-top="0.002cm" fo:margin-bottom="0cm" loext:contextual-spacing="false" fo:line-height="100%" fo:text-align="start" style:justify-single-word="false" fo:text-indent="-1.305cm" style:auto-text-indent="false">
        <style:tab-stops>
          <style:tab-stop style:position="2.805cm"/>
          <style:tab-stop style:position="2.806cm"/>
          <style:tab-stop style:position="4.544cm"/>
          <style:tab-stop style:position="5.115cm"/>
          <style:tab-stop style:position="6.313cm"/>
          <style:tab-stop style:position="8.329cm"/>
          <style:tab-stop style:position="9.312cm"/>
          <style:tab-stop style:position="11.374cm"/>
          <style:tab-stop style:position="12.033cm"/>
          <style:tab-stop style:position="13.875cm"/>
        </style:tab-stops>
      </style:paragraph-properties>
      <style:text-properties fo:font-size="11pt" style:font-size-asian="11pt"/>
    </style:style>
    <style:style style:name="P139" style:family="paragraph" style:parent-style-name="List_20_Paragraph" style:list-style-name="WWNum2">
      <style:paragraph-properties fo:margin-left="0.852cm" fo:margin-right="0cm" fo:margin-top="0cm" fo:margin-bottom="0cm" loext:contextual-spacing="false" fo:line-height="0.445cm" fo:text-align="start" style:justify-single-word="false" fo:text-indent="-0.623cm" style:auto-text-indent="false">
        <style:tab-stops>
          <style:tab-stop style:position="0.854cm"/>
        </style:tab-stops>
      </style:paragraph-properties>
      <style:text-properties fo:color="#000000" officeooo:paragraph-rsid="00299ab6"/>
    </style:style>
    <style:style style:name="P140" style:family="paragraph" style:parent-style-name="List_20_Paragraph" style:list-style-name="WWNum2">
      <style:paragraph-properties fo:margin-left="1.184cm" fo:margin-right="0.355cm" fo:margin-top="0cm" fo:margin-bottom="0cm" loext:contextual-spacing="false" fo:line-height="100%" fo:text-align="justify" style:justify-single-word="false" fo:text-indent="-0.954cm" style:auto-text-indent="false">
        <style:tab-stops>
          <style:tab-stop style:position="0.917cm"/>
        </style:tab-stops>
      </style:paragraph-properties>
      <style:text-properties fo:color="#000000" officeooo:paragraph-rsid="00299ab6"/>
    </style:style>
    <style:style style:name="P141" style:family="paragraph" style:parent-style-name="List_20_Paragraph" style:list-style-name="WWNum5">
      <style:paragraph-properties fo:margin-left="1.501cm" fo:margin-right="0cm" fo:margin-top="0cm" fo:margin-bottom="0cm" loext:contextual-spacing="false" fo:line-height="0.445cm" fo:text-align="justify" style:justify-single-word="false" fo:text-indent="-0.672cm" style:auto-text-indent="false">
        <style:tab-stops>
          <style:tab-stop style:position="1.503cm"/>
        </style:tab-stops>
      </style:paragraph-properties>
      <style:text-properties fo:color="#000000"/>
    </style:style>
    <style:style style:name="P142" style:family="paragraph" style:parent-style-name="List_20_Paragraph" style:list-style-name="WWNum8">
      <style:paragraph-properties fo:margin-left="2.771cm" fo:margin-right="0.355cm" fo:margin-top="0cm" fo:margin-bottom="0cm" loext:contextual-spacing="false" fo:line-height="100%" fo:text-align="justify" style:justify-single-word="false" fo:text-indent="-0.635cm" style:auto-text-indent="false">
        <style:tab-stops>
          <style:tab-stop style:position="2.773cm"/>
        </style:tab-stops>
      </style:paragraph-properties>
      <style:text-properties fo:color="#000000" officeooo:paragraph-rsid="00299ab6"/>
    </style:style>
    <style:style style:name="P143" style:family="paragraph" style:parent-style-name="List_20_Paragraph" style:list-style-name="WWNum8">
      <style:paragraph-properties fo:margin-left="2.771cm" fo:margin-right="0.342cm" fo:margin-top="0cm" fo:margin-bottom="0cm" loext:contextual-spacing="false" fo:line-height="100%" fo:text-align="justify" style:justify-single-word="false" fo:text-indent="-0.635cm" style:auto-text-indent="false">
        <style:tab-stops>
          <style:tab-stop style:position="2.773cm"/>
        </style:tab-stops>
      </style:paragraph-properties>
      <style:text-properties fo:color="#000000" officeooo:paragraph-rsid="00299ab6"/>
    </style:style>
    <style:style style:name="P144" style:family="paragraph" style:parent-style-name="List_20_Paragraph" style:list-style-name="WWNum9">
      <style:paragraph-properties fo:margin-left="1.501cm" fo:margin-right="0.351cm" fo:margin-top="0cm" fo:margin-bottom="0cm" loext:contextual-spacing="false" fo:line-height="100%" fo:text-align="justify" style:justify-single-word="false" fo:text-indent="-0.635cm" style:auto-text-indent="false">
        <style:tab-stops>
          <style:tab-stop style:position="1.503cm"/>
          <style:tab-stop style:position="6.989cm"/>
        </style:tab-stops>
      </style:paragraph-properties>
      <style:text-properties fo:color="#000000"/>
    </style:style>
    <style:style style:name="P145" style:family="paragraph" style:parent-style-name="List_20_Paragraph" style:list-style-name="WWNum11">
      <style:paragraph-properties fo:margin-left="1.501cm" fo:margin-right="0.351cm" fo:margin-top="0cm" fo:margin-bottom="0cm" loext:contextual-spacing="false" fo:line-height="100%" fo:text-align="justify" style:justify-single-word="false" fo:text-indent="-0.635cm" style:auto-text-indent="false">
        <style:tab-stops>
          <style:tab-stop style:position="1.501cm"/>
          <style:tab-stop style:position="1.503cm"/>
          <style:tab-stop style:position="2.783cm"/>
          <style:tab-stop style:position="7.419cm"/>
          <style:tab-stop style:position="10.134cm"/>
          <style:tab-stop style:position="14.594cm"/>
        </style:tab-stops>
      </style:paragraph-properties>
      <style:text-properties fo:color="#000000" officeooo:paragraph-rsid="00299ab6"/>
    </style:style>
    <style:style style:name="P146" style:family="paragraph" style:parent-style-name="List_20_Paragraph" style:list-style-name="WWNum11">
      <style:paragraph-properties fo:margin-left="1.501cm" fo:margin-right="0.351cm" fo:margin-top="0cm" fo:margin-bottom="0cm" loext:contextual-spacing="false" fo:line-height="100%" fo:text-align="start" style:justify-single-word="false" fo:text-indent="-0.635cm" style:auto-text-indent="false">
        <style:tab-stops>
          <style:tab-stop style:position="1.501cm"/>
          <style:tab-stop style:position="1.503cm"/>
          <style:tab-stop style:position="2.783cm"/>
          <style:tab-stop style:position="7.419cm"/>
          <style:tab-stop style:position="10.134cm"/>
          <style:tab-stop style:position="14.594cm"/>
        </style:tab-stops>
      </style:paragraph-properties>
      <style:text-properties fo:color="#000000" fo:font-size="11pt" officeooo:rsid="0013b805" officeooo:paragraph-rsid="0013b805" style:font-size-asian="11pt"/>
    </style:style>
    <style:style style:name="P147" style:family="paragraph" style:parent-style-name="List_20_Paragraph" style:list-style-name="WWNum11">
      <style:paragraph-properties fo:margin-left="1.501cm" fo:margin-right="0.351cm" fo:margin-top="0cm" fo:margin-bottom="0cm" loext:contextual-spacing="false" fo:line-height="100%" fo:text-align="justify" style:justify-single-word="false" fo:text-indent="-0.635cm" style:auto-text-indent="false">
        <style:tab-stops>
          <style:tab-stop style:position="1.501cm"/>
          <style:tab-stop style:position="1.503cm"/>
          <style:tab-stop style:position="2.783cm"/>
          <style:tab-stop style:position="7.419cm"/>
          <style:tab-stop style:position="10.134cm"/>
          <style:tab-stop style:position="14.594cm"/>
        </style:tab-stops>
      </style:paragraph-properties>
      <style:text-properties officeooo:paragraph-rsid="0013b805"/>
    </style:style>
    <style:style style:name="P148" style:family="paragraph" style:parent-style-name="List_20_Paragraph" style:list-style-name="WWNum11">
      <style:paragraph-properties fo:margin-left="1.501cm" fo:margin-right="0.351cm" fo:margin-top="0.169cm" fo:margin-bottom="0cm" loext:contextual-spacing="false" fo:line-height="100%" fo:text-align="justify" style:justify-single-word="false" fo:text-indent="-0.635cm" style:auto-text-indent="false">
        <style:tab-stops>
          <style:tab-stop style:position="1.503cm"/>
        </style:tab-stops>
      </style:paragraph-properties>
    </style:style>
    <style:style style:name="P149" style:family="paragraph" style:parent-style-name="List_20_Paragraph" style:list-style-name="WWNum2">
      <style:paragraph-properties fo:margin-left="0.988cm" fo:margin-right="0cm" fo:margin-top="0cm" fo:margin-bottom="0cm" loext:contextual-spacing="false" fo:line-height="0.445cm" fo:text-align="start" style:justify-single-word="false" fo:text-indent="-0.758cm" style:auto-text-indent="false">
        <style:tab-stops>
          <style:tab-stop style:position="0.99cm"/>
        </style:tab-stops>
      </style:paragraph-properties>
    </style:style>
    <style:style style:name="P150" style:family="paragraph" style:parent-style-name="List_20_Paragraph" style:list-style-name="WWNum10">
      <style:paragraph-properties fo:margin-left="2.729cm" fo:margin-right="0cm" fo:margin-top="0cm" fo:margin-bottom="0cm" loext:contextual-spacing="false" fo:line-height="0.445cm" fo:text-align="start" style:justify-single-word="false" fo:text-indent="-0.6cm" style:auto-text-indent="false">
        <style:tab-stops>
          <style:tab-stop style:position="2.731cm"/>
        </style:tab-stops>
      </style:paragraph-properties>
    </style:style>
    <style:style style:name="P151" style:family="paragraph" style:parent-style-name="List_20_Paragraph" style:list-style-name="WWNum11">
      <style:paragraph-properties fo:margin-left="1.501cm" fo:margin-right="0.344cm" fo:margin-top="0cm" fo:margin-bottom="0cm" loext:contextual-spacing="false" fo:line-height="100%" fo:text-align="justify" style:justify-single-word="false" fo:text-indent="-0.635cm" style:auto-text-indent="false">
        <style:tab-stops>
          <style:tab-stop style:position="1.503cm"/>
        </style:tab-stops>
      </style:paragraph-properties>
    </style:style>
    <style:style style:name="P152" style:family="paragraph" style:parent-style-name="List_20_Paragraph" style:list-style-name="WWNum11">
      <style:paragraph-properties fo:margin-left="1.501cm" fo:margin-right="0.344cm" fo:margin-top="0.002cm" fo:margin-bottom="0cm" loext:contextual-spacing="false" fo:line-height="100%" fo:text-align="justify" style:justify-single-word="false" fo:text-indent="-0.635cm" style:auto-text-indent="false">
        <style:tab-stops>
          <style:tab-stop style:position="1.503cm"/>
        </style:tab-stops>
      </style:paragraph-properties>
    </style:style>
    <style:style style:name="P153" style:family="paragraph" style:parent-style-name="List_20_Paragraph" style:list-style-name="WWNum11">
      <style:paragraph-properties fo:margin-left="1.501cm" fo:margin-right="0.355cm" fo:margin-top="0cm" fo:margin-bottom="0cm" loext:contextual-spacing="false" fo:line-height="100%" fo:text-align="justify" style:justify-single-word="false" fo:text-indent="-0.635cm" style:auto-text-indent="false">
        <style:tab-stops>
          <style:tab-stop style:position="1.503cm"/>
        </style:tab-stops>
      </style:paragraph-properties>
    </style:style>
    <style:style style:name="P154" style:family="paragraph" style:parent-style-name="List_20_Paragraph" style:list-style-name="WWNum12">
      <style:paragraph-properties fo:margin-left="1.531cm" fo:margin-right="0.346cm" fo:margin-top="0.002cm" fo:margin-bottom="0cm" loext:contextual-spacing="false" fo:line-height="100%" fo:text-align="justify" style:justify-single-word="false" fo:text-indent="0cm" style:auto-text-indent="false">
        <style:tab-stops>
          <style:tab-stop style:position="2.731cm"/>
        </style:tab-stops>
      </style:paragraph-properties>
    </style:style>
    <style:style style:name="P155" style:family="paragraph" style:parent-style-name="List_20_Paragraph" style:list-style-name="WWNum12">
      <style:paragraph-properties fo:margin-left="1.531cm" fo:margin-right="0.356cm" fo:margin-top="0.002cm" fo:margin-bottom="0cm" loext:contextual-spacing="false" fo:line-height="100%" fo:text-align="justify" style:justify-single-word="false" fo:text-indent="0cm" style:auto-text-indent="false">
        <style:tab-stops>
          <style:tab-stop style:position="2.731cm"/>
        </style:tab-stops>
      </style:paragraph-properties>
    </style:style>
    <style:style style:name="P156" style:family="paragraph" style:parent-style-name="List_20_Paragraph" style:list-style-name="WWNum11">
      <style:paragraph-properties fo:margin-left="1.501cm" fo:margin-right="0.346cm" fo:margin-top="0cm" fo:margin-bottom="0cm" loext:contextual-spacing="false" fo:line-height="100%" fo:text-align="start" style:justify-single-word="false" fo:text-indent="-0.635cm" style:auto-text-indent="false">
        <style:tab-stops>
          <style:tab-stop style:position="1.501cm"/>
          <style:tab-stop style:position="1.503cm"/>
          <style:tab-stop style:position="4.117cm"/>
          <style:tab-stop style:position="5.78cm"/>
          <style:tab-stop style:position="7.742cm"/>
          <style:tab-stop style:position="9.405cm"/>
          <style:tab-stop style:position="12.774cm"/>
          <style:tab-stop style:position="14.226cm"/>
        </style:tab-stops>
      </style:paragraph-properties>
      <style:text-properties fo:color="#000000"/>
    </style:style>
    <style:style style:name="P157" style:family="paragraph" style:parent-style-name="List_20_Paragraph" style:list-style-name="WWNum11">
      <style:paragraph-properties fo:margin-left="1.501cm" fo:margin-right="0.346cm" fo:margin-top="0cm" fo:margin-bottom="0cm" loext:contextual-spacing="false" fo:line-height="100%" fo:text-align="justify" style:justify-single-word="false" fo:text-indent="-0.635cm" style:auto-text-indent="false">
        <style:tab-stops>
          <style:tab-stop style:position="1.503cm"/>
        </style:tab-stops>
      </style:paragraph-properties>
    </style:style>
    <style:style style:name="P158" style:family="paragraph" style:parent-style-name="List_20_Paragraph" style:list-style-name="WWNum11">
      <style:paragraph-properties fo:margin-left="1.501cm" fo:margin-right="0.347cm" fo:margin-top="0cm" fo:margin-bottom="0cm" loext:contextual-spacing="false" fo:line-height="100%" fo:text-align="justify" style:justify-single-word="false" fo:text-indent="-0.635cm" style:auto-text-indent="false">
        <style:tab-stops>
          <style:tab-stop style:position="1.503cm"/>
        </style:tab-stops>
      </style:paragraph-properties>
    </style:style>
    <style:style style:name="P159" style:family="paragraph" style:parent-style-name="List_20_Paragraph" style:list-style-name="WWNum11">
      <style:paragraph-properties fo:margin-left="1.501cm" fo:margin-right="0.358cm" fo:margin-top="0cm" fo:margin-bottom="0cm" loext:contextual-spacing="false" fo:line-height="100%" fo:text-align="start" style:justify-single-word="false" fo:text-indent="-0.635cm" style:auto-text-indent="false">
        <style:tab-stops>
          <style:tab-stop style:position="1.501cm"/>
          <style:tab-stop style:position="1.503cm"/>
          <style:tab-stop style:position="15.346cm"/>
        </style:tab-stops>
      </style:paragraph-properties>
    </style:style>
    <style:style style:name="P160" style:family="paragraph" style:parent-style-name="List_20_Paragraph" style:list-style-name="WWNum16">
      <style:paragraph-properties fo:margin-left="0.471cm" fo:margin-right="0cm" fo:margin-top="0cm" fo:margin-bottom="0cm" loext:contextual-spacing="false" fo:line-height="0.445cm" fo:text-align="justify" style:justify-single-word="false" fo:text-indent="-0.242cm" style:auto-text-indent="false">
        <style:tab-stops>
          <style:tab-stop style:position="0.473cm"/>
        </style:tab-stops>
      </style:paragraph-properties>
      <style:text-properties fo:color="#000000"/>
    </style:style>
    <style:style style:name="P161" style:family="paragraph" style:parent-style-name="List_20_Paragraph" style:list-style-name="WWNum16">
      <style:paragraph-properties fo:margin-left="0.471cm" fo:margin-right="0cm" fo:margin-top="0.002cm" fo:margin-bottom="0cm" loext:contextual-spacing="false" fo:line-height="0.445cm" fo:text-align="justify" style:justify-single-word="false" fo:text-indent="-0.242cm" style:auto-text-indent="false">
        <style:tab-stops>
          <style:tab-stop style:position="0.473cm"/>
        </style:tab-stops>
      </style:paragraph-properties>
      <style:text-properties fo:color="#000000"/>
    </style:style>
    <style:style style:name="P162" style:family="paragraph" style:parent-style-name="List_20_Paragraph" style:list-style-name="WWNum16">
      <style:paragraph-properties fo:margin-left="0.231cm" fo:margin-right="0.385cm" fo:margin-top="0.002cm" fo:margin-bottom="0cm" loext:contextual-spacing="false" fo:line-height="100%" fo:text-align="justify" style:justify-single-word="false" fo:text-indent="0cm" style:auto-text-indent="false">
        <style:tab-stops>
          <style:tab-stop style:position="0.503cm"/>
        </style:tab-stops>
      </style:paragraph-properties>
      <style:text-properties fo:color="#000000"/>
    </style:style>
    <style:style style:name="P163" style:family="paragraph" style:parent-style-name="List_20_Paragraph" style:list-style-name="WWNum16">
      <style:paragraph-properties fo:margin-left="0.231cm" fo:margin-right="0.381cm" fo:margin-top="0.002cm" fo:margin-bottom="0cm" loext:contextual-spacing="false" fo:line-height="100%" fo:text-align="justify" style:justify-single-word="false" fo:text-indent="0cm" style:auto-text-indent="false">
        <style:tab-stops>
          <style:tab-stop style:position="0.55cm"/>
        </style:tab-stops>
      </style:paragraph-properties>
      <style:text-properties fo:color="#000000"/>
    </style:style>
    <style:style style:name="P164" style:family="paragraph" style:parent-style-name="List_20_Paragraph" style:list-style-name="WWNum16">
      <style:paragraph-properties fo:margin-left="0.231cm" fo:margin-right="0.453cm" fo:margin-top="0.002cm" fo:margin-bottom="0cm" loext:contextual-spacing="false" fo:line-height="100%" fo:text-align="justify" style:justify-single-word="false" fo:text-indent="0cm" style:auto-text-indent="false">
        <style:tab-stops>
          <style:tab-stop style:position="0.473cm"/>
        </style:tab-stops>
      </style:paragraph-properties>
      <style:text-properties fo:color="#000000"/>
    </style:style>
    <style:style style:name="P165" style:family="paragraph" style:parent-style-name="List_20_Paragraph" style:list-style-name="WWNum17">
      <style:paragraph-properties fo:margin-left="0.73cm" fo:margin-right="0cm" fo:margin-top="0.004cm" fo:margin-bottom="0cm" loext:contextual-spacing="false" fo:line-height="0.445cm" fo:text-align="justify" style:justify-single-word="false" fo:text-indent="-0.501cm" style:auto-text-indent="false">
        <style:tab-stops>
          <style:tab-stop style:position="0.732cm"/>
        </style:tab-stops>
      </style:paragraph-properties>
      <style:text-properties fo:color="#000000"/>
    </style:style>
    <style:style style:name="P166" style:family="paragraph" style:parent-style-name="List_20_Paragraph" style:list-style-name="WWNum17">
      <style:paragraph-properties fo:margin-left="0.73cm" fo:margin-right="0cm" fo:margin-top="0cm" fo:margin-bottom="0cm" loext:contextual-spacing="false" fo:line-height="0.445cm" fo:text-align="justify" style:justify-single-word="false" fo:text-indent="-0.501cm" style:auto-text-indent="false">
        <style:tab-stops>
          <style:tab-stop style:position="0.732cm"/>
        </style:tab-stops>
      </style:paragraph-properties>
      <style:text-properties fo:color="#000000"/>
    </style:style>
    <style:style style:name="P167" style:family="paragraph" style:parent-style-name="List_20_Paragraph" style:list-style-name="WWNum17">
      <style:paragraph-properties fo:margin-left="0.231cm" fo:margin-right="0.347cm" fo:margin-top="0cm" fo:margin-bottom="0cm" loext:contextual-spacing="false" fo:line-height="100%" fo:text-align="justify" style:justify-single-word="false" fo:text-indent="0cm" style:auto-text-indent="false">
        <style:tab-stops>
          <style:tab-stop style:position="0.854cm"/>
        </style:tab-stops>
      </style:paragraph-properties>
      <style:text-properties fo:color="#000000"/>
    </style:style>
    <style:style style:name="P168" style:family="paragraph" style:parent-style-name="List_20_Paragraph" style:list-style-name="WWNum17">
      <style:paragraph-properties fo:margin-left="0.231cm" fo:margin-right="0.39cm" fo:margin-top="0cm" fo:margin-bottom="0cm" loext:contextual-spacing="false" fo:line-height="100%" fo:text-align="justify" style:justify-single-word="false" fo:text-indent="0cm" style:auto-text-indent="false">
        <style:tab-stops>
          <style:tab-stop style:position="0.875cm"/>
        </style:tab-stops>
      </style:paragraph-properties>
      <style:text-properties fo:color="#000000"/>
    </style:style>
    <style:style style:name="P169" style:family="paragraph" style:parent-style-name="List_20_Paragraph" style:list-style-name="WWNum17">
      <style:paragraph-properties fo:margin-left="0.751cm" fo:margin-right="0cm" fo:margin-top="0cm" fo:margin-bottom="0cm" loext:contextual-spacing="false" fo:line-height="0.445cm" fo:text-align="justify" style:justify-single-word="false" fo:text-indent="-0.522cm" style:auto-text-indent="false">
        <style:tab-stops>
          <style:tab-stop style:position="0.753cm"/>
        </style:tab-stops>
      </style:paragraph-properties>
      <style:text-properties fo:color="#000000"/>
    </style:style>
    <style:style style:name="P170" style:family="paragraph" style:parent-style-name="List_20_Paragraph" style:list-style-name="WWNum17">
      <style:paragraph-properties fo:margin-left="0.751cm" fo:margin-right="0cm" fo:margin-top="0.002cm" fo:margin-bottom="0cm" loext:contextual-spacing="false" fo:line-height="0.445cm" fo:text-align="justify" style:justify-single-word="false" fo:text-indent="-0.522cm" style:auto-text-indent="false">
        <style:tab-stops>
          <style:tab-stop style:position="0.753cm"/>
        </style:tab-stops>
      </style:paragraph-properties>
      <style:text-properties fo:color="#000000"/>
    </style:style>
    <style:style style:name="P171" style:family="paragraph" style:parent-style-name="Standard" style:master-page-name="Converted2">
      <style:paragraph-properties fo:margin-left="0.549cm" fo:margin-right="0.388cm" fo:margin-top="0.141cm" fo:margin-bottom="0cm" loext:contextual-spacing="false" fo:text-align="justify" style:justify-single-word="false" fo:text-indent="0cm" style:auto-text-indent="false" style:page-number="auto"/>
      <style:text-properties officeooo:paragraph-rsid="00134893"/>
    </style:style>
    <style:style style:name="P172" style:family="paragraph" style:parent-style-name="Standard" style:list-style-name="WWNum2">
      <style:paragraph-properties fo:margin-left="0.988cm" fo:margin-right="0cm" fo:text-indent="-0.409cm" style:auto-text-indent="false"/>
      <style:text-properties fo:color="#000000" officeooo:paragraph-rsid="00299ab6"/>
    </style:style>
    <style:style style:name="P173" style:family="paragraph" style:parent-style-name="Standard" style:list-style-name="WWNum2">
      <style:paragraph-properties fo:margin-left="0cm" fo:margin-right="0cm" fo:margin-top="0cm" fo:margin-bottom="0.203cm" loext:contextual-spacing="false" fo:line-height="108%" fo:text-align="start" style:justify-single-word="false" fo:text-indent="0cm" style:auto-text-indent="false"/>
      <style:text-properties fo:color="#000000" fo:font-size="7pt" officeooo:paragraph-rsid="00299ab6" style:font-size-asian="7pt"/>
    </style:style>
    <style:style style:name="P174" style:family="paragraph" style:parent-style-name="Standard" style:list-style-name="WWNum2">
      <style:paragraph-properties fo:margin-left="0cm" fo:margin-right="0cm" fo:text-align="justify" style:justify-single-word="false" fo:text-indent="0cm" style:auto-text-indent="false"/>
      <style:text-properties fo:color="#000000" officeooo:paragraph-rsid="00299ab6"/>
    </style:style>
    <style:style style:name="P175" style:family="paragraph" style:parent-style-name="Standard" style:list-style-name="WWNum15">
      <style:paragraph-properties fo:margin-left="0cm" fo:margin-right="0cm" fo:margin-top="0cm" fo:margin-bottom="0.302cm" loext:contextual-spacing="false" fo:line-height="100%" fo:text-align="justify" style:justify-single-word="false" fo:text-indent="0cm" style:auto-text-indent="false"/>
      <style:text-properties fo:color="#000000" officeooo:paragraph-rsid="002a3923"/>
    </style:style>
    <style:style style:name="P176" style:family="paragraph" style:parent-style-name="Standard" style:list-style-name="WWNum2">
      <style:paragraph-properties fo:margin-left="0.173cm" fo:margin-right="0cm" fo:text-align="justify" style:justify-single-word="false" fo:text-indent="-0.018cm" style:auto-text-indent="false"/>
      <style:text-properties fo:color="#000000" officeooo:paragraph-rsid="00299ab6"/>
    </style:style>
    <style:style style:name="P177" style:family="paragraph" style:parent-style-name="Standard" style:list-style-name="WWNum2" style:master-page-name="">
      <loext:graphic-properties draw:fill="none"/>
      <style:paragraph-properties fo:margin-left="3cm" fo:margin-right="0cm" fo:margin-top="0cm" fo:margin-bottom="0cm" loext:contextual-spacing="false" fo:line-height="100%" fo:text-align="justify" style:justify-single-word="false" fo:orphans="0" fo:widows="0" fo:text-indent="-2.101cm" style:auto-text-indent="false" style:page-number="auto" fo:background-color="transparent" style:writing-mode="lr-tb"/>
      <style:text-properties fo:color="#000000" officeooo:paragraph-rsid="00299ab6"/>
    </style:style>
    <style:style style:name="P178" style:family="paragraph" style:parent-style-name="Standard" style:list-style-name="WWNum2" style:master-page-name="">
      <loext:graphic-properties draw:fill="none"/>
      <style:paragraph-properties fo:margin-left="3cm" fo:margin-right="0cm" fo:margin-top="0cm" fo:margin-bottom="0cm" loext:contextual-spacing="false" fo:line-height="100%" fo:text-align="justify" style:justify-single-word="false" fo:orphans="0" fo:widows="0" fo:text-indent="-2cm" style:auto-text-indent="false" style:page-number="auto" fo:background-color="transparent" style:writing-mode="lr-tb"/>
      <style:text-properties fo:color="#000000" officeooo:paragraph-rsid="00299ab6"/>
    </style:style>
    <style:style style:name="P179" style:family="paragraph" style:parent-style-name="Standard" style:list-style-name="WWNum14">
      <style:paragraph-properties fo:margin-left="0.875cm" fo:margin-right="0cm" fo:text-indent="-0.72cm" style:auto-text-indent="false"/>
      <style:text-properties officeooo:paragraph-rsid="00299ab6"/>
    </style:style>
    <style:style style:name="P180" style:family="paragraph" style:parent-style-name="Standard" style:list-style-name="WWNum14">
      <style:paragraph-properties fo:margin-left="0.875cm" fo:margin-right="0cm" fo:text-indent="-0.72cm" style:auto-text-indent="false"/>
      <style:text-properties fo:color="#000000" officeooo:paragraph-rsid="00299ab6"/>
    </style:style>
    <style:style style:name="P181" style:family="paragraph" style:parent-style-name="Standard" style:list-style-name="WWNum16">
      <style:paragraph-properties fo:margin-left="1.397cm" fo:margin-right="0cm" fo:margin-top="0cm" fo:margin-bottom="0.009cm" loext:contextual-spacing="false" fo:line-height="107%" fo:text-align="justify" style:justify-single-word="false" fo:text-indent="-0.309cm" style:auto-text-indent="false"/>
      <style:text-properties fo:font-style="italic" officeooo:paragraph-rsid="00299ab6" style:font-style-asian="italic"/>
    </style:style>
    <style:style style:name="P182" style:family="paragraph" style:parent-style-name="Standard" style:list-style-name="WWNum16">
      <style:paragraph-properties fo:margin-left="1.397cm" fo:margin-right="0cm" fo:margin-top="0cm" fo:margin-bottom="0.385cm" loext:contextual-spacing="false" fo:line-height="107%" fo:text-align="justify" style:justify-single-word="false" fo:text-indent="-0.309cm" style:auto-text-indent="false"/>
      <style:text-properties fo:font-style="italic" officeooo:paragraph-rsid="00299ab6" style:font-style-asian="italic"/>
    </style:style>
    <style:style style:name="P183" style:family="paragraph" style:parent-style-name="Standard" style:list-style-name="WWNum15">
      <style:paragraph-properties fo:margin-left="1.397cm" fo:margin-right="0cm" fo:text-indent="-0.309cm" style:auto-text-indent="false"/>
      <style:text-properties fo:color="#000000" officeooo:paragraph-rsid="00299ab6"/>
    </style:style>
    <style:style style:name="P184" style:family="paragraph" style:parent-style-name="Standard" style:list-style-name="WWNum15">
      <style:paragraph-properties fo:margin-left="1.397cm" fo:margin-right="0cm" fo:margin-top="0cm" fo:margin-bottom="0.804cm" loext:contextual-spacing="false" fo:text-indent="-0.309cm" style:auto-text-indent="false"/>
      <style:text-properties fo:color="#000000" officeooo:paragraph-rsid="00299ab6"/>
    </style:style>
    <style:style style:name="P185" style:family="paragraph" style:parent-style-name="Standard" style:list-style-name="WWNum17">
      <style:paragraph-properties fo:margin-left="0.155cm" fo:margin-right="0cm" fo:margin-top="0cm" fo:margin-bottom="0.023cm" loext:contextual-spacing="false" fo:line-height="96%" fo:text-indent="0cm" style:auto-text-indent="false"/>
      <style:text-properties fo:color="#000000" officeooo:paragraph-rsid="00299ab6"/>
    </style:style>
    <style:style style:name="P186" style:family="paragraph" style:parent-style-name="Standard" style:list-style-name="WWNum17">
      <style:paragraph-properties fo:margin-left="0.155cm" fo:margin-right="0cm" fo:margin-top="0cm" fo:margin-bottom="0cm" loext:contextual-spacing="false" fo:line-height="96%" fo:text-indent="0cm" style:auto-text-indent="false"/>
      <style:text-properties fo:color="#000000" style:text-line-through-style="solid" style:text-line-through-type="single" officeooo:paragraph-rsid="00299ab6"/>
    </style:style>
    <style:style style:name="P187" style:family="paragraph" style:parent-style-name="Standard" style:list-style-name="WWNum17">
      <style:paragraph-properties fo:margin-left="0.155cm" fo:margin-right="0cm" fo:margin-top="0cm" fo:margin-bottom="0cm" loext:contextual-spacing="false" fo:line-height="0.445cm" fo:text-align="start" style:justify-single-word="false" fo:text-indent="0cm" style:auto-text-indent="false"/>
      <style:text-properties fo:color="#000000" officeooo:paragraph-rsid="00299ab6"/>
    </style:style>
    <style:style style:name="P188" style:family="paragraph" style:parent-style-name="Standard" style:list-style-name="WWNum17">
      <style:paragraph-properties fo:margin-left="0.155cm" fo:margin-right="0cm" fo:margin-top="0cm" fo:margin-bottom="0.005cm" loext:contextual-spacing="false" fo:text-indent="0cm" style:auto-text-indent="false"/>
      <style:text-properties fo:color="#000000" officeooo:paragraph-rsid="00299ab6"/>
    </style:style>
    <style:style style:name="P189" style:family="paragraph" style:parent-style-name="Standard" style:list-style-name="WWNum17">
      <style:paragraph-properties fo:margin-left="0.155cm" fo:margin-right="0cm" fo:text-indent="0cm" style:auto-text-indent="false"/>
      <style:text-properties fo:color="#000000" officeooo:paragraph-rsid="00299ab6"/>
    </style:style>
    <style:style style:name="P190" style:family="paragraph" style:parent-style-name="Standard" style:list-style-name="WWNum17">
      <style:paragraph-properties fo:margin-left="0.155cm" fo:margin-right="0cm" fo:margin-top="0cm" fo:margin-bottom="0.235cm" loext:contextual-spacing="false" fo:text-indent="0cm" style:auto-text-indent="false"/>
      <style:text-properties fo:color="#000000" officeooo:paragraph-rsid="00299ab6"/>
    </style:style>
    <style:style style:name="P191" style:family="paragraph" style:parent-style-name="Standard" style:list-style-name="WWNum17">
      <style:paragraph-properties fo:margin-left="0.155cm" fo:margin-right="0cm" fo:margin-top="0cm" fo:margin-bottom="0.007cm" loext:contextual-spacing="false" fo:line-height="108%" fo:text-indent="0cm" style:auto-text-indent="false"/>
      <style:text-properties fo:color="#000000" officeooo:paragraph-rsid="00299ab6"/>
    </style:style>
    <style:style style:name="P192" style:family="paragraph" style:parent-style-name="Standard" style:list-style-name="WWNum17">
      <style:paragraph-properties fo:margin-left="0.79cm" fo:margin-right="0cm" fo:margin-top="0cm" fo:margin-bottom="0.023cm" loext:contextual-spacing="false" fo:line-height="96%" fo:text-indent="-0.635cm" style:auto-text-indent="false"/>
      <style:text-properties fo:color="#000000" officeooo:paragraph-rsid="00299ab6"/>
    </style:style>
    <style:style style:name="P193" style:family="paragraph" style:parent-style-name="Standard" style:list-style-name="WWNum17">
      <style:paragraph-properties fo:margin-left="0.79cm" fo:margin-right="0cm" fo:margin-top="0cm" fo:margin-bottom="0.005cm" loext:contextual-spacing="false" fo:text-indent="-0.635cm" style:auto-text-indent="false"/>
      <style:text-properties fo:color="#000000" officeooo:paragraph-rsid="00299ab6"/>
    </style:style>
    <style:style style:name="P194" style:family="paragraph">
      <loext:graphic-properties draw:fill="none"/>
      <style:paragraph-properties fo:text-align="center"/>
    </style:style>
    <style:style style:name="P195" style:family="paragraph">
      <loext:graphic-properties draw:fill="solid" draw:fill-color="#000000"/>
      <style:paragraph-properties fo:text-align="center"/>
    </style:style>
    <style:style style:name="T1" style:family="text">
      <style:text-properties style:font-name="Arial" fo:font-size="11pt" fo:font-style="italic" fo:font-weight="bold" style:font-size-asian="11pt" style:font-style-asian="italic" style:font-weight-asian="bold"/>
    </style:style>
    <style:style style:name="T2" style:family="text">
      <style:text-properties style:font-name="Arial" fo:font-size="11pt" fo:font-style="italic" style:font-size-asian="11pt" style:font-style-asian="italic"/>
    </style:style>
    <style:style style:name="T3" style:family="text">
      <style:text-properties style:font-name="Arial" fo:font-size="11pt" fo:letter-spacing="0.102cm" fo:font-style="italic" fo:font-weight="bold" style:font-size-asian="11pt" style:font-style-asian="italic" style:font-weight-asian="bold"/>
    </style:style>
    <style:style style:name="T4" style:family="text">
      <style:text-properties style:font-name="Arial" fo:font-size="11pt" fo:letter-spacing="-0.005cm" fo:font-style="italic" fo:font-weight="bold" style:font-size-asian="11pt" style:font-style-asian="italic" style:font-weight-asian="bold"/>
    </style:style>
    <style:style style:name="T5" style:family="text">
      <style:text-properties style:font-name="Arial" fo:font-size="11pt" fo:letter-spacing="-0.005cm" fo:font-style="italic" style:font-size-asian="11pt" style:font-style-asian="italic"/>
    </style:style>
    <style:style style:name="T6" style:family="text">
      <style:text-properties style:font-name="Arial" fo:font-size="11pt" fo:letter-spacing="-0.005cm" fo:font-weight="bold" style:font-size-asian="11pt" style:font-weight-asian="bold"/>
    </style:style>
    <style:style style:name="T7" style:family="text">
      <style:text-properties style:font-name="Arial" fo:font-size="11pt" fo:letter-spacing="-0.009cm" fo:font-style="italic" fo:font-weight="bold" style:font-size-asian="11pt" style:font-style-asian="italic" style:font-weight-asian="bold"/>
    </style:style>
    <style:style style:name="T8" style:family="text">
      <style:text-properties style:font-name="Arial" fo:font-size="11pt" fo:letter-spacing="-0.009cm" fo:font-style="italic" style:font-size-asian="11pt" style:font-style-asian="italic"/>
    </style:style>
    <style:style style:name="T9" style:family="text">
      <style:text-properties style:font-name="Arial" fo:font-size="11pt" fo:font-weight="bold" style:font-size-asian="11pt" style:font-weight-asian="bold"/>
    </style:style>
    <style:style style:name="T10" style:family="text">
      <style:text-properties style:font-name="Arial" fo:font-size="11pt" fo:letter-spacing="-0.002cm" fo:font-weight="bold" style:font-size-asian="11pt" style:font-weight-asian="bold"/>
    </style:style>
    <style:style style:name="T11" style:family="text">
      <style:text-properties style:font-name="Arial" fo:font-size="11pt" fo:letter-spacing="-0.002cm" fo:font-style="italic" style:font-size-asian="11pt" style:font-style-asian="italic"/>
    </style:style>
    <style:style style:name="T12" style:family="text">
      <style:text-properties style:font-name="Arial" fo:font-size="11pt" fo:letter-spacing="-0.007cm" fo:font-weight="bold" style:font-size-asian="11pt" style:font-weight-asian="bold"/>
    </style:style>
    <style:style style:name="T13" style:family="text">
      <style:text-properties style:font-name="Arial" fo:font-size="11pt" fo:letter-spacing="-0.007cm" fo:font-style="italic" style:font-size-asian="11pt" style:font-style-asian="italic"/>
    </style:style>
    <style:style style:name="T14" style:family="text">
      <style:text-properties style:font-name="Arial" fo:font-size="11pt" fo:letter-spacing="-0.004cm" fo:font-style="italic" style:font-size-asian="11pt" style:font-style-asian="italic"/>
    </style:style>
    <style:style style:name="T15" style:family="text">
      <style:text-properties style:font-name="Arial" fo:font-size="11pt" fo:letter-spacing="0.002cm" fo:font-style="italic" style:font-size-asian="11pt" style:font-style-asian="italic"/>
    </style:style>
    <style:style style:name="T16" style:family="text">
      <style:text-properties style:font-name="Arial" fo:font-size="11pt" fo:letter-spacing="0.074cm" fo:font-style="italic" style:font-size-asian="11pt" style:font-style-asian="italic"/>
    </style:style>
    <style:style style:name="T17" style:family="text">
      <style:text-properties style:font-name="Arial" fo:font-size="11pt" fo:letter-spacing="0.076cm" fo:font-style="italic" style:font-size-asian="11pt" style:font-style-asian="italic"/>
    </style:style>
    <style:style style:name="T18" style:family="text">
      <style:text-properties style:font-name="Arial" fo:font-size="11pt" fo:letter-spacing="0.071cm" fo:font-style="italic" style:font-size-asian="11pt" style:font-style-asian="italic"/>
    </style:style>
    <style:style style:name="T19" style:family="text">
      <style:text-properties style:font-name="Arial" fo:font-size="11pt" fo:letter-spacing="-0.011cm" fo:font-style="italic" style:font-size-asian="11pt" style:font-style-asian="italic"/>
    </style:style>
    <style:style style:name="T20" style:family="text">
      <style:text-properties style:font-name="Arial" fo:font-size="11pt" fo:letter-spacing="0.03cm" fo:font-style="italic" style:font-size-asian="11pt" style:font-style-asian="italic"/>
    </style:style>
    <style:style style:name="T21" style:family="text">
      <style:text-properties style:font-name="Arial" fo:font-size="11pt" fo:letter-spacing="0.028cm" fo:font-style="italic" style:font-size-asian="11pt" style:font-style-asian="italic"/>
    </style:style>
    <style:style style:name="T22" style:family="text">
      <style:text-properties style:font-name="Arial" fo:font-size="11pt" fo:letter-spacing="0.023cm" fo:font-style="italic" style:font-size-asian="11pt" style:font-style-asian="italic"/>
    </style:style>
    <style:style style:name="T23" style:family="text">
      <style:text-properties style:font-name="Arial" fo:font-size="11pt" fo:letter-spacing="0.026cm" fo:font-style="italic" style:font-size-asian="11pt" style:font-style-asian="italic"/>
    </style:style>
    <style:style style:name="T24" style:family="text">
      <style:text-properties style:font-name="Arial" fo:font-size="11pt" fo:letter-spacing="-0.102cm" fo:font-style="italic" style:font-size-asian="11pt" style:font-style-asian="italic"/>
    </style:style>
    <style:style style:name="T25" style:family="text">
      <style:text-properties style:font-name="Arial" fo:font-size="11pt" fo:letter-spacing="0.072cm" fo:font-style="italic" style:font-size-asian="11pt" style:font-style-asian="italic"/>
    </style:style>
    <style:style style:name="T26" style:family="text">
      <style:text-properties style:font-name="Arial" fo:font-size="11pt" fo:letter-spacing="0.069cm" fo:font-style="italic" style:font-size-asian="11pt" style:font-style-asian="italic"/>
    </style:style>
    <style:style style:name="T27" style:family="text">
      <style:text-properties style:font-name="Arial" fo:font-size="11pt" fo:letter-spacing="-0.106cm" fo:font-style="italic" style:font-size-asian="11pt" style:font-style-asian="italic"/>
    </style:style>
    <style:style style:name="T28" style:family="text">
      <style:text-properties style:font-name="Arial" fo:font-size="11pt" fo:letter-spacing="0.053cm" fo:font-style="italic" style:font-size-asian="11pt" style:font-style-asian="italic"/>
    </style:style>
    <style:style style:name="T29" style:family="text">
      <style:text-properties style:font-name="Arial" fo:font-size="11pt" fo:letter-spacing="0.049cm" fo:font-style="italic" style:font-size-asian="11pt" style:font-style-asian="italic"/>
    </style:style>
    <style:style style:name="T30" style:family="text">
      <style:text-properties style:font-name="Arial" fo:font-size="11pt" fo:letter-spacing="0.056cm" fo:font-style="italic" style:font-size-asian="11pt" style:font-style-asian="italic"/>
    </style:style>
    <style:style style:name="T31" style:family="text">
      <style:text-properties style:font-name="Arial" fo:font-size="11pt" fo:letter-spacing="0.051cm" fo:font-style="italic" style:font-size-asian="11pt" style:font-style-asian="italic"/>
    </style:style>
    <style:style style:name="T32" style:family="text">
      <style:text-properties style:font-name="Arial" fo:font-size="11pt" fo:letter-spacing="-0.104cm" fo:font-style="italic" style:font-size-asian="11pt" style:font-style-asian="italic"/>
    </style:style>
    <style:style style:name="T33" style:family="text">
      <style:text-properties style:font-name="Arial" fo:font-weight="bold" style:font-weight-asian="bold"/>
    </style:style>
    <style:style style:name="T34" style:family="text">
      <style:text-properties style:font-name="Arial" fo:letter-spacing="-0.007cm" fo:font-weight="bold" style:font-weight-asian="bold"/>
    </style:style>
    <style:style style:name="T35" style:family="text">
      <style:text-properties style:font-name="Arial" fo:font-style="italic" style:font-style-asian="italic"/>
    </style:style>
    <style:style style:name="T36" style:family="text">
      <style:text-properties fo:letter-spacing="-0.002cm"/>
    </style:style>
    <style:style style:name="T37" style:family="text">
      <style:text-properties fo:letter-spacing="-0.025cm"/>
    </style:style>
    <style:style style:name="T38" style:family="text">
      <style:text-properties fo:letter-spacing="-0.016cm"/>
    </style:style>
    <style:style style:name="T39" style:family="text">
      <style:text-properties fo:letter-spacing="-0.018cm"/>
    </style:style>
    <style:style style:name="T40" style:family="text">
      <style:text-properties fo:letter-spacing="-0.007cm"/>
    </style:style>
    <style:style style:name="T41" style:family="text">
      <style:text-properties fo:letter-spacing="0.002cm"/>
    </style:style>
    <style:style style:name="T42" style:family="text">
      <style:text-properties fo:letter-spacing="0.002cm" style:text-underline-style="solid" style:text-underline-width="auto" style:text-underline-color="font-color"/>
    </style:style>
    <style:style style:name="T43" style:family="text">
      <style:text-properties fo:letter-spacing="-0.102cm"/>
    </style:style>
    <style:style style:name="T44" style:family="text">
      <style:text-properties fo:letter-spacing="-0.004cm"/>
    </style:style>
    <style:style style:name="T45" style:family="text">
      <style:text-properties fo:letter-spacing="-0.023cm"/>
    </style:style>
    <style:style style:name="T46" style:family="text">
      <style:text-properties fo:letter-spacing="-0.026cm"/>
    </style:style>
    <style:style style:name="T47" style:family="text">
      <style:text-properties fo:letter-spacing="-0.005cm"/>
    </style:style>
    <style:style style:name="T48" style:family="text">
      <style:text-properties fo:letter-spacing="-0.021cm"/>
    </style:style>
    <style:style style:name="T49" style:family="text">
      <style:text-properties fo:letter-spacing="-0.014cm"/>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style:text-scale="100%"/>
    </style:style>
    <style:style style:name="T52" style:family="text">
      <style:text-properties style:text-underline-style="solid" style:text-underline-width="auto" style:text-underline-color="font-color" style:text-scale="11%"/>
    </style:style>
    <style:style style:name="T53" style:family="text">
      <style:text-properties fo:letter-spacing="0.004cm"/>
    </style:style>
    <style:style style:name="T54" style:family="text">
      <style:text-properties fo:letter-spacing="0.104cm" style:text-underline-style="solid" style:text-underline-width="auto" style:text-underline-color="font-color"/>
    </style:style>
    <style:style style:name="T55" style:family="text">
      <style:text-properties fo:letter-spacing="-0.009cm"/>
    </style:style>
    <style:style style:name="T56" style:family="text">
      <style:text-properties fo:letter-spacing="-0.012cm"/>
    </style:style>
    <style:style style:name="T57" style:family="text">
      <style:text-properties fo:letter-spacing="-0.012cm" style:text-underline-style="solid" style:text-underline-width="auto" style:text-underline-color="font-color"/>
    </style:style>
    <style:style style:name="T58" style:family="text">
      <style:text-properties fo:letter-spacing="0.106cm"/>
    </style:style>
    <style:style style:name="T59" style:family="text">
      <style:text-properties fo:letter-spacing="0.106cm" style:text-underline-style="solid" style:text-underline-width="auto" style:text-underline-color="font-color"/>
    </style:style>
    <style:style style:name="T60" style:family="text">
      <style:text-properties fo:font-size="11pt" style:font-size-asian="11pt"/>
    </style:style>
    <style:style style:name="T61" style:family="text">
      <style:text-properties fo:font-size="11pt" officeooo:rsid="00299ab6" style:font-size-asian="11pt"/>
    </style:style>
    <style:style style:name="T62" style:family="text">
      <style:text-properties fo:font-size="11pt" officeooo:rsid="002a3923" style:font-size-asian="11pt"/>
    </style:style>
    <style:style style:name="T63" style:family="text">
      <style:text-properties fo:font-size="11pt" fo:letter-spacing="0.102cm" style:font-size-asian="11pt"/>
    </style:style>
    <style:style style:name="T64" style:family="text">
      <style:text-properties fo:font-size="11pt" fo:letter-spacing="-0.005cm" style:font-size-asian="11pt"/>
    </style:style>
    <style:style style:name="T65" style:family="text">
      <style:text-properties fo:font-size="11pt" fo:letter-spacing="-0.009cm" style:font-size-asian="11pt"/>
    </style:style>
    <style:style style:name="T66" style:family="text">
      <style:text-properties fo:font-size="11pt" fo:letter-spacing="-0.007cm" style:font-size-asian="11pt"/>
    </style:style>
    <style:style style:name="T67" style:family="text">
      <style:text-properties fo:font-size="11pt" fo:letter-spacing="0.21cm" style:font-size-asian="11pt"/>
    </style:style>
    <style:style style:name="T68" style:family="text">
      <style:text-properties fo:font-size="11pt" fo:letter-spacing="0.213cm" style:font-size-asian="11pt"/>
    </style:style>
    <style:style style:name="T69" style:family="text">
      <style:text-properties fo:font-size="11pt" fo:letter-spacing="0.215cm" style:font-size-asian="11pt"/>
    </style:style>
    <style:style style:name="T70" style:family="text">
      <style:text-properties fo:font-size="11pt" fo:letter-spacing="0.109cm" style:font-size-asian="11pt"/>
    </style:style>
    <style:style style:name="T71" style:family="text">
      <style:text-properties fo:font-size="11pt" fo:letter-spacing="0.212cm" style:font-size-asian="11pt"/>
    </style:style>
    <style:style style:name="T72" style:family="text">
      <style:text-properties fo:font-size="11pt" fo:letter-spacing="-0.004cm" style:font-size-asian="11pt"/>
    </style:style>
    <style:style style:name="T73" style:family="text">
      <style:text-properties fo:font-size="11pt" fo:letter-spacing="-0.002cm" style:font-size-asian="11pt"/>
    </style:style>
    <style:style style:name="T74" style:family="text">
      <style:text-properties fo:font-size="11pt" fo:letter-spacing="0.002cm" style:font-size-asian="11pt"/>
    </style:style>
    <style:style style:name="T75" style:family="text">
      <style:text-properties fo:font-size="11pt" fo:letter-spacing="-0.106cm" style:font-size-asian="11pt"/>
    </style:style>
    <style:style style:name="T76" style:family="text">
      <style:text-properties fo:font-size="11pt" fo:letter-spacing="-0.011cm" style:font-size-asian="11pt"/>
    </style:style>
    <style:style style:name="T77" style:family="text">
      <style:text-properties fo:font-size="11pt" style:text-underline-style="solid" style:text-underline-width="auto" style:text-underline-color="font-color" style:font-size-asian="11pt"/>
    </style:style>
    <style:style style:name="T78" style:family="text">
      <style:text-properties fo:font-size="11pt" style:text-underline-style="solid" style:text-underline-width="auto" style:text-underline-color="font-color" style:font-size-asian="11pt" style:text-scale="100%"/>
    </style:style>
    <style:style style:name="T79" style:family="text">
      <style:text-properties fo:font-size="11pt" fo:letter-spacing="-0.019cm" style:font-size-asian="11pt"/>
    </style:style>
    <style:style style:name="T80" style:family="text">
      <style:text-properties fo:font-size="11pt" fo:letter-spacing="0.004cm" style:font-size-asian="11pt"/>
    </style:style>
    <style:style style:name="T81" style:family="text">
      <style:text-properties fo:font-size="11pt" fo:letter-spacing="0.108cm" style:font-size-asian="11pt"/>
    </style:style>
    <style:style style:name="T82" style:family="text">
      <style:text-properties fo:font-size="11pt" fo:letter-spacing="0.018cm" style:font-size-asian="11pt"/>
    </style:style>
    <style:style style:name="T83" style:family="text">
      <style:text-properties fo:font-size="11pt" fo:letter-spacing="0.018cm" officeooo:rsid="002964c9" style:font-size-asian="11pt"/>
    </style:style>
    <style:style style:name="T84" style:family="text">
      <style:text-properties fo:font-size="11pt" fo:letter-spacing="0.021cm" style:font-size-asian="11pt"/>
    </style:style>
    <style:style style:name="T85" style:family="text">
      <style:text-properties fo:font-size="11pt" fo:letter-spacing="0.016cm" style:font-size-asian="11pt"/>
    </style:style>
    <style:style style:name="T86" style:family="text">
      <style:text-properties fo:font-size="11pt" fo:letter-spacing="-0.104cm" style:font-size-asian="11pt"/>
    </style:style>
    <style:style style:name="T87" style:family="text">
      <style:text-properties fo:font-size="11pt" fo:letter-spacing="0.005cm" style:font-size-asian="11pt"/>
    </style:style>
    <style:style style:name="T88" style:family="text">
      <style:text-properties fo:font-size="11pt" fo:letter-spacing="0.007cm" style:font-size-asian="11pt"/>
    </style:style>
    <style:style style:name="T89" style:family="text">
      <style:text-properties fo:font-size="11pt" fo:letter-spacing="-0.102cm" style:font-size-asian="11pt"/>
    </style:style>
    <style:style style:name="T90" style:family="text">
      <style:text-properties fo:font-size="11pt" fo:letter-spacing="0.101cm" style:font-size-asian="11pt"/>
    </style:style>
    <style:style style:name="T91" style:family="text">
      <style:text-properties fo:font-size="11pt" fo:letter-spacing="0.099cm" style:font-size-asian="11pt"/>
    </style:style>
    <style:style style:name="T92" style:family="text">
      <style:text-properties fo:font-size="11pt" fo:letter-spacing="0.097cm" style:font-size-asian="11pt"/>
    </style:style>
    <style:style style:name="T93" style:family="text">
      <style:text-properties fo:font-size="11pt" fo:letter-spacing="0.012cm" style:font-size-asian="11pt"/>
    </style:style>
    <style:style style:name="T94" style:family="text">
      <style:text-properties fo:font-size="11pt" fo:letter-spacing="-0.023cm" style:font-size-asian="11pt"/>
    </style:style>
    <style:style style:name="T95" style:family="text">
      <style:text-properties fo:font-size="11pt" fo:letter-spacing="-0.012cm" style:font-size-asian="11pt"/>
    </style:style>
    <style:style style:name="T96" style:family="text">
      <style:text-properties fo:font-size="11pt" fo:letter-spacing="0.041cm" style:font-size-asian="11pt"/>
    </style:style>
    <style:style style:name="T97" style:family="text">
      <style:text-properties fo:font-size="11pt" fo:letter-spacing="0.039cm" style:font-size-asian="11pt"/>
    </style:style>
    <style:style style:name="T98" style:family="text">
      <style:text-properties fo:font-size="11pt" fo:letter-spacing="0.046cm" style:font-size-asian="11pt"/>
    </style:style>
    <style:style style:name="T99" style:family="text">
      <style:text-properties fo:font-size="11pt" fo:letter-spacing="0.044cm" style:font-size-asian="11pt"/>
    </style:style>
    <style:style style:name="T100" style:family="text">
      <style:text-properties fo:font-size="11pt" fo:letter-spacing="0.042cm" style:font-size-asian="11pt"/>
    </style:style>
    <style:style style:name="T101" style:family="text">
      <style:text-properties fo:font-size="11pt" fo:letter-spacing="0.023cm" style:font-size-asian="11pt"/>
    </style:style>
    <style:style style:name="T102" style:family="text">
      <style:text-properties fo:font-size="11pt" fo:letter-spacing="-0.021cm" style:font-size-asian="11pt"/>
    </style:style>
    <style:style style:name="T103" style:family="text">
      <style:text-properties fo:font-size="11pt" fo:letter-spacing="-0.018cm" style:font-size-asian="11pt"/>
    </style:style>
    <style:style style:name="T104" style:family="text">
      <style:text-properties fo:font-size="11pt" fo:letter-spacing="-0.025cm" style:font-size-asian="11pt"/>
    </style:style>
    <style:style style:name="T105" style:family="text">
      <style:text-properties fo:font-size="11pt" fo:letter-spacing="0.009cm" style:font-size-asian="11pt"/>
    </style:style>
    <style:style style:name="T106" style:family="text">
      <style:text-properties fo:font-size="11pt" fo:letter-spacing="0.011cm" style:font-size-asian="11pt"/>
    </style:style>
    <style:style style:name="T107" style:family="text">
      <style:text-properties fo:font-size="11pt" fo:letter-spacing="0.035cm" style:font-size-asian="11pt"/>
    </style:style>
    <style:style style:name="T108" style:family="text">
      <style:text-properties fo:font-size="11pt" fo:letter-spacing="0.037cm" style:font-size-asian="11pt"/>
    </style:style>
    <style:style style:name="T109" style:family="text">
      <style:text-properties fo:font-size="11pt" fo:letter-spacing="0.028cm" style:font-size-asian="11pt"/>
    </style:style>
    <style:style style:name="T110" style:family="text">
      <style:text-properties fo:font-size="11pt" fo:letter-spacing="0.053cm" style:font-size-asian="11pt"/>
    </style:style>
    <style:style style:name="T111" style:family="text">
      <style:text-properties fo:font-size="11pt" fo:letter-spacing="0.051cm" style:font-size-asian="11pt"/>
    </style:style>
    <style:style style:name="T112" style:family="text">
      <style:text-properties fo:font-size="11pt" fo:letter-spacing="0.049cm" style:font-size-asian="11pt"/>
    </style:style>
    <style:style style:name="T113" style:family="text">
      <style:text-properties fo:font-size="11pt" fo:letter-spacing="0.025cm" style:font-size-asian="11pt"/>
    </style:style>
    <style:style style:name="T114" style:family="text">
      <style:text-properties fo:font-size="11pt" fo:letter-spacing="0.071cm" style:font-size-asian="11pt"/>
    </style:style>
    <style:style style:name="T115" style:family="text">
      <style:text-properties fo:font-size="11pt" fo:letter-spacing="0.072cm" style:font-size-asian="11pt"/>
    </style:style>
    <style:style style:name="T116" style:family="text">
      <style:text-properties fo:font-size="11pt" fo:letter-spacing="0.055cm" style:font-size-asian="11pt"/>
    </style:style>
    <style:style style:name="T117" style:family="text">
      <style:text-properties fo:font-size="11pt" fo:letter-spacing="0.076cm" style:font-size-asian="11pt"/>
    </style:style>
    <style:style style:name="T118" style:family="text">
      <style:text-properties fo:font-size="11pt" fo:letter-spacing="0.079cm" style:font-size-asian="11pt"/>
    </style:style>
    <style:style style:name="T119" style:family="text">
      <style:text-properties fo:font-size="11pt" officeooo:rsid="0013b805" fo:background-color="transparent" loext:char-shading-value="0" style:font-size-asian="11pt"/>
    </style:style>
    <style:style style:name="T120" style:family="text">
      <style:text-properties style:font-name="Arial MT" fo:font-weight="normal" style:font-weight-asian="normal"/>
    </style:style>
    <style:style style:name="T121" style:family="text">
      <style:text-properties style:font-name="Times New Roman" fo:font-size="4.5pt" style:font-name-asian="Times New Roman1" style:font-size-asian="4.5pt" style:font-name-complex="Times New Roman1"/>
    </style:style>
    <style:style style:name="T122" style:family="text">
      <style:text-properties fo:letter-spacing="-0.011cm"/>
    </style:style>
    <style:style style:name="T123" style:family="text">
      <style:text-properties fo:letter-spacing="0.102cm"/>
    </style:style>
    <style:style style:name="T124" style:family="text">
      <style:text-properties fo:letter-spacing="-0.104cm"/>
    </style:style>
    <style:style style:name="T125" style:family="text">
      <style:text-properties fo:letter-spacing="0.101cm"/>
    </style:style>
    <style:style style:name="T126" style:family="text">
      <style:text-properties fo:letter-spacing="0.011cm"/>
    </style:style>
    <style:style style:name="T127" style:family="text">
      <style:text-properties fo:letter-spacing="0.012cm"/>
    </style:style>
    <style:style style:name="T128" style:family="text">
      <style:text-properties fo:letter-spacing="0.005cm"/>
    </style:style>
    <style:style style:name="T129" style:family="text">
      <style:text-properties fo:letter-spacing="0.148cm"/>
    </style:style>
    <style:style style:name="T130" style:family="text">
      <style:text-properties fo:letter-spacing="0.146cm"/>
    </style:style>
    <style:style style:name="T131" style:family="text">
      <style:text-properties fo:letter-spacing="0.152cm"/>
    </style:style>
    <style:style style:name="T132" style:family="text">
      <style:text-properties fo:letter-spacing="0.15cm"/>
    </style:style>
    <style:style style:name="T133" style:family="text">
      <style:text-properties fo:letter-spacing="0.153cm"/>
    </style:style>
    <style:style style:name="T134" style:family="text">
      <style:text-properties fo:letter-spacing="-0.019cm"/>
    </style:style>
    <style:style style:name="T135" style:family="text">
      <style:text-properties fo:letter-spacing="0.109cm"/>
    </style:style>
    <style:style style:name="T136" style:family="text">
      <style:text-properties style:font-name="Arial1" fo:font-size="11pt" fo:font-style="italic" style:font-size-asian="11pt" style:font-style-asian="italic"/>
    </style:style>
    <style:style style:name="T137" style:family="text">
      <style:text-properties style:font-name="Arial1" fo:font-size="11pt" fo:font-style="italic" style:text-underline-style="solid" style:text-underline-width="auto" style:text-underline-color="font-color" style:text-underline-mode="continuous" style:text-overline-mode="continuous" style:text-line-through-mode="continuous" style:font-size-asian="11pt" style:font-style-asian="italic"/>
    </style:style>
    <style:style style:name="T138" style:family="text">
      <style:text-properties style:font-name="Arial1" fo:font-size="11pt" fo:font-style="italic" style:text-underline-style="solid" style:text-underline-width="auto" style:text-underline-color="font-color" style:text-underline-mode="continuous" style:text-overline-mode="continuous" style:text-line-through-mode="continuous" fo:background-color="transparent" loext:char-shading-value="0" style:font-size-asian="11pt" style:font-style-asian="italic"/>
    </style:style>
    <style:style style:name="T139" style:family="text">
      <style:text-properties style:font-name="Arial1" fo:font-size="11pt" fo:font-style="italic" style:text-underline-style="solid" style:text-underline-width="auto" style:text-underline-color="font-color" officeooo:rsid="001aae97" style:text-underline-mode="continuous" style:text-overline-mode="continuous" style:text-line-through-mode="continuous" fo:background-color="transparent" loext:char-shading-value="0" style:font-size-asian="11pt" style:font-style-asian="italic"/>
    </style:style>
    <style:style style:name="T140" style:family="text">
      <style:text-properties style:font-name="Arial1" fo:font-size="11pt" fo:letter-spacing="0.002cm" fo:font-style="italic" style:text-underline-style="solid" style:text-underline-width="auto" style:text-underline-color="font-color" style:text-underline-mode="continuous" style:text-overline-mode="continuous" style:text-line-through-mode="continuous" style:font-size-asian="11pt" style:font-style-asian="italic"/>
    </style:style>
    <style:style style:name="T141" style:family="text">
      <style:text-properties style:font-name="Arial1" fo:font-size="11pt" fo:letter-spacing="0.002cm" fo:font-style="italic" style:text-underline-style="solid" style:text-underline-width="auto" style:text-underline-color="font-color" style:text-underline-mode="continuous" style:text-overline-mode="continuous" style:text-line-through-mode="continuous" fo:background-color="transparent" loext:char-shading-value="0" style:font-size-asian="11pt" style:font-style-asian="italic"/>
    </style:style>
    <style:style style:name="T142" style:family="text">
      <style:text-properties style:font-name="Arial1" fo:font-size="11pt" fo:letter-spacing="0.002cm" fo:font-style="italic" style:font-size-asian="11pt" style:font-style-asian="italic"/>
    </style:style>
    <style:style style:name="T143" style:family="text">
      <style:text-properties style:font-name="Arial1" fo:font-size="11pt" fo:letter-spacing="-0.005cm" fo:font-style="italic" style:text-underline-style="solid" style:text-underline-width="auto" style:text-underline-color="font-color" style:text-underline-mode="continuous" style:text-overline-mode="continuous" style:text-line-through-mode="continuous" fo:background-color="transparent" loext:char-shading-value="0" style:font-size-asian="11pt" style:font-style-asian="italic"/>
    </style:style>
    <style:style style:name="T144" style:family="text">
      <style:text-properties officeooo:rsid="00299ab6"/>
    </style:style>
    <style:style style:name="T145" style:family="text">
      <style:text-properties style:text-underline-style="solid" style:text-underline-width="auto" style:text-underline-color="#000000" fo:font-weight="bold" style:font-weight-asian="bold"/>
    </style:style>
    <style:style style:name="T146" style:family="text">
      <style:text-properties fo:font-weight="bold" style:font-weight-asian="bold"/>
    </style:style>
    <style:style style:name="T147" style:family="text">
      <style:text-properties fo:font-weight="bold" officeooo:rsid="002a3923" style:font-weight-asian="bold"/>
    </style:style>
    <style:style style:name="T148" style:family="text">
      <style:text-properties fo:font-style="italic" style:font-style-asian="italic"/>
    </style:style>
    <style:style style:name="T149" style:family="text">
      <style:text-properties style:text-position="sub 58%" style:font-name="Times New Roman" fo:font-size="7pt" style:font-name-asian="Times New Roman1" style:font-size-asian="7pt" style:font-name-complex="Times New Roman1"/>
    </style:style>
    <style:style style:name="T150" style:family="text">
      <style:text-properties officeooo:rsid="002a3923"/>
    </style:style>
    <style:style style:name="T151" style:family="text">
      <style:text-properties fo:color="#000000" fo:font-size="11pt" style:font-size-asian="11pt"/>
    </style:style>
    <style:style style:name="T152" style:family="text">
      <style:text-properties fo:color="#000000" fo:font-size="11pt" fo:letter-spacing="-0.007cm" style:font-size-asian="11pt"/>
    </style:style>
    <style:style style:name="T153" style:family="text">
      <style:text-properties fo:color="#000000" fo:font-size="11pt" fo:letter-spacing="-0.004cm" style:font-size-asian="11pt"/>
    </style:style>
    <style:style style:name="T154" style:family="text">
      <style:text-properties fo:color="#000000" fo:font-size="11pt" fo:letter-spacing="-0.002cm" style:font-size-asian="11pt"/>
    </style:style>
    <style:style style:name="T155" style:family="text">
      <style:text-properties fo:color="#000000" fo:font-size="11pt" fo:letter-spacing="0.002cm" style:font-size-asian="11pt"/>
    </style:style>
    <style:style style:name="T156" style:family="text">
      <style:text-properties fo:color="#000000" fo:font-size="11pt" fo:letter-spacing="0.108cm" style:font-size-asian="11pt"/>
    </style:style>
    <style:style style:name="T157" style:family="text">
      <style:text-properties fo:color="#000000" fo:font-size="11pt" fo:letter-spacing="-0.104cm" style:font-size-asian="11pt"/>
    </style:style>
    <style:style style:name="T158" style:family="text">
      <style:text-properties fo:color="#000000" fo:font-size="11pt" officeooo:rsid="0013b805" fo:background-color="transparent" loext:char-shading-value="0" style:font-size-asian="11pt"/>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3" style:family="graphic">
      <style:graphic-properties draw:stroke="none" svg:stroke-width="0cm" draw:fill="solid" draw:fill-color="#000000"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000000"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3"/>
        <text:p text:style-name="P39"/>
        <text:p text:style-name="P1"><text:span text:style-name="T1">Marca</text:span><text:span text:style-name="T3"> </text:span><text:span text:style-name="T1">da</text:span><text:span text:style-name="T4"> </text:span><text:span text:style-name="T1">bollo</text:span><text:span text:style-name="T4"> </text:span><text:span text:style-name="T1">€</text:span><text:span text:style-name="T4"> </text:span><text:span text:style-name="T1">16,00</text:span></text:p>
        <text:p text:style-name="P2"><text:span text:style-name="T1">(se</text:span><text:span text:style-name="T7"> </text:span><text:span text:style-name="T1">dovuta)</text:span></text:p>
        <text:p text:style-name="P29"/>
        <text:p text:style-name="P29"/>
        <text:p text:style-name="P29"/>
        <text:h text:style-name="P86" text:outline-level="3"><text:span text:style-name="T36">DOMANDA</text:span><text:span text:style-name="T37"> </text:span><text:span text:style-name="T36">DI</text:span><text:span text:style-name="T38"> </text:span><text:span text:style-name="T36">AUTORIZZAZIONE</text:span><text:span text:style-name="T39"> </text:span>AL<text:span text:style-name="T40"> </text:span>FUNZIONAMENTO<text:span text:style-name="T41"> </text:span>DI<text:span text:style-name="T43"> </text:span><text:span text:style-name="T36">SERVIZIO</text:span><text:span text:style-name="T44"> </text:span><text:span text:style-name="T36">EDUCATIVO </text:span>PER<text:span text:style-name="T36"> </text:span>LA<text:span text:style-name="T45"> </text:span>PRIMA<text:span text:style-name="T46"> </text:span>INFANZIA</text:h>
        <text:p text:style-name="P42"/>
        <text:p text:style-name="P45"><text:span text:style-name="T36">ALLA</text:span><text:span text:style-name="T46"> </text:span><text:span text:style-name="T36">DIRIGENTE</text:span><text:span text:style-name="T40"> </text:span><text:span text:style-name="T36">DEI SERVIZI EDUCATIVI</text:span><text:span text:style-name="T47"> </text:span><text:span text:style-name="T36">E</text:span><text:span text:style-name="T47"> </text:span><text:span text:style-name="T36">FORMATIVI</text:span></text:p>
        <text:p text:style-name="P46">DEL<text:span text:style-name="T48"> </text:span>COMUNE<text:span text:style-name="T40"> </text:span>DI<text:span text:style-name="T40"> </text:span>PIACENZA</text:p>
        <text:p text:style-name="P47">Viale<text:span text:style-name="T40"> </text:span>Beverora<text:span text:style-name="T40"> </text:span>n.<text:span text:style-name="T47"> </text:span>59<text:span text:style-name="T43"> </text:span>29121<text:span text:style-name="T49"> </text:span>PIACENZA</text:p>
        <text:p text:style-name="P48"/>
        <text:p text:style-name="P10">Il/la<text:span text:style-name="T44"> </text:span>sottoscritto/a</text:p>
        <text:p text:style-name="P32"><draw:path text:anchor-type="char" draw:z-index="0" draw:name="Forma1" draw:style-name="gr4" draw:text-style-name="P194" svg:width="13.81cm" svg:height="0cm" svg:x="3.23cm" svg:y="0.428cm" svg:viewBox="0 0 13811 0" svg:d="M0 0h432M436 0h4311M4752 0h1076M5831 0h1076M6911 0h6900"><text:p/></draw:path></text:p>
        <text:p text:style-name="P53"/>
        <text:p text:style-name="P55">nato/a a<text:span text:style-name="T50"><text:tab/><text:tab/></text:span>_<text:span text:style-name="T44"> </text:span>Provincia<text:span text:style-name="T47"> </text:span>_<text:span text:style-name="T50"><text:tab/><text:tab/></text:span>il<text:span text:style-name="T50"><text:tab/>|<text:tab/></text:span>|_<text:span text:style-name="T50"><text:tab/></text:span><text:span text:style-name="T40">|</text:span><text:span text:style-name="T43"> </text:span>residente<text:span text:style-name="T47"> </text:span>a<text:span text:style-name="T50"><text:tab/></text:span>CAP<text:span text:style-name="T50"><text:tab/></text:span>Provincia</text:p>
        <text:p text:style-name="P56"><draw:g text:anchor-type="as-char" draw:z-index="12" draw:name="Forma2" draw:style-name="gr1"><draw:path draw:style-name="gr2" draw:text-style-name="P194" svg:width="3.456cm" svg:height="0cm" svg:x="0cm" svg:y="-0.001cm" svg:viewBox="0 0 3457 0" svg:d="M0 0h432M436 0h3021"><text:p/></draw:path></draw:g></text:p>
        <text:p text:style-name="P49"/>
        <text:p text:style-name="P5">via/piazza<text:span text:style-name="T47"> </text:span>_<text:span text:style-name="T50"><text:tab/></text:span>n.<text:span text:style-name="T53"> </text:span><text:span text:style-name="T51"><text:s/></text:span><text:span text:style-name="T50"><text:tab/></text:span></text:p>
        <text:p text:style-name="P33"/>
        <text:p text:style-name="P40"/>
        <text:p text:style-name="P14">Codice<text:span text:style-name="T40"> </text:span>Fiscale |<text:span text:style-name="T50"> <text:s/></text:span><text:span text:style-name="T54"><text:s/></text:span>_|<text:span text:style-name="T50"><text:tab/>|<text:tab/></text:span>|_<text:span text:style-name="T50"> <text:s/></text:span><text:span text:style-name="T54"><text:s/></text:span><text:span text:style-name="T50">|<text:tab/>|<text:tab/></text:span>|_<text:span text:style-name="T50"> <text:s text:c="2"/></text:span><text:span text:style-name="T42"><text:s/></text:span><text:span text:style-name="T50">|<text:tab/></text:span>_|<text:span text:style-name="T50"><text:tab/>|<text:tab/>|<text:tab/>|<text:tab/>|<text:tab/>|<text:tab/>|<text:tab/>|<text:tab/></text:span>|</text:p>
        <text:p text:style-name="Text_20_body"/>
        <text:p text:style-name="P21">in<text:span text:style-name="T36"> </text:span>qualità di</text:p>
        <text:p text:style-name="P24">titolare</text:p>
        <text:p text:style-name="P26">legale<text:span text:style-name="T55"> </text:span>rappresentante</text:p>
        <text:p text:style-name="Text_20_body"/>
        <text:p text:style-name="P10"><draw:rect text:anchor-type="char" draw:z-index="1" draw:name="Forma3" draw:style-name="gr5" draw:text-style-name="P195" svg:width="15.183cm" svg:height="0.04cm" svg:x="3.23cm" svg:y="0.517cm"><text:p/></draw:rect><draw:rect text:anchor-type="char" draw:z-index="2" draw:name="Forma4" draw:style-name="gr5" draw:text-style-name="P195" svg:width="15.183cm" svg:height="0.04cm" svg:x="3.23cm" svg:y="1.074cm"><text:p/></draw:rect>della<text:span text:style-name="T36"> </text:span>ditta<text:span text:style-name="T40"> </text:span>/<text:span text:style-name="T47"> </text:span>società<text:span text:style-name="T36"> </text:span>denominata</text:p>
        <text:p text:style-name="P57"/>
        <text:p text:style-name="P61"/>
        <text:p text:style-name="P11">con sede<text:span text:style-name="T47"> </text:span>legale<text:span text:style-name="T41"> </text:span>a<text:span text:style-name="T50"><text:tab/></text:span>Provincia <text:span text:style-name="T53"><text:s/></text:span><text:span text:style-name="T51"><text:s/></text:span><text:span text:style-name="T50"><text:tab/></text:span></text:p>
        <text:p text:style-name="P58"/>
        <text:p text:style-name="P15">in<text:span text:style-name="T55"> </text:span>via/piazza<text:span text:style-name="T41"> </text:span><text:span text:style-name="T51"><text:s/></text:span><text:span text:style-name="T50"><text:tab/></text:span></text:p>
        <text:p text:style-name="P33"/>
        <text:p text:style-name="P34"/>
        <text:p text:style-name="P63"><text:span text:style-name="T56">C.F./P.IVA</text:span><text:span text:style-name="T48"> </text:span><text:span text:style-name="T56">|</text:span><text:span text:style-name="T57"><text:tab/></text:span><text:span text:style-name="T50">|<text:tab/>|<text:tab/></text:span>|_<text:span text:style-name="T50"> <text:s/></text:span><text:span text:style-name="T59"><text:s/></text:span>|_<text:span text:style-name="T50"> <text:s text:c="3"/>|<text:tab/>|<text:tab/>|<text:tab/>|<text:tab/><text:tab/></text:span>_|<text:span text:style-name="T50"><text:tab/>|<text:tab/></text:span>|_<text:span text:style-name="T50"> <text:s text:c="3"/>|<text:tab/></text:span>_|<text:span text:style-name="T50"><text:tab/>|<text:tab/><text:tab/>|<text:tab/></text:span><text:span text:style-name="T36">_|</text:span><text:span text:style-name="T43"> </text:span>Telefono<text:span text:style-name="T50"><text:tab/><text:tab/><text:tab/><text:tab/><text:tab/><text:tab/><text:tab/></text:span>Fax<text:span text:style-name="T40"> </text:span><text:span text:style-name="T51"><text:s/></text:span><text:span text:style-name="T50"><text:tab/><text:tab/><text:tab/><text:tab/><text:tab/></text:span></text:p>
        <text:p text:style-name="P22">E-mail <text:span text:style-name="T36"><text:s/></text:span><text:span text:style-name="T51"><text:s/></text:span><text:span text:style-name="T50"><text:tab/></text:span></text:p>
        <text:p text:style-name="P64"/>
        <text:h text:style-name="P87" text:outline-level="3">CHIEDE</text:h>
        <text:p text:style-name="P30"/>
        <text:p text:style-name="P20">ai<text:span text:style-name="T47"> </text:span>sensi<text:span text:style-name="T44"> </text:span>della<text:span text:style-name="T36"> </text:span>Direttiva<text:span text:style-name="T41"> </text:span>della<text:span text:style-name="T36"> </text:span>Regione<text:span text:style-name="T55"> </text:span>Emilia<text:span text:style-name="T40"> </text:span>Romagna<text:span text:style-name="T40"> </text:span>n.<text:span text:style-name="T47"> </text:span>1564<text:span text:style-name="T36"> </text:span>del<text:span text:style-name="T55"> </text:span>16/10/2017</text:p>
      </text:section>
      <text:list xml:id="list1624864525" text:style-name="WWNum1">
        <text:list-item>
          <text:h text:style-name="P105" text:outline-level="3">il<text:span text:style-name="T36"> </text:span>rilascio</text:h>
        </text:list-item>
      </text:list>
      <text:p text:style-name="P69"/>
      <text:list xml:id="list135008650766434" text:continue-numbering="true" text:style-name="WWNum1">
        <text:list-item>
          <text:p text:style-name="P107"><text:span text:style-name="T9">il</text:span><text:span text:style-name="T10"> </text:span><text:span text:style-name="T9">rinnovo<text:tab/></text:span><text:span text:style-name="T60">(A) ordinario</text:span><text:span text:style-name="T63"> </text:span><text:span text:style-name="T60">(a</text:span><text:span text:style-name="T64"> </text:span><text:span text:style-name="T60">scadenza)</text:span></text:p>
        </text:list-item>
      </text:list>
      <text:p text:style-name="P72">(B<text:span text:style-name="T33">)</text:span><text:span text:style-name="T34"> </text:span>anticipato<text:span text:style-name="T40"> </text:span>(specificare<text:span text:style-name="T40"> </text:span>i<text:span text:style-name="T47"> </text:span>motivi<text:span text:style-name="T44"> </text:span>della<text:span text:style-name="T36"> </text:span>richiesta)</text:p>
      <text:p text:style-name="P59"><draw:path text:anchor-type="char" draw:z-index="3" draw:name="Forma5" draw:style-name="gr6" draw:text-style-name="P194" svg:width="14.458cm" svg:height="0cm" svg:x="3.828cm" svg:y="0.426cm" svg:viewBox="0 0 14459 0" svg:d="M0 0h10575M10578 0h641M11222 0h429M11654 0h644M12303 0h427M12734 0h645M13383 0h1076"><text:p/></draw:path><draw:path text:anchor-type="char" draw:z-index="4" draw:name="Forma6" draw:style-name="gr6" draw:text-style-name="P194" svg:width="14.458cm" svg:height="0cm" svg:x="3.828cm" svg:y="0.871cm" svg:viewBox="0 0 14459 0" svg:d="M0 0h10575M10578 0h641M11222 0h429M11654 0h644M12303 0h427M12734 0h645M13383 0h1076"><text:p/></draw:path></text:p>
      <text:p text:style-name="P73"/>
      <text:p text:style-name="P53"/>
      <text:p text:style-name="P3"><text:span text:style-name="T9">dell’autorizzazione</text:span><text:span text:style-name="T12"> </text:span><text:span text:style-name="T9">al</text:span><text:span text:style-name="T6"> </text:span><text:span text:style-name="T9">funzionamento</text:span><text:span text:style-name="T12"> </text:span><text:span text:style-name="T60">per</text:span><text:span text:style-name="T65"> </text:span><text:span text:style-name="T60">il</text:span><text:span text:style-name="T65"> </text:span><text:span text:style-name="T60">seguente</text:span><text:span text:style-name="T66"> </text:span><text:span text:style-name="T60">servizio</text:span><text:span text:style-name="T64"> </text:span><text:span text:style-name="T60">educativo:</text:span></text:p>
      <text:p text:style-name="P68"/>
      <text:list xml:id="list135009795904854" text:continue-numbering="true" text:style-name="WWNum1">
        <text:list-item>
          <text:list>
            <text:list-item>
              <text:p text:style-name="P108"><text:span text:style-name="T60">nido</text:span><text:span text:style-name="T67"> </text:span><text:span text:style-name="T60">d'infanzia</text:span><text:span text:style-name="T68"> </text:span><text:span text:style-name="T60">(specificare</text:span><text:span text:style-name="T68"> </text:span><text:span text:style-name="T60">se</text:span><text:span text:style-name="T69"> </text:span><text:span text:style-name="T60">nido,</text:span><text:span text:style-name="T70"> </text:span><text:span text:style-name="T60">sezione</text:span><text:span text:style-name="T68"> </text:span><text:span text:style-name="T60">primavera,</text:span><text:span text:style-name="T71"> </text:span><text:span text:style-name="T60">nido</text:span><text:span text:style-name="T69"> </text:span><text:span text:style-name="T60">aziendale)</text:span></text:p>
            </text:list-item>
          </text:list>
        </text:list-item>
      </text:list>
      <text:p text:style-name="P50"><draw:path text:anchor-type="char" draw:z-index="5" draw:name="Forma7" draw:style-name="gr4" draw:text-style-name="P194" svg:width="13.599cm" svg:height="0cm" svg:x="4.5cm" svg:y="0.429cm" svg:viewBox="0 0 13600 0" svg:d="M0 0h432M436 0h4311M4752 0h1076M5832 0h1076M6911 0h6689"><text:p/></draw:path></text:p>
      <text:list xml:id="list135010287999044" text:continue-numbering="true" text:style-name="WWNum1">
        <text:list-item>
          <text:list>
            <text:list-item>
              <text:p text:style-name="P110"><text:span text:style-name="T60">Servizio</text:span><text:span text:style-name="T64"> </text:span><text:span text:style-name="T60">domiciliare</text:span><text:span text:style-name="T65"> </text:span><text:span text:style-name="T60">(</text:span><text:span text:style-name="T2">Piccolo</text:span><text:span text:style-name="T5"> </text:span><text:span text:style-name="T2">gruppo</text:span><text:span text:style-name="T14"> </text:span><text:span text:style-name="T2">educativo</text:span><text:span text:style-name="T60">)</text:span></text:p>
            </text:list-item>
            <text:list-item>
              <text:p text:style-name="P111"><text:span text:style-name="T60">Spazio</text:span><text:span text:style-name="T72"> </text:span><text:span text:style-name="T60">bambini</text:span></text:p>
            </text:list-item>
            <text:list-item>
              <text:p text:style-name="P113"><text:span text:style-name="T60">Centro</text:span><text:span text:style-name="T64"> </text:span><text:span text:style-name="T60">per</text:span><text:span text:style-name="T73"> </text:span><text:span text:style-name="T60">bambini</text:span><text:span text:style-name="T66"> </text:span><text:span text:style-name="T60">e</text:span><text:span text:style-name="T74"> </text:span><text:span text:style-name="T60">famiglie</text:span></text:p>
            </text:list-item>
            <text:list-item>
              <text:p text:style-name="P114"><text:span text:style-name="T60">Servizio sperimentale</text:span><text:span text:style-name="T75"> </text:span><text:span text:style-name="T60">denominato</text:span></text:p>
            </text:list-item>
          </text:list>
        </text:list-item>
      </text:list>
      <text:p text:style-name="P56"><draw:g text:anchor-type="as-char" draw:z-index="13" draw:name="Forma8" draw:style-name="gr1"><draw:path draw:style-name="gr2" draw:text-style-name="P194" svg:width="14.675cm" svg:height="0cm" svg:x="0cm" svg:y="-0.001cm" svg:viewBox="0 0 14676 0" svg:d="M0 0h432M436 0h4312M4753 0h1074M5833 0h1076M6912 0h6900M13817 0h859"><text:p/></draw:path></draw:g></text:p>
      <text:p text:style-name="P54"/>
      <text:p text:style-name="P16">con sede<text:span text:style-name="T44"> </text:span>in<text:span text:style-name="T50"><text:tab/></text:span>via<text:span text:style-name="T50"><text:tab/></text:span>n.<text:span text:style-name="T36"> </text:span><text:span text:style-name="T51"><text:s/></text:span><text:span text:style-name="T50"><text:tab/></text:span></text:p>
      <text:p text:style-name="P64"/>
      <text:p text:style-name="P17">A<text:span text:style-name="T45"> </text:span>tale<text:span text:style-name="T36"> </text:span>scopo, avvalendosi<text:span text:style-name="T44"> </text:span>della<text:span text:style-name="T36"> </text:span>facoltà<text:span text:style-name="T44"> </text:span>prevista<text:span text:style-name="T36"> </text:span>dagli<text:span text:style-name="T44"> </text:span>artt.<text:span text:style-name="T44"> </text:span>45<text:span text:style-name="T36"> </text:span>e<text:span text:style-name="T36"> </text:span>46<text:span text:style-name="T47"> </text:span>del<text:span text:style-name="T44"> </text:span>D.P.R.<text:span text:style-name="T44"> </text:span>28/12/2000,</text:p>
      <text:p text:style-name="P28">n.<text:span text:style-name="T41"> </text:span>445<text:span text:style-name="T41"> </text:span>e<text:span text:style-name="T41"> </text:span>consapevole<text:span text:style-name="T41"> </text:span>delle<text:span text:style-name="T41"> </text:span>sanzioni<text:span text:style-name="T41"> </text:span>penali<text:span text:style-name="T41"> </text:span>in<text:span text:style-name="T41"> </text:span>caso<text:span text:style-name="T41"> </text:span>di<text:span text:style-name="T41"> </text:span>dichiarazioni<text:span text:style-name="T41"> </text:span>false<text:span text:style-name="T41"> </text:span>e<text:span text:style-name="T41"> </text:span>della<text:span text:style-name="T41"> </text:span>conseguente decadenza dai benefici eventualmente conseguiti previste dagli artt. 75 e<text:span text:style-name="T41"> </text:span>76 del<text:span text:style-name="T36"> </text:span>D.P.R.<text:span text:style-name="T44"> </text:span>n.<text:span text:style-name="T44"> </text:span>445/2000,<text:span text:style-name="T41"> </text:span>sotto la<text:span text:style-name="T47"> </text:span>propria<text:span text:style-name="T47"> </text:span>responsabilità,</text:p>
      <text:p text:style-name="Text_20_body"/>
      <text:h text:style-name="Heading_20_2" text:outline-level="3">DICHIARA</text:h>
      <text:p text:style-name="P65"/>
      <text:p text:style-name="P12">in<text:span text:style-name="T47"> </text:span>relazione<text:span text:style-name="T44"> </text:span>al<text:span text:style-name="T44"> </text:span>servizio<text:span text:style-name="T44"> </text:span>educativo<text:span text:style-name="T55"> </text:span>per<text:span text:style-name="T55"> </text:span>il<text:span text:style-name="T47"> </text:span>quale<text:span text:style-name="T47"> </text:span>chiede<text:span text:style-name="T44"> </text:span>l’autorizzazione,<text:span text:style-name="T36"> </text:span>quanto<text:span text:style-name="T122"> </text:span>segue:</text:p>
      <text:p text:style-name="Text_20_body"/>
      <text:list xml:id="list2403996737" text:style-name="WWNum2">
        <text:list-item>
          <text:p text:style-name="P115"><text:span text:style-name="T60">che gli spazi dove si svolgerà il servizio educativo possiedono i requisiti indicati</text:span><text:span text:style-name="T74"> </text:span><text:span text:style-name="T60">nell'Allegato A della Direttiva approvata dall’Assemblea Legislativa della Regione Emilia</text:span><text:span text:style-name="T74"> </text:span><text:span text:style-name="T60">Romagna con atto n. 1564 del 16/10/2017 per la tipologia di servizio che si intende</text:span><text:span text:style-name="T74"> </text:span><text:span text:style-name="T60">attivare,</text:span><text:span text:style-name="T74"> </text:span><text:span text:style-name="T60">in</text:span><text:span text:style-name="T74"> </text:span><text:span text:style-name="T60">relazione</text:span><text:span text:style-name="T72"> </text:span><text:span text:style-name="T60">al</text:span><text:span text:style-name="T73"> </text:span><text:span text:style-name="T60">numero</text:span><text:span text:style-name="T74"> </text:span><text:span text:style-name="T60">di bambini</text:span><text:span text:style-name="T73"> </text:span><text:span text:style-name="T60">accolti;</text:span></text:p>
        </text:list-item>
      </text:list>
      <text:p text:style-name="P48"/>
      <text:list xml:id="list135008243382326" text:continue-numbering="true" text:style-name="WWNum2">
        <text:list-item>
          <text:p text:style-name="P116"><text:span text:style-name="T60">che</text:span><text:span text:style-name="T65"> </text:span><text:span text:style-name="T60">i</text:span><text:span text:style-name="T64"> </text:span><text:span text:style-name="T60">requisiti</text:span><text:span text:style-name="T72"> </text:span><text:span text:style-name="T60">organizzativi</text:span><text:span text:style-name="T73"> </text:span><text:span text:style-name="T60">del</text:span><text:span text:style-name="T76"> </text:span><text:span text:style-name="T60">servizio</text:span><text:span text:style-name="T72"> </text:span><text:span text:style-name="T60">sono</text:span><text:span text:style-name="T73"> </text:span><text:span text:style-name="T60">i</text:span><text:span text:style-name="T66"> </text:span><text:span text:style-name="T60">seguenti:</text:span></text:p>
        </text:list-item>
      </text:list>
      <text:list xml:id="list2547748068" text:style-name="WWNum3">
        <text:list-item>
          <text:p text:style-name="P117"><text:span text:style-name="T60">numero</text:span><text:span text:style-name="T65"> </text:span><text:span text:style-name="T60">massimo</text:span><text:span text:style-name="T72"> </text:span><text:span text:style-name="T60">di</text:span><text:span text:style-name="T72"> </text:span><text:span text:style-name="T60">bambini</text:span><text:span text:style-name="T64"> </text:span><text:span text:style-name="T60">da</text:span><text:span text:style-name="T73"> </text:span><text:span text:style-name="T60">autorizzare:</text:span><text:span text:style-name="T77"><text:tab/></text:span><text:span text:style-name="T60">(escluso</text:span><text:span text:style-name="T65"> </text:span><text:span text:style-name="T60">15%</text:span><text:span text:style-name="T66"> </text:span><text:span text:style-name="T60">overbooking);</text:span></text:p>
        </text:list-item>
      </text:list>
      <text:p text:style-name="Text_20_body"/>
      <text:list xml:id="list135010247958874" text:continue-numbering="true" text:style-name="WWNum3">
        <text:list-item>
          <text:p text:style-name="P118"><text:span text:style-name="T60">età</text:span><text:span text:style-name="T66"> </text:span><text:span text:style-name="T60">dei</text:span><text:span text:style-name="T66"> </text:span><text:span text:style-name="T60">bambini: da</text:span><text:span text:style-name="T73"> </text:span><text:span text:style-name="T60">mesi</text:span><text:span text:style-name="T77"><text:tab/></text:span><text:span text:style-name="T60">a</text:span><text:span text:style-name="T72"> </text:span><text:span text:style-name="T60">mesi </text:span><text:span text:style-name="T78"><text:s/></text:span><text:span text:style-name="T77"><text:tab/></text:span></text:p>
        </text:list-item>
      </text:list>
      <text:p text:style-name="P64"/>
      <text:list xml:id="list135008438943645" text:continue-numbering="true" text:style-name="WWNum3">
        <text:list-item>
          <text:p text:style-name="P123"><text:span text:style-name="T60">orari</text:span><text:span text:style-name="T76"> </text:span><text:span text:style-name="T60">e</text:span><text:span text:style-name="T72"> </text:span><text:span text:style-name="T60">giorni</text:span><text:span text:style-name="T64"> </text:span><text:span text:style-name="T60">di</text:span><text:span text:style-name="T65"> </text:span><text:span text:style-name="T60">apertura</text:span><text:span text:style-name="T65"> </text:span><text:span text:style-name="T60">del</text:span><text:span text:style-name="T64"> </text:span><text:span text:style-name="T60">servizio</text:span><text:span text:style-name="T73"> </text:span><text:span text:style-name="T60">all’utenza:</text:span></text:p>
        </text:list-item>
      </text:list>
      <text:p text:style-name="P74">dalle ore<text:span text:style-name="T50"><text:tab/></text:span>alle<text:span text:style-name="T36"> </text:span>ore<text:span text:style-name="T50"><text:tab/></text:span>_<text:span text:style-name="T44"> </text:span>dal<text:span text:style-name="T50"><text:tab/><text:tab/></text:span>al<text:span text:style-name="T50"><text:tab/></text:span> nel<text:span text:style-name="T55"> </text:span>periodo<text:span text:style-name="T41"> </text:span><text:span text:style-name="T51"><text:s/></text:span><text:span text:style-name="T50"><text:tab/><text:tab/><text:tab/></text:span></text:p>
      <text:p text:style-name="P74">dalle ore<text:span text:style-name="T50"><text:tab/></text:span>alle<text:span text:style-name="T36"> </text:span>ore<text:span text:style-name="T50"><text:tab/></text:span>_<text:span text:style-name="T44"> </text:span>dal<text:span text:style-name="T50"><text:tab/><text:tab/></text:span>al<text:span text:style-name="T50"><text:tab/></text:span> nel<text:span text:style-name="T55"> </text:span>periodo<text:span text:style-name="T41"> </text:span><text:span text:style-name="T51"><text:s/></text:span><text:span text:style-name="T50"><text:tab/><text:tab/><text:tab/></text:span></text:p>
      <text:p text:style-name="P41"/>
      <text:list xml:id="list135008608177878" text:continue-numbering="true" text:style-name="WWNum3">
        <text:list-item>
          <text:p text:style-name="P126"><text:span text:style-name="T60">numero</text:span><text:span text:style-name="T79"> </text:span><text:span text:style-name="T60">educatori:</text:span><text:span text:style-name="T80"> </text:span><text:span text:style-name="T78"><text:s/></text:span><text:span text:style-name="T77"><text:tab/></text:span><text:span text:style-name="T60"> tipologia</text:span><text:span text:style-name="T80"> </text:span><text:span text:style-name="T60">oraria:</text:span></text:p>
        </text:list-item>
      </text:list>
      <text:p text:style-name="P75">tempo<text:span text:style-name="T44"> </text:span>pieno<text:span text:style-name="T55"> </text:span>n.<text:span text:style-name="T53"> </text:span><text:span text:style-name="T51"><text:s/></text:span><text:span text:style-name="T50"><text:tab/></text:span> part-time<text:span text:style-name="T55"> </text:span>n.<text:span text:style-name="T53"> </text:span><text:span text:style-name="T51"><text:s/></text:span><text:span text:style-name="T50"><text:tab/></text:span><text:span text:style-name="T52"> </text:span></text:p>
      <text:p text:style-name="P171"><text:span text:style-name="Car._20_predefinito_20_paragrafo"><text:span text:style-name="T136">(</text:span></text:span><text:span text:style-name="Car._20_predefinito_20_paragrafo"><text:span text:style-name="T137">si</text:span></text:span><text:span text:style-name="Car._20_predefinito_20_paragrafo"><text:span text:style-name="T140"> </text:span></text:span><text:span text:style-name="Car._20_predefinito_20_paragrafo"><text:span text:style-name="T137">allegano,</text:span></text:span><text:span text:style-name="Car._20_predefinito_20_paragrafo"><text:span text:style-name="T140"> </text:span></text:span><text:span text:style-name="Car._20_predefinito_20_paragrafo"><text:span text:style-name="T137">parte</text:span></text:span><text:span text:style-name="Car._20_predefinito_20_paragrafo"><text:span text:style-name="T140"> </text:span></text:span><text:span text:style-name="Car._20_predefinito_20_paragrafo"><text:span text:style-name="T137">integrante</text:span></text:span><text:span text:style-name="Car._20_predefinito_20_paragrafo"><text:span text:style-name="T140"> </text:span></text:span><text:span text:style-name="Car._20_predefinito_20_paragrafo"><text:span text:style-name="T137">della</text:span></text:span><text:span text:style-name="Car._20_predefinito_20_paragrafo"><text:span text:style-name="T140"> </text:span></text:span><text:span text:style-name="Car._20_predefinito_20_paragrafo"><text:span text:style-name="T137">presente</text:span></text:span><text:span text:style-name="Car._20_predefinito_20_paragrafo"><text:span text:style-name="T140"> </text:span></text:span><text:span text:style-name="Car._20_predefinito_20_paragrafo"><text:span text:style-name="T137">domanda,</text:span></text:span><text:span text:style-name="Car._20_predefinito_20_paragrafo"><text:span text:style-name="T140"> </text:span></text:span><text:span text:style-name="Car._20_predefinito_20_paragrafo"><text:span text:style-name="T137">progetto</text:span></text:span><text:span text:style-name="Car._20_predefinito_20_paragrafo"><text:span text:style-name="T140"> </text:span></text:span><text:span text:style-name="Car._20_predefinito_20_paragrafo"><text:span text:style-name="T137">pedagogico</text:span></text:span><text:span text:style-name="Car._20_predefinito_20_paragrafo"><text:span text:style-name="T140"> </text:span></text:span><text:span text:style-name="Car._20_predefinito_20_paragrafo"><text:span text:style-name="T137">de</text:span></text:span><text:span text:style-name="Car._20_predefinito_20_paragrafo"><text:span text:style-name="T136">l</text:span></text:span><text:span text:style-name="Car._20_predefinito_20_paragrafo"><text:span text:style-name="T142"> </text:span></text:span><text:span text:style-name="Car._20_predefinito_20_paragrafo"><text:span text:style-name="T137">servizio integrato con il prospetto dei turni di lavoro quotidiani e settimanali</text:span></text:span><text:span text:style-name="Car._20_predefinito_20_paragrafo"><text:span text:style-name="T138"> del personale nonché</text:span></text:span><text:span text:style-name="Car._20_predefinito_20_paragrafo"><text:span text:style-name="T143"> </text:span></text:span><text:span text:style-name="Car._20_predefinito_20_paragrafo"><text:span text:style-name="T138">curricula</text:span></text:span><text:span text:style-name="Car._20_predefinito_20_paragrafo"><text:span text:style-name="T141"> </text:span></text:span><text:span text:style-name="Car._20_predefinito_20_paragrafo"><text:span text:style-name="T138">degli</text:span></text:span><text:span text:style-name="Car._20_predefinito_20_paragrafo"><text:span text:style-name="T141"> </text:span></text:span><text:span text:style-name="Car._20_predefinito_20_paragrafo"><text:span text:style-name="T138">educatori e dell’eventuale coordinatore pedagogico</text:span></text:span><text:span text:style-name="Car._20_predefinito_20_paragrafo"><text:span text:style-name="T139">)</text:span></text:span></text:p>
      <text:p text:style-name="P31"/>
      <text:list xml:id="list135008564772784" text:continue-numbering="true" text:style-name="WWNum3">
        <text:list-item>
          <text:p text:style-name="P120"><text:span text:style-name="T60">personale</text:span><text:span text:style-name="T76"> </text:span><text:span text:style-name="T60">addetto</text:span><text:span text:style-name="T64"> </text:span><text:span text:style-name="T60">ai</text:span><text:span text:style-name="T66"> </text:span><text:span text:style-name="T60">servizi</text:span><text:span text:style-name="T64"> </text:span><text:span text:style-name="T60">generali:</text:span></text:p>
          <text:list>
            <text:list-item>
              <text:p text:style-name="P112"><text:span text:style-name="T60">personale</text:span><text:span text:style-name="T66"> </text:span><text:span text:style-name="T60">interno</text:span></text:p>
            </text:list-item>
            <text:list-item>
              <text:p text:style-name="P112"><text:span text:style-name="T60">contratto</text:span><text:span text:style-name="T72"> </text:span><text:span text:style-name="T60">ditta</text:span><text:span text:style-name="T66"> </text:span><text:span text:style-name="T60">privata</text:span></text:p>
            </text:list-item>
          </text:list>
        </text:list-item>
      </text:list>
      <text:p text:style-name="P76">n.<text:span text:style-name="T50"><text:tab/></text:span><text:tab/>qualifica<text:span text:style-name="T50"><text:tab/></text:span>_</text:p>
      <text:p text:style-name="P13">tipologia<text:span text:style-name="T41"> </text:span>oraria:<text:span text:style-name="T123"> </text:span>tempo<text:span text:style-name="T40"> </text:span>pieno<text:span text:style-name="T36"> </text:span>n.<text:span text:style-name="T50"><text:tab/></text:span><text:tab/>part-time<text:span text:style-name="T47"> </text:span>n.<text:span text:style-name="T50"><text:tab/></text:span>_</text:p>
      <text:p text:style-name="P64"/>
      <text:list xml:id="list135009775672707" text:continue-numbering="true" text:style-name="WWNum3">
        <text:list-item>
          <text:p text:style-name="P127"><draw:rect text:anchor-type="char" draw:z-index="6" draw:name="Forma9" draw:style-name="gr5" draw:text-style-name="P195" svg:width="15.183cm" svg:height="0.04cm" svg:x="3.23cm" svg:y="0.686cm"><text:p/></draw:rect><draw:rect text:anchor-type="char" draw:z-index="7" draw:name="Forma10" draw:style-name="gr5" draw:text-style-name="P195" svg:width="15.183cm" svg:height="0.04cm" svg:x="3.23cm" svg:y="1.242cm"><text:p/></draw:rect><text:span text:style-name="T60">che</text:span><text:span text:style-name="T72"> </text:span><text:span text:style-name="T60">al</text:span><text:span text:style-name="T65"> </text:span><text:span text:style-name="T60">personale</text:span><text:span text:style-name="T72"> </text:span><text:span text:style-name="T60">dipendente</text:span><text:span text:style-name="T66"> </text:span><text:span text:style-name="T60">è</text:span><text:span text:style-name="T73"> </text:span><text:span text:style-name="T60">applicato</text:span><text:span text:style-name="T66"> </text:span><text:span text:style-name="T60">il</text:span><text:span text:style-name="T64"> </text:span><text:span text:style-name="T60">seguente</text:span><text:span text:style-name="T73"> </text:span><text:span text:style-name="T60">contratto</text:span><text:span text:style-name="T65"> </text:span><text:span text:style-name="T60">di</text:span><text:span text:style-name="T72"> </text:span><text:span text:style-name="T60">lavoro:</text:span></text:p>
        </text:list-item>
      </text:list>
      <text:p text:style-name="P77"/>
      <text:p text:style-name="P61"/>
      <text:list xml:id="list135009435504329" text:continue-list="list135008243382326" text:style-name="WWNum2">
        <text:list-item>
          <text:p text:style-name="P128"><text:span text:style-name="T60">che il servizio di refezione:</text:span><text:span text:style-name="T75"> </text:span><text:span text:style-name="T60">non viene erogato;</text:span><text:span text:style-name="T74"> </text:span><text:span text:style-name="T2">oppure</text:span></text:p>
        </text:list-item>
      </text:list>
      <text:p text:style-name="P78">viene erogato ed è conforme alle previsioni dell’art. 17, comma 1, lettera e), della<text:span text:style-name="T124"> </text:span>L.R.<text:span text:style-name="T44"> </text:span>n.<text:span text:style-name="T49"> </text:span>19/2016.</text:p>
      <text:p text:style-name="P48"/>
      <text:list xml:id="list135010173530697" text:continue-numbering="true" text:style-name="WWNum2">
        <text:list-item>
          <text:p text:style-name="P129"><text:span text:style-name="T60">che per l’alimentazione dei bambini adotta procedure d’acquisto che garantiscono il</text:span><text:span text:style-name="T74"> </text:span><text:span text:style-name="T60">rispetto del DPR. 07/04/99 n°128 in materia di alimenti destinati a lattanti e bambini e</text:span><text:span text:style-name="T74"> </text:span><text:span text:style-name="T60">garantisce</text:span><text:span text:style-name="T66"> </text:span><text:span text:style-name="T60">l’a</text:span><text:span text:style-name="T151">cquisto</text:span><text:span text:style-name="T152"> </text:span><text:span text:style-name="T151">di</text:span><text:span text:style-name="T152"> </text:span><text:span text:style-name="T151">prodotti</text:span><text:span text:style-name="T153"> </text:span><text:span text:style-name="T151">non</text:span><text:span text:style-name="T154"> </text:span><text:span text:style-name="T151">contenenti</text:span><text:span text:style-name="T154"> </text:span><text:span text:style-name="T151">organismi</text:span><text:span text:style-name="T153"> </text:span><text:span text:style-name="T151">geneticamente</text:span><text:span text:style-name="T152"> </text:span><text:span text:style-name="T151">modificati;</text:span></text:p>
        </text:list-item>
      </text:list>
      <text:p text:style-name="P67"/>
      <text:list xml:id="list135008222339165" text:continue-numbering="true" text:style-name="WWNum2">
        <text:list-item>
          <text:p text:style-name="P131"><text:span text:style-name="T60">che gli arredi e i giochi utilizzati sono rispondenti all'età dei bambini e alle previsioni</text:span><text:span text:style-name="T74"> </text:span><text:span text:style-name="T60">del paragrafo 1.5 dell'Allegato A della Direttiva approvata dall’Assemblea Legislativa</text:span><text:span text:style-name="T74"> </text:span><text:span text:style-name="T60">della</text:span><text:span text:style-name="T74"> </text:span><text:span text:style-name="T60">Regione</text:span><text:span text:style-name="T74"> </text:span><text:span text:style-name="T60">Emilia</text:span><text:span text:style-name="T74"> </text:span><text:span text:style-name="T60">Romagna</text:span><text:span text:style-name="T74"> </text:span><text:span text:style-name="T60">n.</text:span><text:span text:style-name="T74"> </text:span><text:span text:style-name="T60">1564</text:span><text:span text:style-name="T74"> </text:span><text:span text:style-name="T60">del</text:span><text:span text:style-name="T74"> </text:span><text:span text:style-name="T60">16/10/2017,</text:span><text:span text:style-name="T74"> </text:span><text:span text:style-name="T60">e</text:span><text:span text:style-name="T74"> </text:span><text:span text:style-name="T60">all’art.</text:span><text:span text:style-name="T74"> </text:span><text:span text:style-name="T60">3.3</text:span><text:span text:style-name="T74"> </text:span><text:span text:style-name="T60">del</text:span><text:span text:style-name="T81"> </text:span><text:span text:style-name="T60">D.M.</text:span><text:span text:style-name="T74"> </text:span><text:span text:style-name="T60">16/07/2014</text:span><text:span text:style-name="T83"> in </text:span><text:span text:style-name="T82">particolare <text:s/>per quanto concerne mobili imbottiti – rigidi, tendaggi, materassi, guanciali, brandine, rivestimenti, pavimentazioni etc.; </text:span></text:p>
        </text:list-item>
      </text:list>
      <text:p text:style-name="P51"/>
      <text:list xml:id="list135010105492588" text:continue-numbering="true" text:style-name="WWNum2">
        <text:list-item>
          <text:p text:style-name="P132"><text:span text:style-name="T60">che, laddove i progetti educativi lo prevedano, è consentito l’utilizzo di giocattoli e</text:span><text:span text:style-name="T74"> </text:span><text:span text:style-name="T60">sussidi costruiti nel contesto dell’attività laboratoriale, a condizione che detti manufatti</text:span><text:span text:style-name="T74"> </text:span><text:span text:style-name="T60">soddisfino le esigenze di sicurezza di cui 1.5 dell’Allegato A della Direttiva Regionale</text:span><text:span text:style-name="T74"> </text:span><text:span text:style-name="T60">n.1564</text:span><text:span text:style-name="T74"> </text:span><text:span text:style-name="T60">del</text:span><text:span text:style-name="T74"> </text:span><text:span text:style-name="T60">16/10/2017</text:span><text:span text:style-name="T74"> </text:span><text:span text:style-name="T60">in</text:span><text:span text:style-name="T74"> </text:span><text:span text:style-name="T60">riferimento</text:span><text:span text:style-name="T74"> </text:span><text:span text:style-name="T60">ai</text:span><text:span text:style-name="T74"> </text:span><text:span text:style-name="T60">materiali</text:span><text:span text:style-name="T74"> </text:span><text:span text:style-name="T60">utilizzati</text:span><text:span text:style-name="T74"> </text:span><text:span text:style-name="T60">e</text:span><text:span text:style-name="T74"> </text:span><text:span text:style-name="T60">alle</text:span><text:span text:style-name="T74"> </text:span><text:span text:style-name="T60">caratteristiche</text:span><text:span text:style-name="T81"> </text:span><text:span text:style-name="T60">dei</text:span><text:span text:style-name="T74"> </text:span><text:span text:style-name="T60">prodotti</text:span><text:span text:style-name="T73"> </text:span><text:span text:style-name="T60">finiti;</text:span></text:p>
        </text:list-item>
      </text:list>
      <text:p text:style-name="P67"/>
      <text:list xml:id="list135009300806249" text:continue-numbering="true" text:style-name="WWNum2">
        <text:list-item>
          <text:p text:style-name="P133"><text:span text:style-name="T60">che</text:span><text:span text:style-name="T87"> </text:span><text:span text:style-name="T60">il</text:span><text:span text:style-name="T87"> </text:span><text:span text:style-name="T60">personale</text:span><text:span text:style-name="T88"> </text:span><text:span text:style-name="T60">dedicherà</text:span><text:span text:style-name="T74"> </text:span><text:span text:style-name="T60">n.</text:span><text:span text:style-name="T87"> </text:span><text:span text:style-name="T60">ore</text:span><text:span text:style-name="T77"><text:tab/></text:span><text:span text:style-name="T60">mensili</text:span><text:span text:style-name="T87"> </text:span><text:span text:style-name="T60">(pari</text:span><text:span text:style-name="T80"> </text:span><text:span text:style-name="T60">a</text:span><text:span text:style-name="T87"> </text:span><text:span text:style-name="T60">n.</text:span><text:span text:style-name="T80"> </text:span><text:span text:style-name="T60">ore</text:span><text:span text:style-name="T77"><text:tab/></text:span><text:span text:style-name="T60">_ annuali)</text:span><text:span text:style-name="T89"> </text:span><text:span text:style-name="T60">alle attività integrative (progettazione, promozione della partecipazione delle famiglie</text:span><text:span text:style-name="T74"> </text:span><text:span text:style-name="T60">ecc.) di</text:span><text:span text:style-name="T66"> </text:span><text:span text:style-name="T60">cui</text:span><text:span text:style-name="T73"> </text:span><text:span text:style-name="T60">n.</text:span><text:span text:style-name="T72"> </text:span><text:span text:style-name="T60">ore</text:span><text:span text:style-name="T77"><text:tab/></text:span><text:span text:style-name="T60">espressamente dedicate</text:span><text:span text:style-name="T73"> </text:span><text:span text:style-name="T60">ad</text:span><text:span text:style-name="T64"> </text:span><text:span text:style-name="T60">attività di</text:span><text:span text:style-name="T72"> </text:span><text:span text:style-name="T60">formazione;</text:span></text:p>
        </text:list-item>
      </text:list>
      <text:p text:style-name="P71"/>
      <text:list xml:id="list135008434046270" text:continue-numbering="true" text:style-name="WWNum2">
        <text:list-item>
          <text:p text:style-name="P134"><draw:rect text:anchor-type="char" draw:z-index="11" draw:name="Forma11" draw:style-name="gr3" draw:text-style-name="P195" svg:width="6.151cm" svg:height="0.022cm" svg:x="3.23cm" svg:y="0.847cm"><text:p/></draw:rect><text:span text:style-name="T151">che</text:span><text:span text:style-name="T155"> </text:span><text:span text:style-name="T151">il</text:span><text:span text:style-name="T155"> </text:span><text:span text:style-name="T151">personale</text:span><text:span text:style-name="T155"> </text:span><text:span text:style-name="T151">e</text:span><text:span text:style-name="T155"> </text:span><text:span text:style-name="T151">l’utenza</text:span><text:span text:style-name="T155"> </text:span><text:span text:style-name="T151">sono</text:span><text:span text:style-name="T155"> </text:span><text:span text:style-name="T60">coperti</text:span><text:span text:style-name="T74"> </text:span><text:span text:style-name="T60">da</text:span><text:span text:style-name="T74"> </text:span><text:span text:style-name="T60">apposita</text:span><text:span text:style-name="T74"> </text:span><text:span text:style-name="T60">polizza</text:span><text:span text:style-name="T74"> </text:span><text:span text:style-name="T60">assicurativa</text:span><text:span text:style-name="T74"> </text:span><text:span text:style-name="T60">(con</text:span><text:span text:style-name="T74"> </text:span><text:span text:style-name="T60">indicazione dei massimali assicurati);</text:span></text:p>
        </text:list-item>
      </text:list>
      <text:p text:style-name="Text_20_body"/>
      <text:list xml:id="list135009257636049" text:continue-numbering="true" text:style-name="WWNum2">
        <text:list-item>
          <text:p text:style-name="P135"><text:span text:style-name="T60">che lo stato attuale degli spazi interni ed esterni è conforme agli standard prescritti a</text:span><text:span text:style-name="T74"> </text:span><text:span text:style-name="T60">norma</text:span><text:span text:style-name="T64"> </text:span><text:span text:style-name="T60">di legge;</text:span></text:p>
        </text:list-item>
      </text:list>
      <text:p text:style-name="P43"/>
      <text:list xml:id="list135009906691391" text:continue-numbering="true" text:style-name="WWNum2">
        <text:list-item>
          <text:p text:style-name="P136">che:</text:p>
          <text:list>
            <text:list-item>
              <text:p text:style-name="P137"><text:span text:style-name="T60">l’edificio</text:span><text:span text:style-name="T90"> </text:span><text:span text:style-name="T60">è</text:span><text:span text:style-name="T91"> </text:span><text:span text:style-name="T60">stato</text:span><text:span text:style-name="T63"> </text:span><text:span text:style-name="T60">realizzato</text:span><text:span text:style-name="T91"> </text:span><text:span text:style-name="T60">a</text:span><text:span text:style-name="T63"> </text:span><text:span text:style-name="T60">seguito</text:span><text:span text:style-name="T63"> </text:span><text:span text:style-name="T60">di</text:span><text:span text:style-name="T63"> </text:span><text:span text:style-name="T60">permesso</text:span><text:span text:style-name="T63"> </text:span><text:span text:style-name="T60">di</text:span><text:span text:style-name="T92"> </text:span><text:span text:style-name="T60">costruire</text:span><text:span text:style-name="T91"> </text:span><text:span text:style-name="T60">rilasciato</text:span><text:span text:style-name="T89"> </text:span><text:span text:style-name="T60">successivamente il 01</text:span><text:span text:style-name="T74"> </text:span><text:span text:style-name="T60">Luglio</text:span><text:span text:style-name="T74"> </text:span><text:span text:style-name="T60">2009;</text:span></text:p>
            </text:list-item>
            <text:list-item>
              <text:p text:style-name="P138">l’edificio<text:tab/>è<text:tab/>stato<text:tab/>realizzato<text:tab/>con<text:tab/>permesso<text:tab/>di<text:tab/>costruire<text:tab/>rilasciato</text:p>
            </text:list-item>
          </text:list>
        </text:list-item>
      </text:list>
      <text:p text:style-name="P104">antecedentemente<text:span text:style-name="T55"> </text:span>il<text:span text:style-name="T36"> </text:span>01<text:span text:style-name="T40"> </text:span>Luglio<text:span text:style-name="T44"> </text:span>2009;</text:p>
      <text:p text:style-name="P36"/>
      <text:list xml:id="list135008479490344" text:continue-numbering="true" text:style-name="WWNum2">
        <text:list-item>
          <text:p text:style-name="P139"><text:span text:style-name="T60">che</text:span><text:span text:style-name="T72"> </text:span><text:span text:style-name="T60">sono</text:span><text:span text:style-name="T66"> </text:span><text:span text:style-name="T60">state</text:span><text:span text:style-name="T66"> </text:span><text:span text:style-name="T60">ottemperate</text:span><text:span text:style-name="T73"> </text:span><text:span text:style-name="T60">le</text:span><text:span text:style-name="T72"> </text:span><text:span text:style-name="T60">seguenti</text:span><text:span text:style-name="T72"> prescrizioni:</text:span></text:p>
          <text:list>
            <text:list-item>
              <text:p text:style-name="P172">è stato applicato quanto disposto dal D.M. 3 settembre 2021 tipo valutazione dei rischi d’incendio, valutazione qualitativa e quantitativa delle conseguenze sugli occupanti, esodo, Gestione della sicurezza antincendio, operatività antincendio, sicurezza degli impianti tecnologici e di sicurezza etc.</text:p>
            </text:list-item>
            <text:list-item>
              <text:p text:style-name="P172">Per gli asili superiori a 30 presenze contemporanee sia presentata dichiarazione di avvenuta richiesta di SCIA <text:s text:c="2"/>al SUAP (sportello Unico Attività Produttive) per l’inoltro al Comando Provinciale Vigili del Fuoco di Piacenza;<text:bookmark text:name="_Hlk124872390"/></text:p>
            </text:list-item>
            <text:list-item>
              <text:p text:style-name="P172">Per gli asili inferiore a trenta presenze contemporanee sia presentata dichiarazione attestante l’avvenuta attuazione di quanto disposto dal D.M. 3/09/2021;</text:p>
            </text:list-item>
            <text:list-item>
              <text:p text:style-name="P172">Per quanto riguarda i due punti precedenti si reputa opportuno evidenziare la predisposizione di procedure atte a garantire la sicurezza dei presenti in regime di emergenza;</text:p>
            </text:list-item>
            <text:list-item>
              <text:p text:style-name="P172">le attrezzature di lavoro sono adeguate al lavoro da svolgere e idonee ai fini della sicurezza e della salute indicando la manutenzione svolta ;</text:p>
            </text:list-item>
            <text:list-item>
              <text:p text:style-name="P172">è rispettato il DM 14/06/1989 n. 236 inerente il superamento delle barriere architettoniche;</text:p>
            </text:list-item>
            <text:list-item>
              <text:p text:style-name="P172"><text:span text:style-name="T144">è </text:span><text:span text:style-name="T72">stato predisposto e prodotto il piano finalizzato alla prevenzione, valutazione e gestione del rischio stress lavoro-correlat</text:span>o.</text:p>
            </text:list-item>
          </text:list>
        </text:list-item>
      </text:list>
      <text:p text:style-name="P36"/>
      <text:list xml:id="list135009172274988" text:continue-numbering="true" text:style-name="WWNum2">
        <text:list-item>
          <text:p text:style-name="P140"><text:span text:style-name="T60">che la struttura in ogni sua parte, compresi gli arredi e le attrezzature, risponde ai</text:span><text:span text:style-name="T74"> </text:span><text:span text:style-name="T60">requisiti di sicurezza imposti a norma di legge a beneficio degli utenti tutti e dei</text:span><text:span text:style-name="T74"> </text:span><text:span text:style-name="T60">lavoratori</text:span><text:span text:style-name="T73"> </text:span><text:span text:style-name="T60">che</text:span><text:span text:style-name="T72"> </text:span><text:span text:style-name="T60">ivi</text:span><text:span text:style-name="T73"> </text:span><text:span text:style-name="T60">prestano</text:span><text:span text:style-name="T72"> </text:span><text:span text:style-name="T60">la loro</text:span><text:span text:style-name="T72"> </text:span><text:span text:style-name="T60">attività,</text:span><text:span text:style-name="T80"> </text:span><text:span text:style-name="T60">ed n particolare:</text:span></text:p>
          <text:p text:style-name="P173"><text:s/></text:p>
          <text:p text:style-name="P174"><text:span text:style-name="T121"><text:s/></text:span>•per gli impianti di riscaldamento ( un tecnico abilitato dovrà dichiarare che è conforme al D.M. <text:s/>8 novembre 2019):</text:p>
          <text:p text:style-name="P176"/>
          <text:list>
            <text:list-item>
              <text:list>
                <text:list-item>
                  <text:list>
                    <text:list-item>
                      <text:p text:style-name="P177">di potenza inferiore a 35 kw, è a disposizione il libretto di impianto con annotati i relativi controlli periodici, inoltre è disponibile la dichiarazione di conformità ai sensi del D.M. dell’art. 7 del D.M. 37/2008 comprensiva di progetto ed allegati;</text:p>
                    </text:list-item>
                    <text:list-item>
                      <text:p text:style-name="P178">di potenza superiore a 35 kw, è stata effettuata denuncia all’INAIL ed è a disposizione il libretto di centrale con annotati i relativi controlli periodici, inoltre <text:s/>è disponibile la dichiarazione a firma di un tecnico abilitato attestante che tutti gli impianti termici e a gas sono conformi alla normativa vigente (nome UNI-CIG, norme CEI, D.M. 08/11/2019</text:p>
                    </text:list-item>
                    <text:list-item>
                      <text:p text:style-name="P178"><text:span text:style-name="T144">di</text:span><text:span text:style-name="T60"> potenza superiore a 116 KW è stata presentata la SCIA (sgnalazione certificata di inizio attività) al SUAP(sportello Unico Attività Produttive) per l’inoltro al Comando Provinciale Vigili del Fuoco di Piacenza.</text:span></text:p>
                    </text:list-item>
                  </text:list>
                </text:list-item>
              </text:list>
            </text:list-item>
          </text:list>
        </text:list-item>
      </text:list>
      <text:p text:style-name="P67"/>
      <text:list xml:id="list3228273879" text:style-name="WWNum5">
        <text:list-item>
          <text:p text:style-name="P141"><text:span text:style-name="T60">per</text:span><text:span text:style-name="T64"> </text:span><text:span text:style-name="T60">gli</text:span><text:span text:style-name="T65"> </text:span><text:span text:style-name="T60">impianti</text:span><text:span text:style-name="T73"> </text:span><text:span text:style-name="T60">elettrici,</text:span><text:span text:style-name="T64"> </text:span><text:span text:style-name="T60">in</text:span><text:span text:style-name="T73"> </text:span><text:span text:style-name="T60">alternativa:</text:span></text:p>
        </text:list-item>
      </text:list>
      <text:list xml:id="list2040323626" text:style-name="WWNum8">
        <text:list-item>
          <text:p text:style-name="P142"><text:span text:style-name="T60">è a disposizione </text:span><text:span text:style-name="T61">la </text:span><text:span text:style-name="T60">dichiarazione di conformità (DICO) ai sensi dell’art. 7 del D.M.</text:span><text:span text:style-name="T86"> </text:span><text:span text:style-name="T60">37/2008 comprensiva</text:span><text:span text:style-name="T87"> </text:span><text:span text:style-name="T60">di</text:span><text:span text:style-name="T73"> </text:span><text:span text:style-name="T60">progetto</text:span><text:span text:style-name="T72"> </text:span><text:span text:style-name="T60">e</text:span><text:span text:style-name="T74"> </text:span><text:span text:style-name="T60">allegati;</text:span></text:p>
        </text:list-item>
        <text:list-item>
          <text:p text:style-name="P143"><text:span text:style-name="T60">è a disposizione la dichiarazione a firma di un tecnico abilitato attestante</text:span><text:span text:style-name="T74"> </text:span><text:span text:style-name="T60">che tutti gli impianti sono rispondenti alla regola dell’arte DIRI (dichiarazione di rispondenza) (norme CEI, ecc</text:span><text:span text:style-name="T61">)</text:span><text:span text:style-name="T60">;</text:span></text:p>
        </text:list-item>
      </text:list>
      <text:p text:style-name="P71"/>
      <text:list xml:id="list135008773990910" text:continue-list="list135009172274988" text:style-name="WWNum2">
        <text:list-item>
          <text:p text:style-name="P130"><text:span text:style-name="T60">che è presente la valutazione del rischio redatta e firmata di un tecnico abilitato</text:span><text:span text:style-name="T74"> </text:span><text:span text:style-name="T60">relativa alle scariche atmosferiche (fulminazione diretta e indiretta) secondo le norme</text:span><text:span text:style-name="T74"> </text:span><text:span text:style-name="T60">CEI</text:span><text:span text:style-name="T72"> </text:span><text:span text:style-name="T60">e</text:span><text:span text:style-name="T72"> </text:span><text:span text:style-name="T60">che</text:span><text:span text:style-name="T72"> </text:span><text:span text:style-name="T60">quindi:</text:span></text:p>
        </text:list-item>
      </text:list>
      <text:p text:style-name="P71"/>
      <text:list xml:id="list3646499520" text:style-name="WWNum9">
        <text:list-item>
          <text:p text:style-name="P144"><text:span text:style-name="T60">in</text:span><text:span text:style-name="T87"> </text:span><text:span text:style-name="T60">data</text:span><text:span text:style-name="T77"><text:tab/></text:span><text:span text:style-name="T60">è</text:span><text:span text:style-name="T80"> </text:span><text:span text:style-name="T60">avvenuta</text:span><text:span text:style-name="T87"> </text:span><text:span text:style-name="T60">la</text:span><text:span text:style-name="T74"> </text:span><text:span text:style-name="T60">denuncia degli</text:span><text:span text:style-name="T87"> </text:span><text:span text:style-name="T60">impianti</text:span><text:span text:style-name="T87"> </text:span><text:span text:style-name="T60">di</text:span><text:span text:style-name="T74"> </text:span><text:span text:style-name="T60">messa</text:span><text:span text:style-name="T87"> </text:span><text:span text:style-name="T60">a</text:span><text:span text:style-name="T86"> </text:span><text:span text:style-name="T60">terra e</text:span><text:span text:style-name="T64"> </text:span><text:span text:style-name="T60">di protezione</text:span><text:span text:style-name="T64"> </text:span><text:span text:style-name="T60">contro</text:span><text:span text:style-name="T74"> </text:span><text:span text:style-name="T60">le</text:span><text:span text:style-name="T64"> </text:span><text:span text:style-name="T60">scariche</text:span><text:span text:style-name="T64"> </text:span><text:span text:style-name="T60">atmosferiche</text:span><text:span text:style-name="T72"> </text:span><text:span text:style-name="T60">(modello</text:span><text:span text:style-name="T80"> </text:span><text:span text:style-name="T60">ex</text:span><text:span text:style-name="T94"> </text:span><text:span text:style-name="T60">A);</text:span></text:p>
        </text:list-item>
      </text:list>
      <text:p text:style-name="P43"><text:soft-page-break/></text:p>
      <text:list xml:id="list135009345655068" text:continue-list="list135008773990910" text:style-name="WWNum2">
        <text:list-item>
          <text:p text:style-name="P149"><text:span text:style-name="T60">relativamente</text:span><text:span text:style-name="T66"> </text:span><text:span text:style-name="T60">agli</text:span><text:span text:style-name="T66"> </text:span><text:span text:style-name="T60">impianti</text:span><text:span text:style-name="T66"> </text:span><text:span text:style-name="T60">di</text:span><text:span text:style-name="T66"> </text:span><text:span text:style-name="T60">climatizzazione:</text:span></text:p>
        </text:list-item>
      </text:list>
      <text:list xml:id="list3500946349" text:style-name="WWNum10">
        <text:list-item>
          <text:p text:style-name="P150"><text:span text:style-name="T60">non</text:span><text:span text:style-name="T76"> </text:span><text:span text:style-name="T60">esistono</text:span><text:span text:style-name="T72"> </text:span><text:span text:style-name="T60">impianti</text:span><text:span text:style-name="T64"> </text:span><text:span text:style-name="T60">di</text:span><text:span text:style-name="T64"> </text:span><text:span text:style-name="T60">climatizzazione</text:span></text:p>
        </text:list-item>
      </text:list>
      <text:p text:style-name="P88"><text:span text:style-name="T2">(oppure) </text:span><text:span text:style-name="T60">esistono</text:span><text:span text:style-name="T73"> </text:span><text:span text:style-name="T60">impianti</text:span><text:span text:style-name="T66"> </text:span><text:span text:style-name="T60">di</text:span><text:span text:style-name="T95"> </text:span><text:span text:style-name="T60">climatizzazione</text:span><text:span text:style-name="T64"> </text:span><text:span text:style-name="T60">rispondenti</text:span><text:span text:style-name="T65"> </text:span><text:span text:style-name="T60">alle</text:span><text:span text:style-name="T72"> </text:span><text:span text:style-name="T60">norme</text:span><text:span text:style-name="T64"> </text:span><text:span text:style-name="T60">UNI</text:span><text:span text:style-name="T65"> </text:span><text:span text:style-name="T60">10339;</text:span></text:p>
      <text:p text:style-name="P35"/>
      <text:p text:style-name="P44"/>
      <text:p text:style-name="P10">Il<text:span text:style-name="T47"> </text:span>gestore<text:span text:style-name="T55"> </text:span>dichiara<text:span text:style-name="T36"> </text:span>altresì:</text:p>
      <text:p text:style-name="Text_20_body"/>
      <text:list xml:id="list726335700" text:style-name="WWNum11">
        <text:list-item>
          <text:p text:style-name="P151"><text:span text:style-name="T60">che sono state rispettate le indicazioni contenute nel D.M. Interno del 16/07/2014</text:span><text:span text:style-name="T86"> </text:span><text:span text:style-name="T60">concernente la “Regola tecnica per la progettazione, costruzione ed esercizio</text:span><text:span text:style-name="T74"> </text:span><text:span text:style-name="T60">degli</text:span><text:span text:style-name="T73"> </text:span><text:span text:style-name="T60">asili nido”.</text:span></text:p>
        </text:list-item>
      </text:list>
      <text:p text:style-name="P68"/>
      <text:list xml:id="list135008251954587" text:continue-numbering="true" text:style-name="WWNum11">
        <text:list-item>
          <text:p text:style-name="P153"><text:span text:style-name="T60">che l'attività esercitata rientra nell’elenco di quelle soggette al controllo dei Vigili</text:span><text:span text:style-name="T74"> </text:span><text:span text:style-name="T60">del</text:span><text:span text:style-name="T66"> </text:span><text:span text:style-name="T60">Fuoco</text:span><text:span text:style-name="T72"> </text:span><text:span text:style-name="T60">per</text:span><text:span text:style-name="T73"> </text:span><text:span text:style-name="T60">le</text:span><text:span text:style-name="T74"> </text:span><text:span text:style-name="T60">seguenti</text:span><text:span text:style-name="T64"> </text:span><text:span text:style-name="T60">attività:</text:span></text:p>
        </text:list-item>
      </text:list>
      <text:p text:style-name="P79"><text:span text:style-name="T51"><text:s/></text:span><text:span text:style-name="T50"><text:tab/></text:span>_<text:span text:style-name="T125"> </text:span>e<text:span text:style-name="T47"> </text:span>che<text:span text:style-name="T44"> </text:span>quindi:</text:p>
      <text:list xml:id="list2825760646" text:style-name="WWNum12">
        <text:list-item>
          <text:p text:style-name="P154"><text:span text:style-name="T60">è stato acquisito il certificato di Prevenzione Incendi in corso di validità</text:span><text:span text:style-name="T74"> </text:span><text:span text:style-name="T60">in</text:span><text:span text:style-name="T86"> </text:span><text:span text:style-name="T60">quanto il numero delle persone complessivamente presenti è superiore a 30</text:span><text:span text:style-name="T74"> </text:span><text:span text:style-name="T60">unità. Tale numero si ottiene sommando, al personale in servizio nell’attività, il</text:span><text:span text:style-name="T74"> </text:span><text:span text:style-name="T60">numero</text:span><text:span text:style-name="T73"> </text:span><text:span text:style-name="T60">dei</text:span><text:span text:style-name="T73"> </text:span><text:span text:style-name="T60">bambini</text:span><text:span text:style-name="T73"> </text:span><text:span text:style-name="T60">di</text:span><text:span text:style-name="T72"> </text:span><text:span text:style-name="T60">cui</text:span><text:span text:style-name="T73"> </text:span><text:span text:style-name="T60">si</text:span><text:span text:style-name="T66"> </text:span><text:span text:style-name="T60">chiede l'autorizzazione</text:span><text:span text:style-name="T66"> </text:span><text:span text:style-name="T60">(allegare</text:span><text:span text:style-name="T64"> </text:span><text:span text:style-name="T60">certificato);</text:span></text:p>
        </text:list-item>
        <text:list-item>
          <text:p text:style-name="P155"><text:span text:style-name="T60">è</text:span><text:span text:style-name="T74"> </text:span><text:span text:style-name="T60">stata</text:span><text:span text:style-name="T74"> </text:span><text:span text:style-name="T60">depositata</text:span><text:span text:style-name="T74"> </text:span><text:span text:style-name="T60">S</text:span><text:span text:style-name="T151">CIA</text:span><text:span text:style-name="T155"> </text:span><text:span text:style-name="T151">-</text:span><text:span text:style-name="T155"> </text:span><text:span text:style-name="T151">Segnalazione</text:span><text:span text:style-name="T155"> </text:span><text:span text:style-name="T151">Certificata</text:span><text:span text:style-name="T155"> </text:span><text:span text:style-name="T151">di</text:span><text:span text:style-name="T155"> </text:span><text:span text:style-name="T151">Inizio</text:span><text:span text:style-name="T155"> </text:span><text:span text:style-name="T151">Attività</text:span><text:span text:style-name="T155"> </text:span><text:span text:style-name="T151">(allegare</text:span><text:span text:style-name="T155"> </text:span><text:span text:style-name="T151">copia</text:span><text:span text:style-name="T155"> </text:span><text:span text:style-name="T151">con</text:span><text:span text:style-name="T155"> </text:span><text:span text:style-name="T151">timbro</text:span><text:span text:style-name="T155"> </text:span><text:span text:style-name="T151">di</text:span><text:span text:style-name="T155"> </text:span><text:span text:style-name="T151">ricezione</text:span><text:span text:style-name="T155"> </text:span><text:span text:style-name="T151">del</text:span><text:span text:style-name="T155"> </text:span><text:span text:style-name="T151">Comando</text:span><text:span text:style-name="T155"> </text:span><text:span text:style-name="T151">Provinciale</text:span><text:span text:style-name="T156"> </text:span><text:span text:style-name="T151">Vigili</text:span><text:span text:style-name="T156"> </text:span><text:span text:style-name="T151">del</text:span><text:span text:style-name="T157"> </text:span><text:span text:style-name="T151">Fuoco)</text:span></text:p>
        </text:list-item>
      </text:list>
      <text:p text:style-name="P67"/>
      <text:list xml:id="list135009435830209" text:continue-list="list135008251954587" text:style-name="WWNum11">
        <text:list-item>
          <text:p text:style-name="P156"><text:span text:style-name="T60">(</text:span><text:span text:style-name="T2">oppure</text:span><text:span text:style-name="T60">)</text:span><text:span text:style-name="T96"> </text:span><text:span text:style-name="T60">che</text:span><text:span text:style-name="T97"> </text:span><text:span text:style-name="T60">l'attività</text:span><text:span text:style-name="T97"> </text:span><text:span text:style-name="T60">esercitata</text:span><text:span text:style-name="T96"> </text:span><text:span text:style-name="T60">non</text:span><text:span text:style-name="T97"> </text:span><text:span text:style-name="T60">rientra</text:span><text:span text:style-name="T98"> </text:span><text:span text:style-name="T60">nell’elenco</text:span><text:span text:style-name="T96"> </text:span><text:span text:style-name="T60">delle</text:span><text:span text:style-name="T97"> </text:span><text:span text:style-name="T60">attività</text:span><text:span text:style-name="T99"> </text:span><text:span text:style-name="T60">soggette</text:span><text:span text:style-name="T100"> </text:span><text:span text:style-name="T60">al</text:span><text:span text:style-name="T89"> </text:span><text:span text:style-name="T60">controllo<text:tab/>dei<text:tab/>Vigili<text:tab/>del<text:tab/>Fuoco<text:tab/>in<text:tab/></text:span><text:span text:style-name="T73">quanto</text:span></text:p>
        </text:list-item>
      </text:list>
      <text:p text:style-name="P27"><text:span text:style-name="T51"><text:s/></text:span><text:span text:style-name="T50"><text:tab/></text:span>;</text:p>
      <text:p text:style-name="P36"/>
      <text:list xml:id="list135009267723755" text:continue-numbering="true" text:style-name="WWNum11">
        <text:list-item>
          <text:p text:style-name="P145"><text:span text:style-name="T60">viene<text:tab/>tenuto <text:s/></text:span><text:span text:style-name="T85"><text:s/></text:span><text:span text:style-name="T60">e <text:s/></text:span><text:span text:style-name="T84"><text:s/></text:span><text:span text:style-name="T60">regolarmente<text:tab/>aggiornato <text:s/></text:span><text:span text:style-name="T101"><text:s/></text:span><text:span text:style-name="T60">il<text:tab/>Registro <text:s/></text:span><text:span text:style-name="T84"><text:s/></text:span><text:span text:style-name="T60">dei <text:s/></text:span><text:span text:style-name="T82"><text:s/></text:span><text:span text:style-name="T60">controlli,<text:tab/></text:span><text:span text:style-name="T73">delle</text:span><text:span text:style-name="T89"> </text:span><text:span text:style-name="T60">manutenzioni</text:span><text:span text:style-name="T73"> </text:span><text:span text:style-name="T60">degli</text:span><text:span text:style-name="T64"> </text:span><text:span text:style-name="T60">impianti e dell’antincendio, da effettuarsi secondo le norme dettate dai DM 01/09/2021 e DM 02/09/2021;</text:span></text:p>
          <text:p text:style-name="P146"/>
        </text:list-item>
        <text:list-item>
          <text:p text:style-name="P147"><text:span text:style-name="Car._20_predefinito_20_paragrafo"><text:span text:style-name="T158">viene tenuto e regolarmente aggiornato il Registr</text:span></text:span><text:span text:style-name="Car._20_predefinito_20_paragrafo"><text:span text:style-name="T119">o delle presenze dei bambini;</text:span></text:span></text:p>
        </text:list-item>
      </text:list>
      <text:p text:style-name="P43"/>
      <text:list xml:id="list135008779008095" text:continue-numbering="true" text:style-name="WWNum11">
        <text:list-item>
          <text:p text:style-name="P157"><text:span text:style-name="T60">viene adottato il “Protocollo di sorveglianza nelle comunità infantili scolastiche” e</text:span><text:span text:style-name="T74"> </text:span><text:span text:style-name="T60">vengono</text:span><text:span text:style-name="T74"> </text:span><text:span text:style-name="T60">applicati</text:span><text:span text:style-name="T74"> </text:span><text:span text:style-name="T60">i</text:span><text:span text:style-name="T74"> </text:span><text:span text:style-name="T60">“Criteri</text:span><text:span text:style-name="T74"> </text:span><text:span text:style-name="T60">igienico-sanitari</text:span><text:span text:style-name="T74"> </text:span><text:span text:style-name="T60">per</text:span><text:span text:style-name="T74"> </text:span><text:span text:style-name="T60">la</text:span><text:span text:style-name="T74"> </text:span><text:span text:style-name="T60">frequenza</text:span><text:span text:style-name="T74"> </text:span><text:span text:style-name="T60">in</text:span><text:span text:style-name="T74"> </text:span><text:span text:style-name="T60">collettività”</text:span><text:span text:style-name="T74"> </text:span><text:span text:style-name="T60">elaborati</text:span><text:span text:style-name="T73"> </text:span><text:span text:style-name="T60">dal</text:span><text:span text:style-name="T66"> </text:span><text:span text:style-name="T60">Servizio di</text:span><text:span text:style-name="T73"> </text:span><text:span text:style-name="T60">pediatria di comunità della</text:span><text:span text:style-name="T102"> </text:span><text:span text:style-name="T60">ASL</text:span><text:span text:style-name="T103"> </text:span><text:span text:style-name="T60">di Piacenza;</text:span></text:p>
        </text:list-item>
      </text:list>
      <text:p text:style-name="P68"/>
      <text:list xml:id="list135010344743395" text:continue-numbering="true" text:style-name="WWNum11">
        <text:list-item>
          <text:p text:style-name="P109"><text:span text:style-name="T60">di<text:tab/>essere<text:tab/>esente<text:tab/>dal<text:tab/>pagamento<text:tab/>del<text:tab/>bollo<text:tab/>ai<text:tab/>sensi<text:tab/></text:span><text:span text:style-name="T78"> </text:span><text:span text:style-name="T77"><text:tab/></text:span></text:p>
        </text:list-item>
      </text:list>
      <text:p text:style-name="P70"><draw:path text:anchor-type="char" draw:z-index="8" draw:name="Forma12" draw:style-name="gr4" draw:text-style-name="P194" svg:width="13.593cm" svg:height="0cm" svg:x="4.5cm" svg:y="0.428cm" svg:viewBox="0 0 13594 0" svg:d="M0 0h432M436 0h4311M4752 0h1076M5831 0h1076M6911 0h1720M8634 0h4960"><text:p/></draw:path></text:p>
      <text:p text:style-name="P62"/>
      <text:list xml:id="list135009882070723" text:continue-numbering="true" text:style-name="WWNum11">
        <text:list-item>
          <text:p text:style-name="P148"><text:span text:style-name="T60">che non sussistono nei propri confronti cause di divieto, di decadenza o di</text:span><text:span text:style-name="T74"> </text:span><text:span text:style-name="T60">sospensione di cui all’art. 67 del D.Lgs. 6/9/2011, n. 159 (Codice delle leggi</text:span><text:span text:style-name="T74"> </text:span><text:span text:style-name="T60">antimafia).</text:span></text:p>
        </text:list-item>
      </text:list>
      <text:p text:style-name="P68"/>
      <text:list xml:id="list135008982890051" text:continue-numbering="true" text:style-name="WWNum11">
        <text:list-item>
          <text:p text:style-name="P158"><text:span text:style-name="T60">che</text:span><text:span text:style-name="T74"> </text:span><text:span text:style-name="T60">il</text:span><text:span text:style-name="T74"> </text:span><text:span text:style-name="T60">personale</text:span><text:span text:style-name="T74"> </text:span><text:span text:style-name="T60">impiegato</text:span><text:span text:style-name="T74"> </text:span><text:span text:style-name="T60">per</text:span><text:span text:style-name="T74"> </text:span><text:span text:style-name="T60">il</text:span><text:span text:style-name="T74"> </text:span><text:span text:style-name="T60">servizio,</text:span><text:span text:style-name="T74"> </text:span><text:span text:style-name="T60">sia</text:span><text:span text:style-name="T74"> </text:span><text:span text:style-name="T60">quello</text:span><text:span text:style-name="T74"> </text:span><text:span text:style-name="T60">educativo</text:span><text:span text:style-name="T74"> </text:span><text:span text:style-name="T60">che</text:span><text:span text:style-name="T74"> </text:span><text:span text:style-name="T60">quello</text:span><text:span text:style-name="T74"> </text:span><text:span text:style-name="T60">ausiliario, non sia portatore delle condizioni ostative previste dalla legge statale 6</text:span><text:span text:style-name="T86"> </text:span><text:span text:style-name="T60">febbraio</text:span><text:span text:style-name="T74"> </text:span><text:span text:style-name="T60">2006</text:span><text:span text:style-name="T74"> </text:span><text:span text:style-name="T60">n.</text:span><text:span text:style-name="T74"> </text:span><text:span text:style-name="T60">38</text:span><text:span text:style-name="T74"> </text:span><text:span text:style-name="T60">"Disposizioni</text:span><text:span text:style-name="T74"> </text:span><text:span text:style-name="T60">in</text:span><text:span text:style-name="T74"> </text:span><text:span text:style-name="T60">materia</text:span><text:span text:style-name="T74"> </text:span><text:span text:style-name="T60">di</text:span><text:span text:style-name="T74"> </text:span><text:span text:style-name="T60">lotta</text:span><text:span text:style-name="T74"> </text:span><text:span text:style-name="T60">contro</text:span><text:span text:style-name="T74"> </text:span><text:span text:style-name="T60">lo</text:span><text:span text:style-name="T74"> </text:span><text:span text:style-name="T60">sfruttamento</text:span><text:span text:style-name="T74"> </text:span><text:span text:style-name="T60">sessuale dei bambini e la pedopornografia anche a mezzo Internet", e che tale</text:span><text:span text:style-name="T74"> </text:span><text:span text:style-name="T60">condizione sia stata dichiarata dagli interessati ai sensi della direttiva regionale</text:span><text:span text:style-name="T74"> </text:span><text:span text:style-name="T60">n.1564</text:span><text:span text:style-name="T64"> </text:span><text:span text:style-name="T60">del 16/10/2017</text:span><text:span text:style-name="T104"> </text:span><text:span text:style-name="T60">All.</text:span><text:span text:style-name="T94"> </text:span><text:span text:style-name="T60">A)</text:span><text:span text:style-name="T73"> </text:span><text:span text:style-name="T60">punto 1.7.</text:span></text:p>
        </text:list-item>
      </text:list>
      <text:p text:style-name="Text_20_body"/>
      <text:list xml:id="list135009900703524" text:continue-numbering="true" text:style-name="WWNum11">
        <text:list-item>
          <text:p text:style-name="P152"><text:span text:style-name="T60">di avere ottemperato al disposto del D. Lgs 4 marzo 2014 n. 39, che impone</text:span><text:span text:style-name="T74"> </text:span><text:span text:style-name="T60">l'obbligo di richiesta del casellario giudiziale “per chi intenda impiegare al lavoro</text:span><text:span text:style-name="T74"> </text:span><text:span text:style-name="T60">una</text:span><text:span text:style-name="T74"> </text:span><text:span text:style-name="T60">persona</text:span><text:span text:style-name="T74"> </text:span><text:span text:style-name="T60">per</text:span><text:span text:style-name="T74"> </text:span><text:span text:style-name="T60">lo</text:span><text:span text:style-name="T74"> </text:span><text:span text:style-name="T60">svolgimento</text:span><text:span text:style-name="T74"> </text:span><text:span text:style-name="T60">di</text:span><text:span text:style-name="T74"> </text:span><text:span text:style-name="T60">attività</text:span><text:span text:style-name="T74"> </text:span><text:span text:style-name="T60">professionali</text:span><text:span text:style-name="T74"> </text:span><text:span text:style-name="T60">o</text:span><text:span text:style-name="T74"> </text:span><text:span text:style-name="T60">attività</text:span><text:span text:style-name="T74"> </text:span><text:span text:style-name="T60">volontarie</text:span><text:span text:style-name="T74"> </text:span><text:span text:style-name="T60">organizzate</text:span><text:span text:style-name="T74"> </text:span><text:span text:style-name="T60">che</text:span><text:span text:style-name="T74"> </text:span><text:span text:style-name="T60">comportino</text:span><text:span text:style-name="T74"> </text:span><text:span text:style-name="T60">contatti</text:span><text:span text:style-name="T74"> </text:span><text:span text:style-name="T60">diretti</text:span><text:span text:style-name="T74"> </text:span><text:span text:style-name="T60">e</text:span><text:span text:style-name="T74"> </text:span><text:span text:style-name="T60">regolari</text:span><text:span text:style-name="T74"> </text:span><text:span text:style-name="T60">con</text:span><text:span text:style-name="T74"> </text:span><text:span text:style-name="T60">minori,</text:span><text:span text:style-name="T74"> </text:span><text:span text:style-name="T60">al</text:span><text:span text:style-name="T74"> </text:span><text:span text:style-name="T60">fine</text:span><text:span text:style-name="T74"> </text:span><text:span text:style-name="T60">di</text:span><text:span text:style-name="T74"> </text:span><text:span text:style-name="T60">verificare l'esistenza di condanne per taluno dei reati di cui agli articoli 600-bis,</text:span><text:span text:style-name="T74"> </text:span><text:soft-page-break/><text:span text:style-name="T60">600-ter,</text:span><text:span text:style-name="T105"> </text:span><text:span text:style-name="T60">600-quater,</text:span><text:span text:style-name="T93"> </text:span><text:span text:style-name="T60">600-quinquies,</text:span><text:span text:style-name="T93"> </text:span><text:span text:style-name="T60">600-undicies</text:span><text:span text:style-name="T106"> </text:span><text:span text:style-name="T60">del</text:span><text:span text:style-name="T105"> </text:span><text:span text:style-name="T60">Codice</text:span><text:span text:style-name="T106"> </text:span><text:span text:style-name="T60">Penale,</text:span><text:span text:style-name="T93"> </text:span><text:span text:style-name="T60">ovvero </text:span>l'irrogazione<text:span text:style-name="T126"> </text:span>di<text:span text:style-name="T126"> </text:span>sanzioni<text:span text:style-name="T126"> </text:span>interdittive<text:span text:style-name="T127"> </text:span>all'esercizio<text:span text:style-name="T127"> </text:span>di<text:span text:style-name="T128"> </text:span>attività<text:span text:style-name="T127"> </text:span>che<text:span text:style-name="T127"> </text:span>comportino<text:span text:style-name="T127"> </text:span>contatti<text:span text:style-name="T43"> </text:span>diretti<text:span text:style-name="T40"> </text:span>e<text:span text:style-name="T41"> </text:span>regolari con<text:span text:style-name="T41"> </text:span>minori”;</text:p>
        </text:list-item>
      </text:list>
      <text:p text:style-name="P43"/>
      <text:list xml:id="list135008808417149" text:continue-numbering="true" text:style-name="WWNum11">
        <text:list-item>
          <text:p text:style-name="P159"><text:span text:style-name="T60">che</text:span><text:span text:style-name="T96"> </text:span><text:span text:style-name="T60">ha</text:span><text:span text:style-name="T107"> </text:span><text:span text:style-name="T60">la</text:span><text:span text:style-name="T96"> </text:span><text:span text:style-name="T60">disponibilità</text:span><text:span text:style-name="T99"> </text:span><text:span text:style-name="T60">della</text:span><text:span text:style-name="T107"> </text:span><text:span text:style-name="T60">struttura</text:span><text:span text:style-name="T107"> </text:span><text:span text:style-name="T60">presso</text:span><text:span text:style-name="T108"> </text:span><text:span text:style-name="T60">cui</text:span><text:span text:style-name="T100"> </text:span><text:span text:style-name="T60">il</text:span><text:span text:style-name="T97"> </text:span><text:span text:style-name="T60">servizio</text:span><text:span text:style-name="T96"> </text:span><text:span text:style-name="T60">è</text:span><text:span text:style-name="T107"> </text:span><text:span text:style-name="T60">ubicato</text:span><text:span text:style-name="T107"> </text:span><text:span text:style-name="T60">in</text:span><text:span text:style-name="T100"> </text:span><text:span text:style-name="T60">virtù</text:span><text:span text:style-name="T96"> </text:span><text:span text:style-name="T60">del</text:span><text:span text:style-name="T89"> </text:span><text:span text:style-name="T60">seguente</text:span><text:span text:style-name="T66"> </text:span><text:span text:style-name="T60">titolo</text:span><text:span text:style-name="T66"> </text:span><text:span text:style-name="T60">di</text:span><text:span text:style-name="T65"> </text:span><text:span text:style-name="T60">possesso:</text:span><text:span text:style-name="T73"> </text:span><text:span text:style-name="T78"><text:s/></text:span><text:span text:style-name="T77"><text:tab/></text:span></text:p>
        </text:list-item>
      </text:list>
      <text:p text:style-name="P50"><draw:path text:anchor-type="char" draw:z-index="9" draw:name="Forma13" draw:style-name="gr4" draw:text-style-name="P194" svg:width="13.81cm" svg:height="0cm" svg:x="4.5cm" svg:y="0.429cm" svg:viewBox="0 0 13811 0" svg:d="M0 0h432M436 0h4311M4752 0h1076M5831 0h1076M6911 0h6900"><text:p/></draw:path></text:p>
      <text:p text:style-name="P25">(qualora<text:span text:style-name="T129"> </text:span>trattasi<text:span text:style-name="T130"> </text:span>di<text:span text:style-name="T131"> </text:span>contratto<text:span text:style-name="T131"> </text:span>di<text:span text:style-name="T129"> </text:span>locazione,<text:span text:style-name="T132"> </text:span>occorre<text:span text:style-name="T129"> </text:span>indicare<text:span text:style-name="T129"> </text:span>gli<text:span text:style-name="T133"> </text:span>estremi<text:span text:style-name="T131"> </text:span>del</text:p>
      <text:p text:style-name="P26">contratto<text:span text:style-name="T44"> </text:span>medesimo,<text:span text:style-name="T36"> </text:span>la<text:span text:style-name="T55"> </text:span>durata<text:span text:style-name="T44"> </text:span>e<text:span text:style-name="T55"> </text:span>i<text:span text:style-name="T47"> </text:span>riferimenti<text:span text:style-name="T44"> </text:span>del<text:span text:style-name="T47"> </text:span>locatario);</text:p>
      <text:p text:style-name="Text_20_body"/>
      <text:list xml:id="list135009638861650" text:continue-numbering="true" text:style-name="WWNum11">
        <text:list-item>
          <text:h text:style-name="P106" text:outline-level="3">dichiara<text:span text:style-name="T41"> </text:span>altresì<text:span text:style-name="T41"> </text:span>che<text:span text:style-name="T41"> </text:span>tutta<text:span text:style-name="T41"> </text:span>la<text:span text:style-name="T41"> </text:span>documentazione,<text:span text:style-name="T41"> </text:span>le<text:span text:style-name="T41"> </text:span>certificazioni,<text:span text:style-name="T41"> </text:span>le<text:span text:style-name="T41"> </text:span>dichiarazioni di conformità, i progetti con i relativi allegati e le denunce<text:span text:style-name="T41"> </text:span>relative ai requisiti di cui al punto precedente sono disponibili presso la<text:span text:style-name="T41"> </text:span>struttura<text:span text:style-name="T41"> </text:span>e possono essere esibiti a richiesta degli organi di controllo,<text:span text:style-name="T41"> </text:span>anche in occasione dei sopralluoghi effettuati dalla Commissione Tecnica<text:span text:style-name="T41"> </text:span>Distrettuale<text:span text:style-name="T120">.</text:span></text:h>
        </text:list-item>
      </text:list>
      <text:p text:style-name="P35"/>
      <text:p text:style-name="P66"/>
      <text:p text:style-name="P80"><text:span text:style-name="T33">N.B. </text:span>In caso di società, la dichiarazione deve essere resa anche da ciascuno dei<text:span text:style-name="T41"> </text:span>seguenti<text:span text:style-name="T36"> </text:span>soggetti,<text:span text:style-name="T58"> </text:span>indicati<text:span text:style-name="T36"> </text:span>nell’art.<text:span text:style-name="T41"> </text:span>2<text:span text:style-name="T47"> </text:span>del<text:span text:style-name="T36"> </text:span>D.P.R. 252/1998:</text:p>
      <text:p text:style-name="P81">per le società di capitali anche consortili ai sensi dell’articolo 2615-<text:span text:style-name="T35">ter </text:span>del codice<text:span text:style-name="T41"> </text:span>civile, per le società<text:span text:style-name="T41"> </text:span>cooperative, di consorzi cooperativi, per i consorzi di cui al libro<text:span text:style-name="T41"> </text:span>V, titolo X, capo II, sezione II, del codice civile, dal legale rappresentante e dagli<text:span text:style-name="T41"> </text:span>eventuali<text:span text:style-name="T41"> </text:span>altri<text:span text:style-name="T41"> </text:span>componenti<text:span text:style-name="T41"> </text:span>l’organo<text:span text:style-name="T41"> </text:span>di<text:span text:style-name="T41"> </text:span>amministrazione,<text:span text:style-name="T41"> </text:span>nonché<text:span text:style-name="T41"> </text:span>da<text:span text:style-name="T41"> </text:span>ciascuno<text:span text:style-name="T41"> </text:span>dei<text:span text:style-name="T124"> </text:span>consorziati che nei consorzi e nelle società consortili detenga una partecipazione<text:span text:style-name="T41"> </text:span>superiore al 10 per cento, e dai soci o consorziati per conto dei quali le società<text:span text:style-name="T41"> </text:span>consortili<text:span text:style-name="T41"> </text:span>o<text:span text:style-name="T41"> </text:span>i<text:span text:style-name="T41"> </text:span>consorzi<text:span text:style-name="T41"> </text:span>operino<text:span text:style-name="T41"> </text:span>in<text:span text:style-name="T41"> </text:span>modo<text:span text:style-name="T41"> </text:span>esclusivo<text:span text:style-name="T41"> </text:span>nei<text:span text:style-name="T41"> </text:span>confronti<text:span text:style-name="T41"> </text:span>della<text:span text:style-name="T41"> </text:span>pubblica<text:span text:style-name="T41"> </text:span>amministrazione;</text:p>
      <text:p text:style-name="P82">per i consorzi di cui all’articolo 2602 del codice civile, da chi ne ha la rappresentanza<text:span text:style-name="T124"> </text:span>e dagli imprenditori<text:span text:style-name="T47"> </text:span>o<text:span text:style-name="T41"> </text:span>società<text:span text:style-name="T41"> </text:span>consorziate;</text:p>
      <text:p text:style-name="P83">per<text:span text:style-name="T40"> </text:span>le<text:span text:style-name="T36"> </text:span>società<text:span text:style-name="T40"> </text:span>in<text:span text:style-name="T36"> </text:span>nome<text:span text:style-name="T36"> </text:span>collettivo,<text:span text:style-name="T47"> </text:span>da<text:span text:style-name="T36"> </text:span>tutti<text:span text:style-name="T44"> </text:span>i<text:span text:style-name="T44"> </text:span>soci;</text:p>
      <text:p text:style-name="P83">per<text:span text:style-name="T40"> </text:span>le<text:span text:style-name="T36"> </text:span>società<text:span text:style-name="T55"> </text:span>in<text:span text:style-name="T36"> </text:span>accomandita<text:span text:style-name="T40"> </text:span>semplice,<text:span text:style-name="T40"> </text:span>dai<text:span text:style-name="T44"> </text:span>soci<text:span text:style-name="T47"> </text:span>accomandatari;</text:p>
      <text:p text:style-name="P84">per le società di cui all’articolo 2506 del codice civile, da coloro che le rappresentano<text:span text:style-name="T124"> </text:span>stabilmente nel territorio<text:span text:style-name="T44"> </text:span>dello<text:span text:style-name="T44"> </text:span>Stato.</text:p>
      <text:p text:style-name="P85">(In questi casi le<text:span text:style-name="T41"> </text:span>dichiarazioni andranno<text:span text:style-name="T41"> </text:span>rese sul modulo<text:span text:style-name="T41"> </text:span>allegato A)<text:span text:style-name="T41"> </text:span>alla presente<text:span text:style-name="T41"> </text:span>segnalazione<text:span text:style-name="T41"> </text:span>e<text:span text:style-name="T41"> </text:span>presentate<text:span text:style-name="T41"> </text:span>unitamente<text:span text:style-name="T41"> </text:span>alla<text:span text:style-name="T41"> </text:span>stessa,<text:span text:style-name="T41"> </text:span>allegando<text:span text:style-name="T41"> </text:span>la<text:span text:style-name="T41"> </text:span>fotocopia<text:span text:style-name="T41"> </text:span>di<text:span text:style-name="T41"> </text:span>un<text:span text:style-name="T41"> </text:span>documento di<text:span text:style-name="T40"> </text:span>identità<text:span text:style-name="T128"> </text:span>valido<text:span text:style-name="T47"> </text:span>per<text:span text:style-name="T53"> </text:span>ciascuna persona<text:span text:style-name="T44"> </text:span>dichiarante).</text:p>
      <text:p text:style-name="P35"/>
      <text:p text:style-name="P44"/>
      <text:p text:style-name="P6"/>
      <text:p text:style-name="P6"/>
      <text:p text:style-name="P6"/>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89"><text:soft-page-break/><text:span text:style-name="T145">Alle</text:span><text:span text:style-name="T146">g</text:span><text:span text:style-name="T145">a:</text:span></text:p>
      <text:list xml:id="list2011407858" text:style-name="WWNum14">
        <text:list-item>
          <text:p text:style-name="P179">corografia in scala 1/5000;</text:p>
        </text:list-item>
        <text:list-item>
          <text:p text:style-name="P179">planimetria generale dalla quale si evinca la localizzazione della struttura e le caratteristiche degli spazi esterni compresa l’area destinata a parcheggio, le modalità di accesso alla struttura. Tale planimetria dovrà accludere la Relazione tecnica descrittiva contenente elencazione e descrizione dei singoli spazi riportante mq. e rispondenza tra requisiti minimi strutturali ed analizzare punto per punto gli elementi previsti dalla direttiva n. 85/2012 nella parte relativa a <text:span text:style-name="T148">“</text:span>Norme specifiche per le singole tipologie di servizio"</text:p>
        </text:list-item>
      </text:list>
      <text:list xml:id="list1201300502" text:style-name="WWNum16">
        <text:list-item>
          <text:list>
            <text:list-item>
              <text:list>
                <text:list-item>
                  <text:p text:style-name="P181">nel caso la struttura sia inglobata all’interno di un edificio con diversa o analoga destinazione, le planimetrie dovranno riportare l’esatta destinazione d’uso dell’intero complesso;</text:p>
                </text:list-item>
                <text:list-item>
                  <text:p text:style-name="P182">nel caso di poli d’infanzia dovranno essere esplicitati l’utilizzo degli spazi comuni e gli standard quantitativi;</text:p>
                </text:list-item>
              </text:list>
            </text:list-item>
          </text:list>
        </text:list-item>
      </text:list>
      <text:list xml:id="list135009122585089" text:continue-list="list2011407858" text:style-name="WWNum14">
        <text:list-item>
          <text:p text:style-name="P180">planimetrie, piante, prospetti e sezioni dei locali e degli spazi interni ed esterni firmati da un tecnico abilitato, in scala idonea e quotata (non inferiore a 1/100) nella quale siano specificati in particolare:</text:p>
        </text:list-item>
      </text:list>
      <text:list xml:id="list1139680904" text:style-name="WWNum15">
        <text:list-item>
          <text:list>
            <text:list-item>
              <text:list>
                <text:list-item>
                  <text:p text:style-name="P183">superficie, altezza e destinazione d’uso dell’immobile, denominazione dei singoli spazi e locali da utilizzare per il servizio; <text:span text:style-name="T149"><text:s/></text:span>- verso di apertura delle porte;</text:p>
                </text:list-item>
                <text:list-item>
                  <text:p text:style-name="P183">indice di aeroilluminazione di tutti i locali;</text:p>
                </text:list-item>
                <text:list-item>
                  <text:p text:style-name="P183">dimensione dei locali e loro superficie;</text:p>
                </text:list-item>
                <text:list-item>
                  <text:p text:style-name="P183">n. vasi e lavabi all’interno dei servizi igienici;</text:p>
                </text:list-item>
                <text:list-item>
                  <text:p text:style-name="P183">organizzazione e attrezzatura degli spazi esterni;</text:p>
                </text:list-item>
                <text:list-item>
                  <text:p text:style-name="P184">eventuali comunicazioni con locali non pertinenti l’asilo;</text:p>
                  <text:p text:style-name="P175"><text:s text:c="2"/>4. <text:s text:c="6"/>- <text:s/>è a disposizione presso i locali dell’asilo il piano di emergenza;</text:p>
                  <text:p text:style-name="P175"><text:s text:c="11"/>- <text:s/>è appeso in vari punti strategici il piano di evacuazione;</text:p>
                </text:list-item>
              </text:list>
            </text:list-item>
          </text:list>
        </text:list-item>
      </text:list>
      <text:p text:style-name="P99">- Durante l’orario di servizio sarà assicurata la presenza di almeno un addetto provvisto di attestato che certifichi l’idoneità ad eseguire i primi <text:s/>soccorsi antincendio e sanitario</text:p>
      <text:p text:style-name="P100"/>
      <text:p text:style-name="P100"><text:s/></text:p>
      <text:list xml:id="list1238710578" text:style-name="WWNum17">
        <text:list-header>
          <text:p text:style-name="P185"><text:span text:style-name="T150">5. </text:span>elenco delle persone <text:s/>incaricate a svolgere le operazioni di emergenza con allegato copia degli attestati che certificano la loro frequenza a corsi abilitativi presso centri riconosciuti,</text:p>
          <text:p text:style-name="P186"/>
          <text:p text:style-name="P192"/>
          <text:p text:style-name="P188"><text:span text:style-name="T150">6. </text:span>elenco del personale incaricato a svolgere operazioni di primo soccorso, con allegato copia degli attestati che certificano la loro frequenza a corso presso un Ente abilitato;</text:p>
          <text:p text:style-name="P193"/>
          <text:p text:style-name="P189"><text:span text:style-name="T150">7. </text:span>verifica dell’impianto di messa a terra, dell’impianto elettrico nelle zona con pericolo di esplosione e degli impianti di protezione delle scariche atmosferiche, ai sensi del DPR n. 462 del 22/10/2001, eseguite ogni 5 anni per gli ambienti ordinari e ogni 2 anni negli ambienti e attività indicate nel DPR n. 151 del 01/08/2011.</text:p>
        </text:list-header>
      </text:list>
      <text:p text:style-name="P94"><text:s/></text:p>
      <text:p text:style-name="P95"><text:s/></text:p>
      <text:list xml:id="list135008850412534" text:continue-numbering="true" text:style-name="WWNum17">
        <text:list-header>
          <text:p text:style-name="P188"><text:span text:style-name="T150">8. </text:span>indicazione e descrizione circa l’eventuale utilizzo dell’attrezzatura di ausilio per l’esodo, e, se è di tipo carrellato, per il trasporto dei neonati e dei bambini piccoli.</text:p>
        </text:list-header>
      </text:list>
      <text:p text:style-name="P96"><text:s/></text:p>
      <text:list xml:id="list135009766413104" text:continue-numbering="true" text:style-name="WWNum17">
        <text:list-header>
          <text:p text:style-name="P189"><text:span text:style-name="T150">9. </text:span>piano finalizzato alla prevenzione, valutazione e gestione del rischio stress lavoro- correlato.</text:p>
        </text:list-header>
      </text:list>
      <text:p text:style-name="P96"><text:s/></text:p>
      <text:list xml:id="list135009507303962" text:continue-numbering="true" text:style-name="WWNum17">
        <text:list-header>
          <text:p text:style-name="P190"><text:span text:style-name="T150">10. </text:span>Tabella dietetica approvata dai competenti uffici dell’AUSL per i servizi che prevedono <text:soft-page-break/>il pasto;</text:p>
          <text:p text:style-name="P189"><text:span text:style-name="T150">11. </text:span>curricula del personale educatore impiegato, nonché dell’eventuale coordinatore pedagogico, unitamente allo schema organizzativo e ai turni di lavoro quotidiani e settimanali di tutto il personale</text:p>
        </text:list-header>
      </text:list>
      <text:p text:style-name="P98"><text:s/></text:p>
      <text:list xml:id="list135010323117031" text:continue-numbering="true" text:style-name="WWNum17">
        <text:list-header>
          <text:p text:style-name="P189"><text:span text:style-name="T150">12. </text:span>Progetto pedagogico firmato da un coordinatore pedagogico, redatto sulla base delle linee guida indicate dalla Regione Emilia – Romagna.</text:p>
        </text:list-header>
      </text:list>
      <text:p text:style-name="P96"><text:s/></text:p>
      <text:list xml:id="list135010182536541" text:continue-numbering="true" text:style-name="WWNum17">
        <text:list-header>
          <text:p text:style-name="P189"><text:span text:style-name="T150">13. </text:span>Certificato di conformità edilizia e agibilità.</text:p>
        </text:list-header>
      </text:list>
      <text:p text:style-name="P98"><text:s/></text:p>
      <text:list xml:id="list135008910735510" text:continue-numbering="true" text:style-name="WWNum17">
        <text:list-header>
          <text:p text:style-name="P191"><text:span text:style-name="T147">14. </text:span><text:span text:style-name="T146">Estremi dell'iter di deposito/autorizzazione e successivo collaudo per gli edifici realizzato a seguito di permesso di costruire rilasciato successivamente il 01/07/2009 oppure estremi del deposito della verifica tecnica/valutazione della sicurezza (modulo MUR V.1 – Deposito della verifica tecnica/valutazione della sicurezza) per edifici realizzati con permesso di costruire rilasciato antecedentemente il 01 Luglio 2009. Si precisa che la valutazione della sicurezza dovrà essere eseguita sia ai soli carichi verticali che sotto l'azione del sisma.</text:span></text:p>
        </text:list-header>
      </text:list>
      <text:p text:style-name="P97"><text:s/></text:p>
      <text:list xml:id="list135010279430217" text:continue-numbering="true" text:style-name="WWNum17">
        <text:list-header>
          <text:p text:style-name="P187"><text:span text:style-name="T62">15. </text:span><text:span text:style-name="T60">Fotocopia del documento d’identità in corso di validità del richiedente.</text:span></text:p>
        </text:list-header>
      </text:list>
      <text:p text:style-name="P37"/>
      <text:p text:style-name="P37"/>
      <text:p text:style-name="P23">Piacenza,<text:span text:style-name="T47"> </text:span>li <text:span text:style-name="T51"><text:s/></text:span><text:span text:style-name="T50"><text:tab/></text:span></text:p>
      <text:p text:style-name="P60"/>
      <text:p text:style-name="P4"><text:span text:style-name="T60">Firma</text:span><text:span text:style-name="T66"> </text:span><text:span text:style-name="T60">(</text:span><text:span text:style-name="T2">leggibile</text:span><text:span text:style-name="T60">)</text:span></text:p>
      <text:p text:style-name="P38"/>
      <text:p text:style-name="P52"><draw:path text:anchor-type="char" draw:z-index="10" draw:name="Forma14" draw:style-name="gr4" draw:text-style-name="P194" svg:width="7.554cm" svg:height="0cm" svg:x="3.23cm" svg:y="0.471cm" svg:viewBox="0 0 7555 0" svg:d="M0 0h432M436 0h4311M4752 0h1076M5832 0h1076M6911 0h644"><text:p/></draw:path></text:p>
      <text:p text:style-name="P38"/>
      <text:p text:style-name="P67"/>
      <text:p text:style-name="P91"><text:span text:style-name="T33">*</text:span>Le istanze e le dichiarazioni sostitutive di atto di notorietà da produrre agli organi della<text:span text:style-name="T41"> </text:span>amministrazione pubblica o ai gestori o esercenti di pubblici servizi sono sottoscritte<text:span text:style-name="T41"> </text:span>dall’interessato in presenza del dipendente addetto ovvero sottoscritte e presentate<text:span text:style-name="T41"> </text:span>unitamente a copia fotostatica non autenticata di un documento di identità, in corso di<text:span text:style-name="T41"> </text:span>validità, del sottoscrittore. Le istanze e le dichiarazioni sostitutive possono essere inviate<text:span text:style-name="T124"> </text:span>per<text:span text:style-name="T47"> </text:span>fax<text:span text:style-name="T47"> </text:span>e<text:span text:style-name="T36"> </text:span>per via<text:span text:style-name="T40"> </text:span>telematica<text:span text:style-name="T36"> </text:span>unitamente<text:span text:style-name="T47"> </text:span>alla<text:span text:style-name="T36"> </text:span>copia<text:span text:style-name="T44"> </text:span>fotostatica<text:span text:style-name="T36"> </text:span>del<text:span text:style-name="T44"> </text:span>documento<text:span text:style-name="T40"> </text:span>di<text:span text:style-name="T40"> </text:span>identità.</text:p>
      <text:p text:style-name="P91"/>
      <text:p text:style-name="P91"/>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18"/>
      <text:p text:style-name="P18"/>
      <text:p text:style-name="P19"><text:soft-page-break/><text:span text:style-name="T36">(NON</text:span><text:span text:style-name="T45"> </text:span><text:span text:style-name="T36">ALLEGARE</text:span><text:span text:style-name="T134"> </text:span>ALLA<text:span text:style-name="T45"> </text:span>DOMANDA)</text:p>
      <text:h text:style-name="P102" text:outline-level="3"><text:span text:style-name="T36">LINEE</text:span> <text:span text:style-name="T36">GUIDA</text:span><text:span text:style-name="T134"> </text:span><text:span text:style-name="T36">PER</text:span> <text:span text:style-name="T36">LA</text:span><text:span text:style-name="T45"> </text:span><text:span text:style-name="T36">STESURA</text:span><text:span text:style-name="T48"> </text:span><text:span text:style-name="T36">DI</text:span> <text:span text:style-name="T36">UN</text:span> <text:span text:style-name="T36">PROGETTO</text:span><text:span text:style-name="T128"> </text:span><text:span text:style-name="T36">PEDAGOGICO</text:span> RELATIVO<text:span text:style-name="T56"> </text:span>AL<text:span text:style-name="T43"> </text:span>FUNZIONAMENTO<text:span text:style-name="T41"> </text:span>DEI SERVIZI<text:span text:style-name="T36"> </text:span>EDUCATIVI<text:span text:style-name="T41"> </text:span>0-3<text:span text:style-name="T49"> </text:span>ANNI</text:h>
      <text:p text:style-name="P93">Il<text:span text:style-name="T41"> </text:span>progetto<text:span text:style-name="T41"> </text:span>pedagogico<text:span text:style-name="T41"> </text:span>si<text:span text:style-name="T41"> </text:span>articola<text:span text:style-name="T41"> </text:span>in<text:span text:style-name="T41"> </text:span>due<text:span text:style-name="T41"> </text:span>parti<text:span text:style-name="T41"> </text:span>distinte<text:span text:style-name="T41"> </text:span>in<text:span text:style-name="T41"> </text:span>relazione<text:span text:style-name="T41"> </text:span>agli<text:span text:style-name="T135"> </text:span>aspetti<text:span text:style-name="T124"> </text:span>organizzativi<text:span text:style-name="T36"> </text:span>e<text:span text:style-name="T41"> </text:span>agli aspetti<text:span text:style-name="T47"> </text:span>educativi.</text:p>
      <text:list xml:id="list135008952226899" text:continue-list="list1139680904" text:style-name="WWNum15">
        <text:list-item>
          <text:p text:style-name="P124"><text:span text:style-name="T73">L’ORGANIZZAZIONE</text:span><text:span text:style-name="T65"> </text:span><text:span text:style-name="T60">DEL</text:span><text:span text:style-name="T94"> </text:span><text:span text:style-name="T60">SERVIZIO</text:span></text:p>
        </text:list-item>
      </text:list>
      <text:list xml:id="list135009565065450" text:continue-list="list1201300502" text:style-name="WWNum16">
        <text:list-item>
          <text:p text:style-name="P160"><text:span text:style-name="T60">Collocazione</text:span><text:span text:style-name="T65"> </text:span><text:span text:style-name="T2">(ubicazione,</text:span><text:span text:style-name="T8"> </text:span><text:span text:style-name="T2">posizione,</text:span><text:span text:style-name="T14"> </text:span><text:span text:style-name="T2">bacino</text:span><text:span text:style-name="T5"> </text:span><text:span text:style-name="T2">di</text:span><text:span text:style-name="T13"> </text:span><text:span text:style-name="T2">utenza</text:span><text:span text:style-name="T11"> </text:span><text:span text:style-name="T2">e</text:span><text:span text:style-name="T19"> </text:span><text:span text:style-name="T2">contesto</text:span><text:span text:style-name="T19"> </text:span><text:span text:style-name="T2">socio-ambientale)</text:span><text:span text:style-name="T60">;</text:span></text:p>
        </text:list-item>
        <text:list-item>
          <text:p text:style-name="P161"><text:span text:style-name="T60">ente</text:span><text:span text:style-name="T65"> </text:span><text:span text:style-name="T60">gestore</text:span><text:span text:style-name="T73"> </text:span><text:span text:style-name="T60">e</text:span><text:span text:style-name="T66"> </text:span><text:span text:style-name="T60">precedenti</text:span><text:span text:style-name="T64"> </text:span><text:span text:style-name="T60">esperienze</text:span><text:span text:style-name="T66"> </text:span><text:span text:style-name="T60">nel</text:span><text:span text:style-name="T65"> </text:span><text:span text:style-name="T60">settore;</text:span></text:p>
        </text:list-item>
        <text:list-item>
          <text:p text:style-name="P160"><text:span text:style-name="T60">destinatari</text:span><text:span text:style-name="T64"> </text:span><text:span text:style-name="T2">(fasce</text:span><text:span text:style-name="T13"> </text:span><text:span text:style-name="T2">di</text:span><text:span text:style-name="T14"> </text:span><text:span text:style-name="T2">età</text:span><text:span text:style-name="T11"> </text:span><text:span text:style-name="T2">e</text:span><text:span text:style-name="T13"> </text:span><text:span text:style-name="T2">numero</text:span><text:span text:style-name="T11"> </text:span><text:span text:style-name="T2">dei</text:span><text:span text:style-name="T8"> </text:span><text:span text:style-name="T2">bambini)</text:span><text:span text:style-name="T60">;</text:span></text:p>
        </text:list-item>
        <text:list-item>
          <text:p text:style-name="P160"><text:span text:style-name="T60">frequenza,</text:span><text:span text:style-name="T76"> </text:span><text:span text:style-name="T60">calendario</text:span><text:span text:style-name="T64"> </text:span><text:span text:style-name="T60">e</text:span><text:span text:style-name="T76"> </text:span><text:span text:style-name="T60">orari</text:span><text:span text:style-name="T66"> </text:span><text:span text:style-name="T60">di</text:span><text:span text:style-name="T66"> </text:span><text:span text:style-name="T60">funzionamento;</text:span></text:p>
        </text:list-item>
        <text:list-item>
          <text:p text:style-name="P162"><text:span text:style-name="T60">spazi</text:span><text:span text:style-name="T101"> </text:span><text:span text:style-name="T60">e</text:span><text:span text:style-name="T113"> </text:span><text:span text:style-name="T60">loro</text:span><text:span text:style-name="T113"> </text:span><text:span text:style-name="T60">organizzazione</text:span><text:span text:style-name="T109"> </text:span><text:span text:style-name="T2">(descrizione</text:span><text:span text:style-name="T20"> </text:span><text:span text:style-name="T2">sezioni,</text:span><text:span text:style-name="T21"> </text:span><text:span text:style-name="T2">salone,</text:span><text:span text:style-name="T22"> </text:span><text:span text:style-name="T2">spazi</text:span><text:span text:style-name="T23"> </text:span><text:span text:style-name="T2">comuni,</text:span><text:span text:style-name="T22"> </text:span><text:span text:style-name="T2">spazi</text:span><text:span text:style-name="T21"> </text:span><text:span text:style-name="T2">esterni,</text:span><text:span text:style-name="T24"> </text:span><text:span text:style-name="T2">ecc.)</text:span><text:span text:style-name="T60">;</text:span></text:p>
        </text:list-item>
        <text:list-item>
          <text:p text:style-name="P163"><text:span text:style-name="T60">arredi,</text:span><text:span text:style-name="T114"> </text:span><text:span text:style-name="T60">attrezzature</text:span><text:span text:style-name="T114"> </text:span><text:span text:style-name="T60">e</text:span><text:span text:style-name="T114"> </text:span><text:span text:style-name="T60">materiali</text:span><text:span text:style-name="T115"> </text:span><text:span text:style-name="T2">(descrizione</text:span><text:span text:style-name="T18"> </text:span><text:span text:style-name="T2">e</text:span><text:span text:style-name="T18"> </text:span><text:span text:style-name="T2">garanzia</text:span><text:span text:style-name="T25"> </text:span><text:span text:style-name="T2">del</text:span><text:span text:style-name="T26"> </text:span><text:span text:style-name="T2">corretto</text:span><text:span text:style-name="T18"> </text:span><text:span text:style-name="T2">utilizzo</text:span><text:span text:style-name="T18"> </text:span><text:span text:style-name="T2">a</text:span><text:span text:style-name="T18"> </text:span><text:span text:style-name="T2">tutela</text:span><text:span text:style-name="T24"> </text:span><text:span text:style-name="T2">della</text:span></text:p>
        </text:list-item>
      </text:list>
      <text:p text:style-name="P7"><text:span text:style-name="T2">sicurezza</text:span><text:span text:style-name="T14"> </text:span><text:span text:style-name="T2">dei</text:span><text:span text:style-name="T13"> </text:span><text:span text:style-name="T2">bambini)</text:span><text:span text:style-name="T60">;</text:span></text:p>
      <text:list xml:id="list135010147836669" text:continue-numbering="true" text:style-name="WWNum16">
        <text:list-item>
          <text:p text:style-name="P164"><text:span text:style-name="T60">personale </text:span><text:span text:style-name="T2">(ruoli, titolo di studio, formazione professionale, numero operatori, numero e</text:span><text:span text:style-name="T27"> </text:span><text:span text:style-name="T2">orari</text:span><text:span text:style-name="T19"> </text:span><text:span text:style-name="T2">di</text:span><text:span text:style-name="T14"> </text:span><text:span text:style-name="T2">presenza</text:span><text:span text:style-name="T15"> </text:span><text:span text:style-name="T2">e</text:span><text:span text:style-name="T8"> </text:span><text:span text:style-name="T2">compresenza</text:span><text:span text:style-name="T15"> </text:span><text:span text:style-name="T2">giornaliera</text:span><text:span text:style-name="T11"> </text:span><text:span text:style-name="T2">del</text:span><text:span text:style-name="T5"> </text:span><text:span text:style-name="T2">personale</text:span><text:span text:style-name="T11"> </text:span><text:span text:style-name="T2">educativo</text:span><text:span text:style-name="T11"> </text:span><text:span text:style-name="T2">e</text:span><text:span text:style-name="T14"> </text:span><text:span text:style-name="T2">sostituzioni)</text:span></text:p>
        </text:list-item>
        <text:list-item>
          <text:p text:style-name="P161"><text:span text:style-name="T60">servizio</text:span><text:span text:style-name="T64"> </text:span><text:span text:style-name="T60">di</text:span><text:span text:style-name="T66"> </text:span><text:span text:style-name="T60">ristorazione</text:span><text:span text:style-name="T66"> </text:span><text:span text:style-name="T2">(modalità</text:span><text:span text:style-name="T19"> </text:span><text:span text:style-name="T2">di</text:span><text:span text:style-name="T5"> </text:span><text:span text:style-name="T2">erogazione)</text:span><text:span text:style-name="T60">;</text:span></text:p>
        </text:list-item>
        <text:list-item>
          <text:p text:style-name="P160"><text:span text:style-name="T60">rette</text:span><text:span text:style-name="T66"> </text:span><text:span text:style-name="T60">di</text:span><text:span text:style-name="T65"> </text:span><text:span text:style-name="T60">frequenza</text:span><text:span text:style-name="T66"> </text:span><text:span text:style-name="T2">(indicative)</text:span><text:span text:style-name="T60">;</text:span></text:p>
        </text:list-item>
        <text:list-item>
          <text:p text:style-name="P161"><text:span text:style-name="T60">altri</text:span><text:span text:style-name="T64"> </text:span><text:span text:style-name="T60">servizi</text:span><text:span text:style-name="T72"> </text:span><text:span text:style-name="T60">offerti</text:span><text:span text:style-name="T76"> </text:span><text:span text:style-name="T2">(es.</text:span><text:span text:style-name="T5"> </text:span><text:span text:style-name="T2">trasporto,</text:span><text:span text:style-name="T13"> </text:span><text:span text:style-name="T2">ecc.)</text:span><text:span text:style-name="T60">.</text:span></text:p>
        </text:list-item>
      </text:list>
      <text:list xml:id="list135008802002336" text:continue-list="list135008952226899" text:style-name="WWNum15">
        <text:list-item>
          <text:p text:style-name="P125"><text:span text:style-name="T73">IL</text:span><text:span text:style-name="T94"> </text:span><text:span text:style-name="T73">PROGETTO</text:span><text:span text:style-name="T64"> </text:span><text:span text:style-name="T73">EDUCATIVO</text:span></text:p>
        </text:list-item>
      </text:list>
      <text:p text:style-name="P101"><text:span text:style-name="T60">(</text:span><text:span text:style-name="T2">Finalità</text:span><text:span text:style-name="T28"> </text:span><text:span text:style-name="T2">ed</text:span><text:span text:style-name="T29"> </text:span><text:span text:style-name="T2">organizzazione</text:span><text:span text:style-name="T30"> </text:span><text:span text:style-name="T2">educative</text:span><text:span text:style-name="T30"> </text:span><text:span text:style-name="T2">ed</text:span><text:span text:style-name="T30"> </text:span><text:span text:style-name="T2">organizzazione</text:span><text:span text:style-name="T28"> </text:span><text:span text:style-name="T2">del</text:span><text:span text:style-name="T31"> </text:span><text:span text:style-name="T2">servizio</text:span><text:span text:style-name="T28"> </text:span><text:span text:style-name="T2">a</text:span><text:span text:style-name="T28"> </text:span><text:span text:style-name="T2">garanzia</text:span><text:span text:style-name="T32"> </text:span><text:span text:style-name="T2">dell’accoglienza e</text:span></text:p>
      <text:p text:style-name="P8"><text:span text:style-name="T2">integrazione</text:span><text:span text:style-name="T11"> </text:span><text:span text:style-name="T2">di</text:span><text:span text:style-name="T13"> </text:span><text:span text:style-name="T2">tutti</text:span><text:span text:style-name="T13"> </text:span><text:span text:style-name="T2">i</text:span><text:span text:style-name="T11"> </text:span><text:span text:style-name="T2">bambini</text:span><text:span text:style-name="T11"> </text:span><text:span text:style-name="T2">e</text:span><text:span text:style-name="T5"> </text:span><text:span text:style-name="T2">delle</text:span><text:span text:style-name="T5"> </text:span><text:span text:style-name="T2">loro famiglie)</text:span></text:p>
      <text:list xml:id="list135010174751284" text:continue-list="list135010279430217" text:style-name="WWNum17">
        <text:list-item>
          <text:p text:style-name="P165"><text:span text:style-name="T60">L’organizzazione</text:span><text:span text:style-name="T94"> </text:span><text:span text:style-name="T60">educativa:</text:span></text:p>
          <text:list>
            <text:list-item>
              <text:p text:style-name="P167"><text:span text:style-name="T60">la</text:span><text:span text:style-name="T111"> </text:span><text:span text:style-name="T60">motivazione</text:span><text:span text:style-name="T116"> </text:span><text:span text:style-name="T60">dell’organizzazione</text:span><text:span text:style-name="T111"> </text:span><text:span text:style-name="T60">degli</text:span><text:span text:style-name="T116"> </text:span><text:span text:style-name="T60">spazi</text:span><text:span text:style-name="T116"> </text:span><text:span text:style-name="T60">e</text:span><text:span text:style-name="T112"> </text:span><text:span text:style-name="T60">dell’ambiente</text:span><text:span text:style-name="T111"> </text:span><text:span text:style-name="T60">per</text:span><text:span text:style-name="T110"> </text:span><text:span text:style-name="T60">esperienze</text:span><text:span text:style-name="T86"> </text:span><text:span text:style-name="T60">individuali,</text:span><text:span text:style-name="T72"> </text:span><text:span text:style-name="T60">di</text:span></text:p>
            </text:list-item>
          </text:list>
        </text:list-item>
      </text:list>
      <text:p text:style-name="P9"><text:span text:style-name="T60">piccolo</text:span><text:span text:style-name="T76"> </text:span><text:span text:style-name="T60">e</text:span><text:span text:style-name="T72"> </text:span><text:span text:style-name="T60">grande</text:span><text:span text:style-name="T64"> </text:span><text:span text:style-name="T60">gruppo</text:span><text:span text:style-name="T72"> </text:span><text:span text:style-name="T60">(</text:span><text:span text:style-name="T2">angoli/centri</text:span><text:span text:style-name="T5"> </text:span><text:span text:style-name="T2">di</text:span><text:span text:style-name="T13"> </text:span><text:span text:style-name="T2">interesse/laboratori,</text:span><text:span text:style-name="T13"> </text:span><text:span text:style-name="T2">spazi</text:span><text:span text:style-name="T14"> </text:span><text:span text:style-name="T2">strutturati</text:span><text:span text:style-name="T19"> </text:span><text:span text:style-name="T2">e</text:span><text:span text:style-name="T14"> </text:span><text:span text:style-name="T2">non</text:span><text:span text:style-name="T60">);</text:span></text:p>
      <text:list xml:id="list135010283307823" text:continue-numbering="true" text:style-name="WWNum17">
        <text:list-item>
          <text:list>
            <text:list-item>
              <text:p text:style-name="P168"><text:span text:style-name="T60">l’organizzazione</text:span><text:span text:style-name="T115"> </text:span><text:span text:style-name="T60">della</text:span><text:span text:style-name="T117"> </text:span><text:span text:style-name="T60">giornata</text:span><text:span text:style-name="T117"> </text:span><text:span text:style-name="T60">educativa</text:span><text:span text:style-name="T118"> </text:span><text:span text:style-name="T60">(</text:span><text:span text:style-name="T2">rispetto</text:span><text:span text:style-name="T17"> </text:span><text:span text:style-name="T2">dei</text:span><text:span text:style-name="T16"> </text:span><text:span text:style-name="T2">tempi</text:span><text:span text:style-name="T16"> </text:span><text:span text:style-name="T2">dei</text:span><text:span text:style-name="T16"> </text:span><text:span text:style-name="T2">bambini</text:span><text:span text:style-name="T16"> </text:span><text:span text:style-name="T2">ed</text:span><text:span text:style-name="T32"> </text:span><text:span text:style-name="T2">organizzazione delle</text:span></text:p>
            </text:list-item>
          </text:list>
        </text:list-item>
      </text:list>
      <text:p text:style-name="P8"><text:span text:style-name="T2">attività</text:span><text:span text:style-name="T8"> </text:span><text:span text:style-name="T2">formali</text:span><text:span text:style-name="T5"> </text:span><text:span text:style-name="T2">ed</text:span><text:span text:style-name="T14"> </text:span><text:span text:style-name="T2">informali</text:span><text:span text:style-name="T14"> </text:span><text:span text:style-name="T2">dedicate</text:span><text:span text:style-name="T14"> </text:span><text:span text:style-name="T2">alla</text:span><text:span text:style-name="T14"> </text:span><text:span text:style-name="T2">relazione</text:span><text:span text:style-name="T13"> </text:span><text:span text:style-name="T2">e</text:span><text:span text:style-name="T14"> </text:span><text:span text:style-name="T2">all’apprendimento</text:span><text:span text:style-name="T60">);</text:span></text:p>
      <text:list xml:id="list135008874859106" text:continue-numbering="true" text:style-name="WWNum17">
        <text:list-item>
          <text:list>
            <text:list-item>
              <text:p text:style-name="P121"><text:span text:style-name="T60">la</text:span><text:span text:style-name="T65"> </text:span><text:span text:style-name="T60">cura</text:span><text:span text:style-name="T73"> </text:span><text:span text:style-name="T60">e</text:span><text:span text:style-name="T72"> </text:span><text:span text:style-name="T60">le</text:span><text:span text:style-name="T66"> </text:span><text:span text:style-name="T60">routine</text:span><text:span text:style-name="T73"> </text:span><text:span text:style-name="T60">(</text:span><text:span text:style-name="T2">ingresso,</text:span><text:span text:style-name="T13"> </text:span><text:span text:style-name="T2">pasto,</text:span><text:span text:style-name="T5"> </text:span><text:span text:style-name="T2">riposo,</text:span><text:span text:style-name="T11"> </text:span><text:span text:style-name="T2">igiene,</text:span><text:span text:style-name="T5"> </text:span><text:span text:style-name="T2">ecc.</text:span><text:span text:style-name="T60">);</text:span></text:p>
            </text:list-item>
          </text:list>
        </text:list-item>
        <text:list-item>
          <text:p text:style-name="P166"><text:span text:style-name="T60">Le</text:span><text:span text:style-name="T76"> </text:span><text:span text:style-name="T60">proposte</text:span><text:span text:style-name="T72"> </text:span><text:span text:style-name="T60">educative</text:span><text:span text:style-name="T64"> </text:span><text:span text:style-name="T60">rivolte</text:span><text:span text:style-name="T72"> </text:span><text:span text:style-name="T60">ai</text:span><text:span text:style-name="T64"> </text:span><text:span text:style-name="T60">bambini:</text:span></text:p>
          <text:list>
            <text:list-item>
              <text:p text:style-name="P119"><text:span text:style-name="T60">il</text:span><text:span text:style-name="T72"> </text:span><text:span text:style-name="T60">gioco,</text:span><text:span text:style-name="T72"> </text:span><text:span text:style-name="T60">le</text:span><text:span text:style-name="T64"> </text:span><text:span text:style-name="T60">attività</text:span><text:span text:style-name="T66"> </text:span><text:span text:style-name="T60">libere</text:span><text:span text:style-name="T64"> </text:span><text:span text:style-name="T60">e strutturate;</text:span></text:p>
            </text:list-item>
            <text:list-item>
              <text:p text:style-name="P121"><text:span text:style-name="T60">le</text:span><text:span text:style-name="T66"> </text:span><text:span text:style-name="T60">esperienze</text:span><text:span text:style-name="T73"> </text:span><text:span text:style-name="T60">relazionali</text:span><text:span text:style-name="T72"> </text:span><text:span text:style-name="T60">e</text:span><text:span text:style-name="T73"> </text:span><text:span text:style-name="T60">sociali</text:span><text:span text:style-name="T72"> </text:span><text:span text:style-name="T60">fra</text:span><text:span text:style-name="T64"> </text:span><text:span text:style-name="T60">bambini</text:span><text:span text:style-name="T64"> </text:span><text:span text:style-name="T60">e</text:span><text:span text:style-name="T66"> </text:span><text:span text:style-name="T60">fra</text:span><text:span text:style-name="T66"> </text:span><text:span text:style-name="T60">bambini</text:span><text:span text:style-name="T73"> </text:span><text:span text:style-name="T60">e</text:span><text:span text:style-name="T73"> </text:span><text:span text:style-name="T60">adulti;</text:span></text:p>
            </text:list-item>
          </text:list>
        </text:list-item>
        <text:list-item>
          <text:p text:style-name="P169"><text:span text:style-name="T60">Coinvolgimento</text:span><text:span text:style-name="T76"> </text:span><text:span text:style-name="T60">dei</text:span><text:span text:style-name="T64"> </text:span><text:span text:style-name="T60">genitori</text:span><text:span text:style-name="T64"> </text:span><text:span text:style-name="T60">nella</text:span><text:span text:style-name="T72"> </text:span><text:span text:style-name="T60">vita</text:span><text:span text:style-name="T65"> </text:span><text:span text:style-name="T60">del</text:span><text:span text:style-name="T64"> </text:span><text:span text:style-name="T60">nido:</text:span></text:p>
          <text:list>
            <text:list-item>
              <text:p text:style-name="P122"><text:span text:style-name="T60">l’organizzazione</text:span><text:span text:style-name="T65"> </text:span><text:span text:style-name="T60">e</text:span><text:span text:style-name="T66"> </text:span><text:span text:style-name="T60">la</text:span><text:span text:style-name="T95"> </text:span><text:span text:style-name="T60">gestione</text:span><text:span text:style-name="T95"> </text:span><text:span text:style-name="T60">dell’ambientamento;</text:span></text:p>
            </text:list-item>
            <text:list-item>
              <text:p text:style-name="P119"><text:span text:style-name="T60">le</text:span><text:span text:style-name="T65"> </text:span><text:span text:style-name="T60">modalità</text:span><text:span text:style-name="T66"> </text:span><text:span text:style-name="T60">di</text:span><text:span text:style-name="T65"> </text:span><text:span text:style-name="T60">condivisione</text:span><text:span text:style-name="T73"> </text:span><text:span text:style-name="T60">del</text:span><text:span text:style-name="T72"> </text:span><text:span text:style-name="T60">progetto</text:span><text:span text:style-name="T73"> </text:span><text:span text:style-name="T60">educativo;</text:span></text:p>
            </text:list-item>
            <text:list-item>
              <text:p text:style-name="P119"><text:span text:style-name="T60">la</text:span><text:span text:style-name="T95"> </text:span><text:span text:style-name="T60">partecipazione;</text:span></text:p>
            </text:list-item>
          </text:list>
        </text:list-item>
        <text:list-item>
          <text:p text:style-name="P170"><text:span text:style-name="T60">Il</text:span><text:span text:style-name="T72"> </text:span><text:span text:style-name="T60">gruppo</text:span><text:span text:style-name="T73"> </text:span><text:span text:style-name="T60">di</text:span><text:span text:style-name="T72"> </text:span><text:span text:style-name="T60">lavoro</text:span><text:span text:style-name="T73"> </text:span><text:span text:style-name="T60">e</text:span><text:span text:style-name="T66"> </text:span><text:span text:style-name="T60">gli</text:span><text:span text:style-name="T65"> </text:span><text:span text:style-name="T60">strumenti</text:span><text:span text:style-name="T65"> </text:span><text:span text:style-name="T60">metodologici:</text:span></text:p>
          <text:list>
            <text:list-item>
              <text:p text:style-name="P119"><text:span text:style-name="T60">la</text:span><text:span text:style-name="T66"> </text:span><text:span text:style-name="T60">collegialità</text:span><text:span text:style-name="T73"> </text:span><text:span text:style-name="T60">del</text:span><text:span text:style-name="T66"> </text:span><text:span text:style-name="T60">lavoro</text:span><text:span text:style-name="T66"> </text:span><text:span text:style-name="T60">e</text:span><text:span text:style-name="T73"> </text:span><text:span text:style-name="T60">il</text:span><text:span text:style-name="T66"> </text:span><text:span text:style-name="T60">coordinamento</text:span><text:span text:style-name="T66"> </text:span><text:span text:style-name="T60">pedagogico;</text:span></text:p>
            </text:list-item>
            <text:list-item>
              <text:p text:style-name="P122"><text:span text:style-name="T60">gli</text:span><text:span text:style-name="T64"> </text:span><text:span text:style-name="T60">strumenti</text:span><text:span text:style-name="T72"> </text:span><text:span text:style-name="T60">e</text:span><text:span text:style-name="T73"> </text:span><text:span text:style-name="T60">le</text:span><text:span text:style-name="T66"> </text:span><text:span text:style-name="T60">modalità</text:span><text:span text:style-name="T74"> </text:span><text:span text:style-name="T60">di</text:span><text:span text:style-name="T65"> </text:span><text:span text:style-name="T60">osservazione</text:span><text:span text:style-name="T73"> </text:span><text:span text:style-name="T60">;</text:span></text:p>
            </text:list-item>
            <text:list-item>
              <text:p text:style-name="P119"><text:span text:style-name="T60">la</text:span><text:span text:style-name="T76"> </text:span><text:span text:style-name="T60">documentazione</text:span></text:p>
            </text:list-item>
            <text:list-item>
              <text:p text:style-name="P121"><text:span text:style-name="T60">la</text:span><text:span text:style-name="T65"> </text:span><text:span text:style-name="T60">formazione</text:span><text:span text:style-name="T65"> </text:span><text:span text:style-name="T60">e</text:span><text:span text:style-name="T73"> </text:span><text:span text:style-name="T60">l’aggiornamento</text:span><text:span text:style-name="T72"> </text:span><text:span text:style-name="T60">degli</text:span><text:span text:style-name="T64"> </text:span><text:span text:style-name="T60">operatori;</text:span></text:p>
            </text:list-item>
            <text:list-item>
              <text:p text:style-name="P119"><text:span text:style-name="T60">gli</text:span><text:span text:style-name="T64"> </text:span><text:span text:style-name="T60">strumenti</text:span><text:span text:style-name="T64"> </text:span><text:span text:style-name="T60">di</text:span><text:span text:style-name="T64"> </text:span><text:span text:style-name="T60">valutazione</text:span><text:span text:style-name="T65"> </text:span><text:span text:style-name="T60">ed</text:span><text:span text:style-name="T65"> </text:span><text:span text:style-name="T60">autovalutazione</text:span><text:span text:style-name="T65"> </text:span><text:span text:style-name="T60">del</text:span><text:span text:style-name="T64"> </text:span><text:span text:style-name="T60">servizio;</text:span></text:p>
            </text:list-item>
            <text:list-item>
              <text:p text:style-name="P119"><text:span text:style-name="T60">la</text:span><text:span text:style-name="T66"> </text:span><text:span text:style-name="T60">continuità</text:span><text:span text:style-name="T66"> </text:span><text:span text:style-name="T60">ed i</text:span><text:span text:style-name="T65"> </text:span><text:span text:style-name="T60">rapporti</text:span><text:span text:style-name="T73"> </text:span><text:span text:style-name="T60">con</text:span><text:span text:style-name="T73"> </text:span><text:span text:style-name="T60">il</text:span><text:span text:style-name="T72"> </text:span><text:span text:style-name="T60">territorio.</text:span></text:p>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3" svg:font-family="Arial" style:font-family-generic="swiss"/>
    <style:font-face style:name="Arial MT1" svg:font-family="'Arial MT'" style:font-family-generic="swis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Sans Serif" svg:font-family="'Microsoft Sans Serif'" style:font-adornments="Normale" style:font-family-generic="swiss" style:font-pitch="variable"/>
    <style:font-face style:name="Arial2" svg:font-family="Arial" style:font-family-generic="system" style:font-pitch="variable"/>
    <style:font-face style:name="Arial MT2" svg:font-family="'Arial MT'" style:font-family-generic="system" style:font-pitch="variable"/>
    <style:font-face style:name="Calibri1" svg:font-family="Calibri"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fo:language="it" fo:country="IT" style:font-name-asian="Arial MT2" style:font-family-asian="'Arial MT'" style:font-family-generic-asian="system" style:font-pitch-asian="variable" style:language-asian="en" style:country-asian="US" style:font-name-complex="Arial MT2"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MT" fo:font-family="'Arial MT'" style:font-family-generic="roman" style:font-pitch="variable" fo:font-size="11pt" fo:language="it" fo:country="IT" style:font-name-asian="Arial MT2" style:font-family-asian="'Arial MT'" style:font-family-generic-asian="system" style:font-pitch-asian="variable" style:font-size-asian="11pt" style:language-asian="en" style:country-asian="US" style:font-name-complex="Arial MT2" style:font-family-complex="'Arial MT'"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2.729cm" fo:margin-right="0cm" fo:text-indent="0cm" style:auto-text-indent="false"/>
      <style:text-properties style:font-name="Calibri" fo:font-family="Calibri" style:font-family-generic="roman" style:font-pitch="variable" fo:font-size="12pt" fo:language="it" fo:country="IT"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231cm" fo:margin-right="0cm" fo:text-indent="0cm" style:auto-text-indent="false"/>
      <style:text-properties style:font-name="Arial"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1.501cm" fo:margin-right="0cm" fo:text-indent="-0.635cm" style:auto-text-indent="false"/>
      <style:text-properties style:font-name="Arial MT" fo:font-family="'Arial MT'" style:font-family-generic="roman" style:font-pitch="variable" fo:language="it" fo:country="IT" style:font-name-asian="Arial MT2" style:font-family-asian="'Arial MT'" style:font-family-generic-asian="system" style:font-pitch-asian="variable" style:language-asian="en" style:country-asian="US" style:font-name-complex="Arial MT2"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it" fo:country="IT" style:language-asian="en" style:country-asian="US" style:language-complex="ar" style:country-complex="SA"/>
    </style:style>
    <style:style style:name="Normale" style:family="paragraph">
      <style:paragraph-properties fo:hyphenation-ladder-count="no-limit"/>
      <style:text-properties fo:hyphenate="false" fo:hyphenation-remain-char-count="2" fo:hyphenation-push-char-count="2" loext:hyphenation-no-caps="false"/>
    </style:style>
    <style:style style:name="Default_20_Paragraph_20_Font" style:display-name="Default Paragraph Font" style:family="text"/>
    <style:style style:name="ListLabel_20_1" style:display-name="ListLabel 1" style:family="text">
      <style:text-properties fo:font-size="11pt" fo:letter-spacing="-0.002cm" fo:language="it" fo:country="IT" style:font-name-asian="Arial MT2" style:font-family-asian="'Arial MT'" style:font-family-generic-asian="system" style:font-pitch-asian="variable" style:font-size-asian="11pt" style:language-asian="en" style:country-asian="US" style:font-name-complex="Arial MT2" style:font-family-complex="'Arial MT'" style:font-family-generic-complex="system" style:font-pitch-complex="variable" style:font-size-complex="11pt" style:language-complex="ar" style:country-complex="SA" style:text-scale="100%"/>
    </style:style>
    <style:style style:name="ListLabel_20_2" style:display-name="ListLabel 2" style:family="text">
      <style:text-properties style:font-name="Arial" fo:font-family="Arial" style:font-family-generic="roman" style:font-pitch="variable" fo:font-size="11pt" fo:letter-spacing="-0.002cm" fo:language="it" fo:country="IT" style:font-name-asian="Arial MT2" style:font-family-asian="'Arial MT'" style:font-family-generic-asian="system" style:font-pitch-asian="variable" style:font-size-asian="11pt" style:language-asian="en" style:country-asian="US" style:font-name-complex="Arial MT2" style:font-family-complex="'Arial MT'" style:font-family-generic-complex="system" style:font-pitch-complex="variable" style:font-size-complex="11pt" style:language-complex="ar" style:country-complex="SA"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style:font-name="Arial" fo:font-family="Arial" style:font-family-generic="roman" style:font-pitch="variable" fo:font-size="11pt" fo:language="it" fo:country="IT" style:font-name-asian="Arial MT2" style:font-family-asian="'Arial MT'" style:font-family-generic-asian="system" style:font-pitch-asian="variable" style:font-size-asian="11pt" style:language-asian="en" style:country-asian="US" style:font-name-complex="Arial MT2" style:font-family-complex="'Arial MT'" style:font-family-generic-complex="system" style:font-pitch-complex="variable" style:font-size-complex="11pt" style:language-complex="ar" style:country-complex="SA"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font-size="11pt" fo:letter-spacing="-0.002cm" fo:language="it" fo:country="IT" style:font-name-asian="Arial MT2" style:font-family-asian="'Arial MT'" style:font-family-generic-asian="system" style:font-pitch-asian="variable" style:font-size-asian="11pt" style:language-asian="en" style:country-asian="US" style:font-name-complex="Arial MT2" style:font-family-complex="'Arial MT'" style:font-family-generic-complex="system" style:font-pitch-complex="variable" style:font-size-complex="11pt" style:language-complex="ar" style:country-complex="SA"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style:font-name="Calibri" fo:font-family="Calibri" style:font-family-generic="roman" style:font-pitch="variable" fo:font-size="10pt" fo:language="it" fo:country="IT"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language-complex="ar" style:country-complex="SA" style:text-scale="99%"/>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style:font-name="Arial MT" fo:font-family="'Arial MT'" style:font-family-generic="roman" style:font-pitch="variable" fo:font-size="11pt" fo:letter-spacing="-0.002cm" fo:language="it" fo:country="IT" style:language-asian="en" style:country-asian="US" style:language-complex="ar" style:country-complex="SA" style:text-scale="100%"/>
    </style:style>
    <style:style style:name="ListLabel_20_38" style:display-name="ListLabel 38" style:family="text">
      <style:text-properties style:font-name="Arial" fo:font-family="Arial" style:font-family-generic="roman" style:font-pitch="variable" fo:font-size="11pt" fo:language="it" fo:country="IT" style:font-name-asian="Arial MT2" style:font-family-asian="'Arial MT'" style:font-family-generic-asian="system" style:font-pitch-asian="variable" style:font-size-asian="11pt" style:language-asian="en" style:country-asian="US" style:font-name-complex="Arial MT2" style:font-family-complex="'Arial MT'" style:font-family-generic-complex="system" style:font-pitch-complex="variable" style:font-size-complex="11pt" style:language-complex="ar" style:country-complex="SA" style:text-scale="100%"/>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46" style:display-name="ListLabel 46" style:family="text">
      <style:text-properties fo:font-size="11pt" fo:letter-spacing="-0.004cm" fo:language="it" fo:country="IT" style:font-name-asian="Arial MT2" style:font-family-asian="'Arial MT'" style:font-family-generic-asian="system" style:font-pitch-asian="variable" style:font-size-asian="11pt" style:language-asian="en" style:country-asian="US" style:font-name-complex="Arial MT2" style:font-family-complex="'Arial MT'" style:font-family-generic-complex="system" style:font-pitch-complex="variable" style:font-size-complex="11pt" style:language-complex="ar" style:country-complex="SA" style:text-scale="100%"/>
    </style:style>
    <style:style style:name="ListLabel_20_47" style:display-name="ListLabel 47"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ListLabel_20_55" style:display-name="ListLabel 55" style:family="text">
      <style:text-properties style:font-name="Arial MT" fo:font-family="'Arial MT'" style:font-family-generic="roman" style:font-pitch="variable" fo:font-size="11pt" fo:language="it" fo:country="IT" fo:font-weight="normal" style:font-name-asian="Microsoft Sans Serif1" style:font-family-asian="'Microsoft Sans Serif'" style:font-family-generic-asian="system" style:font-pitch-asian="variable" style:font-size-asian="11pt" style:language-asian="en" style:country-asian="US" style:font-name-complex="Microsoft Sans Serif1" style:font-family-complex="'Microsoft Sans Serif'" style:font-family-generic-complex="system" style:font-pitch-complex="variable" style:font-size-complex="11pt" style:language-complex="ar" style:country-complex="SA" style:text-scale="101%"/>
    </style:style>
    <style:style style:name="ListLabel_20_56" style:display-name="ListLabel 56"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3" style:display-name="ListLabel 63" style:family="text">
      <style:text-properties fo:language="it" fo:country="IT" style:language-asian="en" style:country-asian="US" style:language-complex="ar" style:country-complex="SA"/>
    </style:style>
    <style:style style:name="ListLabel_20_64" style:display-name="ListLabel 64" style:family="text">
      <style:text-properties fo:font-size="11pt" fo:letter-spacing="-0.005cm" fo:language="it" fo:country="IT" style:font-name-asian="Arial MT2" style:font-family-asian="'Arial MT'" style:font-family-generic-asian="system" style:font-pitch-asian="variable" style:font-size-asian="11pt" style:language-asian="en" style:country-asian="US" style:font-name-complex="Arial MT2" style:font-family-complex="'Arial MT'" style:font-family-generic-complex="system" style:font-pitch-complex="variable" style:font-size-complex="11pt" style:language-complex="ar" style:country-complex="SA" style:text-scale="100%"/>
    </style:style>
    <style:style style:name="ListLabel_20_65" style:display-name="ListLabel 65"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2" style:display-name="ListLabel 72" style:family="text">
      <style:text-properties fo:language="it" fo:country="IT" style:language-asian="en" style:country-asian="US" style:language-complex="ar" style:country-complex="SA"/>
    </style:style>
    <style:style style:name="ListLabel_20_73" style:display-name="ListLabel 73" style:family="text">
      <style:text-properties fo:font-size="11pt" fo:language="it" fo:country="IT" style:font-name-asian="Microsoft Sans Serif1" style:font-family-asian="'Microsoft Sans Serif'" style:font-family-generic-asian="system" style:font-pitch-asian="variable" style:font-size-asian="11pt" style:language-asian="en" style:country-asian="US" style:font-name-complex="Microsoft Sans Serif1" style:font-family-complex="'Microsoft Sans Serif'" style:font-family-generic-complex="system" style:font-pitch-complex="variable" style:font-size-complex="11pt" style:language-complex="ar" style:country-complex="SA" style:text-scale="101%"/>
    </style:style>
    <style:style style:name="ListLabel_20_74" style:display-name="ListLabel 74"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81" style:display-name="ListLabel 81" style:family="text">
      <style:text-properties fo:language="it" fo:country="IT" style:language-asian="en" style:country-asian="US" style:language-complex="ar" style:country-complex="SA"/>
    </style:style>
    <style:style style:name="ListLabel_20_82" style:display-name="ListLabel 82" style:family="text">
      <style:text-properties fo:font-size="11pt" fo:letter-spacing="-0.002cm" fo:language="it" fo:country="IT" style:font-name-asian="Arial MT2" style:font-family-asian="'Arial MT'" style:font-family-generic-asian="system" style:font-pitch-asian="variable" style:font-size-asian="11pt" style:language-asian="en" style:country-asian="US" style:font-name-complex="Arial MT2" style:font-family-complex="'Arial MT'" style:font-family-generic-complex="system" style:font-pitch-complex="variable" style:font-size-complex="11pt" style:language-complex="ar" style:country-complex="SA" style:text-scale="100%"/>
    </style:style>
    <style:style style:name="ListLabel_20_83" style:display-name="ListLabel 83" style:family="text">
      <style:text-properties fo:language="it" fo:country="IT" style:language-asian="en" style:country-asian="US" style:language-complex="ar" style:country-complex="SA"/>
    </style:style>
    <style:style style:name="ListLabel_20_84" style:display-name="ListLabel 84" style:family="text">
      <style:text-properties fo:language="it" fo:country="IT" style:language-asian="en" style:country-asian="US" style:language-complex="ar" style:country-complex="SA"/>
    </style:style>
    <style:style style:name="ListLabel_20_85" style:display-name="ListLabel 85" style:family="text">
      <style:text-properties fo:language="it" fo:country="IT" style:language-asian="en" style:country-asian="US" style:language-complex="ar" style:country-complex="SA"/>
    </style:style>
    <style:style style:name="ListLabel_20_86" style:display-name="ListLabel 86" style:family="text">
      <style:text-properties fo:language="it" fo:country="IT" style:language-asian="en" style:country-asian="US" style:language-complex="ar" style:country-complex="SA"/>
    </style:style>
    <style:style style:name="ListLabel_20_87" style:display-name="ListLabel 87" style:family="text">
      <style:text-properties fo:language="it" fo:country="IT" style:language-asian="en" style:country-asian="US" style:language-complex="ar" style:country-complex="SA"/>
    </style:style>
    <style:style style:name="ListLabel_20_88" style:display-name="ListLabel 88" style:family="text">
      <style:text-properties fo:language="it" fo:country="IT" style:language-asian="en" style:country-asian="US" style:language-complex="ar" style:country-complex="SA"/>
    </style:style>
    <style:style style:name="ListLabel_20_89" style:display-name="ListLabel 89" style:family="text">
      <style:text-properties fo:language="it" fo:country="IT" style:language-asian="en" style:country-asian="US" style:language-complex="ar" style:country-complex="SA"/>
    </style:style>
    <style:style style:name="ListLabel_20_90" style:display-name="ListLabel 90" style:family="text">
      <style:text-properties fo:language="it" fo:country="IT" style:language-asian="en" style:country-asian="US" style:language-complex="ar" style:country-complex="SA"/>
    </style:style>
    <style:style style:name="ListLabel_20_91" style:display-name="ListLabel 91" style:family="text">
      <style:text-properties fo:font-size="11pt" fo:letter-spacing="-0.002cm" fo:language="it" fo:country="IT" style:font-name-asian="Arial MT2" style:font-family-asian="'Arial MT'" style:font-family-generic-asian="system" style:font-pitch-asian="variable" style:font-size-asian="11pt" style:language-asian="en" style:country-asian="US" style:font-name-complex="Arial MT2" style:font-family-complex="'Arial MT'" style:font-family-generic-complex="system" style:font-pitch-complex="variable" style:font-size-complex="11pt" style:language-complex="ar" style:country-complex="SA" style:text-scale="100%"/>
    </style:style>
    <style:style style:name="ListLabel_20_92" style:display-name="ListLabel 92"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9" style:display-name="ListLabel 99" style:family="text">
      <style:text-properties fo:language="it" fo:country="IT" style:language-asian="en" style:country-asian="US" style:language-complex="ar" style:country-complex="SA"/>
    </style:style>
    <style:style style:name="ListLabel_20_100" style:display-name="ListLabel 100" style:family="text">
      <style:text-properties fo:font-size="11pt" fo:letter-spacing="-0.004cm" fo:language="it" fo:country="IT" style:font-name-asian="Arial MT2" style:font-family-asian="'Arial MT'" style:font-family-generic-asian="system" style:font-pitch-asian="variable" style:font-size-asian="11pt" style:language-asian="en" style:country-asian="US" style:font-name-complex="Arial MT2" style:font-family-complex="'Arial MT'" style:font-family-generic-complex="system" style:font-pitch-complex="variable" style:font-size-complex="11pt" style:language-complex="ar" style:country-complex="SA" style:text-scale="100%"/>
    </style:style>
    <style:style style:name="ListLabel_20_101" style:display-name="ListLabel 101"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9" style:display-name="ListLabel 109" style:family="text">
      <style:text-properties fo:font-size="11pt" fo:language="it" fo:country="IT" style:font-name-asian="Microsoft Sans Serif1" style:font-family-asian="'Microsoft Sans Serif'" style:font-family-generic-asian="system" style:font-pitch-asian="variable" style:font-size-asian="11pt" style:language-asian="en" style:country-asian="US" style:font-name-complex="Microsoft Sans Serif1" style:font-family-complex="'Microsoft Sans Serif'" style:font-family-generic-complex="system" style:font-pitch-complex="variable" style:font-size-complex="11pt" style:language-complex="ar" style:country-complex="SA" style:text-scale="101%"/>
    </style:style>
    <style:style style:name="ListLabel_20_110" style:display-name="ListLabel 110"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7" style:display-name="ListLabel 117" style:family="text">
      <style:text-properties fo:language="it" fo:country="IT" style:language-asian="en" style:country-asian="US" style:language-complex="ar" style:country-complex="SA"/>
    </style:style>
    <style:style style:name="ListLabel_20_118" style:display-name="ListLabel 118" style:family="text">
      <style:text-properties fo:font-size="11pt" fo:language="it" fo:country="IT" style:font-name-asian="Microsoft Sans Serif1" style:font-family-asian="'Microsoft Sans Serif'" style:font-family-generic-asian="system" style:font-pitch-asian="variable" style:font-size-asian="11pt" style:language-asian="en" style:country-asian="US" style:font-name-complex="Microsoft Sans Serif1" style:font-family-complex="'Microsoft Sans Serif'" style:font-family-generic-complex="system" style:font-pitch-complex="variable" style:font-size-complex="11pt" style:language-complex="ar" style:country-complex="SA" style:text-scale="100%"/>
    </style:style>
    <style:style style:name="ListLabel_20_119" style:display-name="ListLabel 119"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6" style:display-name="ListLabel 126" style:family="text">
      <style:text-properties fo:language="it" fo:country="IT" style:language-asian="en" style:country-asian="US" style:language-complex="ar" style:country-complex="SA"/>
    </style:style>
    <style:style style:name="ListLabel_20_127" style:display-name="ListLabel 127" style:family="text">
      <style:text-properties fo:font-size="11pt" fo:letter-spacing="-0.002cm" fo:language="it" fo:country="IT" style:font-name-asian="Arial MT2" style:font-family-asian="'Arial MT'" style:font-family-generic-asian="system" style:font-pitch-asian="variable" style:font-size-asian="11pt" style:language-asian="en" style:country-asian="US" style:font-name-complex="Arial MT2" style:font-family-complex="'Arial MT'" style:font-family-generic-complex="system" style:font-pitch-complex="variable" style:font-size-complex="11pt" style:language-complex="ar" style:country-complex="SA" style:text-scale="100%"/>
    </style:style>
    <style:style style:name="ListLabel_20_128" style:display-name="ListLabel 128" style:family="text">
      <style:text-properties fo:font-size="11pt" fo:language="it" fo:country="IT" style:font-name-asian="Microsoft Sans Serif1" style:font-family-asian="'Microsoft Sans Serif'" style:font-family-generic-asian="system" style:font-pitch-asian="variable" style:font-size-asian="11pt" style:language-asian="en" style:country-asian="US" style:font-name-complex="Microsoft Sans Serif1" style:font-family-complex="'Microsoft Sans Serif'" style:font-family-generic-complex="system" style:font-pitch-complex="variable" style:font-size-complex="11pt" style:language-complex="ar" style:country-complex="SA" style:text-scale="101%"/>
    </style:style>
    <style:style style:name="ListLabel_20_129" style:display-name="ListLabel 129"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5" style:display-name="ListLabel 135" style:family="text">
      <style:text-properties fo:language="it" fo:country="IT" style:language-asian="en" style:country-asian="US" style:language-complex="ar" style:country-complex="SA"/>
    </style:style>
    <style:style style:name="ListLabel_20_136" style:display-name="ListLabel 136" style:family="text">
      <style:text-properties style:font-name="Times New Roman" fo:font-family="'Times New Roman'" style:font-family-generic="roman" style:font-pitch="variable" fo:font-size="11pt" fo:letter-spacing="-0.002cm" fo:language="it" fo:country="I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text-scale="100%"/>
    </style:style>
    <style:style style:name="ListLabel_20_137" style:display-name="ListLabel 137" style:family="text">
      <style:text-properties fo:font-size="11pt" fo:language="it" fo:country="IT" style:font-name-asian="Microsoft Sans Serif1" style:font-family-asian="'Microsoft Sans Serif'" style:font-family-generic-asian="system" style:font-pitch-asian="variable" style:font-size-asian="11pt" style:language-asian="en" style:country-asian="US" style:font-name-complex="Microsoft Sans Serif1" style:font-family-complex="'Microsoft Sans Serif'" style:font-family-generic-complex="system" style:font-pitch-complex="variable" style:font-size-complex="11pt" style:language-complex="ar" style:country-complex="SA" style:text-scale="100%"/>
    </style:style>
    <style:style style:name="ListLabel_20_138" style:display-name="ListLabel 138"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4" style:display-name="ListLabel 144" style:family="text">
      <style:text-properties fo:language="it" fo:country="IT" style:language-asian="en" style:country-asian="US" style:language-complex="ar" style:country-complex="SA"/>
    </style:style>
    <style:style style:name="ListLabel_20_145" style:display-name="ListLabel 145" style:family="text">
      <style:text-properties fo:font-size="11pt" fo:letter-spacing="normal"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146" style:display-name="ListLabel 146" style:family="text">
      <style:text-properties style:font-name="Times New Roman" fo:font-family="'Times New Roman'" style:font-family-generic="roman" style:font-pitch="variable" fo:font-size="11pt" fo:letter-spacing="normal" fo:language="it" fo:country="IT" style:language-asian="en" style:country-asian="US" style:language-complex="ar" style:country-complex="SA" style:text-scale="100%"/>
    </style:style>
    <style:style style:name="ListLabel_20_147" style:display-name="ListLabel 147"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3" style:display-name="ListLabel 153" style:family="text">
      <style:text-properties fo:language="it" fo:country="IT" style:language-asian="en" style:country-asian="US" style:language-complex="ar" style:country-complex="SA"/>
    </style:style>
    <style:style style:name="ListLabel_20_154" style:display-name="ListLabel 154" style:family="text">
      <style:text-properties fo:color="#00007f" style:font-name="Calibri" fo:font-family="Calibri" style:font-family-generic="roman" style:font-pitch="variable" fo:font-size="10pt" style:text-underline-style="solid" style:text-underline-width="auto" style:text-underline-color="#00007f" style:font-size-asian="10pt"/>
    </style:style>
    <style:style style:name="ListLabel_20_155" style:display-name="ListLabel 155" style:family="text">
      <style:text-properties fo:color="#00007f" style:font-name="Calibri" fo:font-family="Calibri" style:font-family-generic="roman" style:font-pitch="variable" fo:font-size="10pt" style:font-size-asian="10pt"/>
    </style:style>
    <style:style style:name="ListLabel_20_156" style:display-name="ListLabel 156" style:family="text">
      <style:text-properties style:font-name="Calibri" fo:font-family="Calibri" style:font-family-generic="roman" style:font-pitch="variable"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57" style:display-name="ListLabel 157" style:family="text">
      <style:text-properties fo:color="#00007f" style:font-name="Calibri" fo:font-family="Calibri" style:font-family-generic="roman" style:font-pitch="variable" fo:font-size="10pt" fo:letter-spacing="-0.002cm" style:text-underline-style="solid" style:text-underline-width="auto" style:text-underline-color="#00007f" style:font-size-asian="10pt"/>
    </style:style>
    <style:style style:name="Car._20_predefinito_20_paragrafo" style:display-name="Car. predefinito paragrafo" style:family="text"/>
    <style:style style:name="Strong" style:family="text" style:parent-style-name="Default_20_Paragraph_20_Font">
      <style:text-properties fo:font-weight="bold" style:font-weight-asian="bold" style:font-weight-complex="bold"/>
    </style:style>
    <style:style style:name="ListLabel_20_173" style:display-name="ListLabel 173" style:family="text">
      <style:text-properties fo:color="#ff0000"/>
    </style:style>
    <style:style style:name="ListLabel_20_172" style:display-name="ListLabel 172" style:family="text">
      <style:text-properties fo:color="#c9211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style:num-suffix="." style:num-format="1">
        <style:list-level-properties text:list-level-position-and-space-mode="label-alignment">
          <style:list-level-label-alignment text:label-followed-by="listtab" fo:text-indent="-0.501cm" fo:margin-left="0.7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23cm" fo:margin-left="0.231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23cm" fo:margin-left="0.74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23cm" fo:margin-left="2.61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23cm" fo:margin-left="4.49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23cm" fo:margin-left="6.37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23cm" fo:margin-left="8.25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23cm" fo:margin-left="10.13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23cm" fo:margin-left="12.0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 style:num-suffix="-" text:bullet-char="-">
        <style:list-level-properties text:list-level-position-and-space-mode="label-alignment">
          <style:list-level-label-alignment text:label-followed-by="listtab" fo:text-indent="-0.242cm" fo:margin-left="0.231cm"/>
        </style:list-level-properties>
        <style:text-properties style:font-name="Arial MT1"/>
      </text:list-level-style-bullet>
      <text:list-level-style-bullet text:level="2" text:style-name="ListLabel_20_11" style:num-suffix="•" text:bullet-char="•">
        <style:list-level-properties text:list-level-position-and-space-mode="label-alignment">
          <style:list-level-label-alignment text:label-followed-by="listtab" fo:text-indent="-0.242cm" fo:margin-left="1.79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42cm" fo:margin-left="3.35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42cm" fo:margin-left="4.90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42cm" fo:margin-left="6.45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42cm" fo:margin-left="8.00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42cm" fo:margin-left="9.5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42cm" fo:margin-left="11.11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42cm" fo:margin-left="12.6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style:list-level-properties text:list-level-position-and-space-mode="label-alignment">
          <style:list-level-label-alignment text:label-followed-by="listtab" fo:text-indent="-0.437cm" fo:margin-left="0.667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37cm" fo:margin-left="2.18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37cm" fo:margin-left="3.69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37cm" fo:margin-left="5.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37cm" fo:margin-left="6.7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37cm" fo:margin-left="8.2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37cm" fo:margin-left="9.7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37cm" fo:margin-left="11.2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37cm" fo:margin-left="12.7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Numbering_20_Symbols" style:num-suffix="." style:num-format="1">
        <style:list-level-properties text:list-level-position-and-space-mode="label-alignment">
          <style:list-level-label-alignment text:label-followed-by="listtab" fo:text-indent="-0.635cm" fo:margin-left="1.501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35cm" fo:margin-left="2.942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4.367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79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7.21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8.64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0.06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1.49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9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style:num-suffix="." style:num-format="1">
        <style:list-level-properties text:list-level-position-and-space-mode="label-alignment">
          <style:list-level-label-alignment text:label-followed-by="listtab" fo:text-indent="-1.161cm" fo:margin-left="1.501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332cm" fo:margin-left="2.136cm"/>
        </style:list-level-properties>
        <style:text-properties style:font-name="Arial MT1"/>
      </text:list-level-style-bullet>
      <text:list-level-style-bullet text:level="3" text:style-name="ListLabel_20_39" style:num-suffix="•" text:bullet-char="•">
        <style:list-level-properties text:list-level-position-and-space-mode="label-alignment">
          <style:list-level-label-alignment text:label-followed-by="listtab" fo:text-indent="-0.332cm" fo:margin-left="3.66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332cm" fo:margin-left="5.17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32cm" fo:margin-left="6.6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32cm" fo:margin-left="8.204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32cm" fo:margin-left="9.71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32cm" fo:margin-left="11.22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32cm" fo:margin-left="12.7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6" style:num-prefix="(" style:num-suffix=")" style:num-format="a" style:num-letter-sync="true">
        <style:list-level-properties text:list-level-position-and-space-mode="label-alignment">
          <style:list-level-label-alignment text:label-followed-by="listtab" fo:text-indent="-1.199cm" fo:margin-left="1.531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1.199cm" fo:margin-left="2.942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1.199cm" fo:margin-left="4.367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1.199cm" fo:margin-left="5.793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1.199cm" fo:margin-left="7.218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1.199cm" fo:margin-left="8.64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1.199cm" fo:margin-left="10.06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1.199cm" fo:margin-left="11.49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199cm" fo:margin-left="12.9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5" style:num-suffix="•" text:bullet-char="•">
        <style:list-level-properties text:list-level-position-and-space-mode="label-alignment">
          <style:list-level-label-alignment text:label-followed-by="listtab" fo:text-indent="-0.635cm" fo:margin-left="1.501cm"/>
        </style:list-level-properties>
        <style:text-properties style:font-name="Microsoft Sans Serif"/>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942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4.367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793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7.218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8.64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10.06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1.494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2.9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4" style:num-prefix="(" style:num-suffix=")" style:num-format="a" style:num-letter-sync="true">
        <style:list-level-properties text:list-level-position-and-space-mode="label-alignment">
          <style:list-level-label-alignment text:label-followed-by="listtab" fo:text-indent="-0.598cm" fo:margin-left="2.729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598cm" fo:margin-left="4.022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598cm" fo:margin-left="5.327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598cm" fo:margin-left="6.632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98cm" fo:margin-left="7.938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98cm" fo:margin-left="9.24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98cm" fo:margin-left="10.548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98cm" fo:margin-left="11.853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98cm" fo:margin-left="13.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501cm"/>
        </style:list-level-properties>
        <style:text-properties style:font-name="Microsoft Sans Serif"/>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942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4.367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793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7.218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8.643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10.068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1.494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2.9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2" style:num-prefix="(" style:num-suffix=")" style:num-format="a" style:num-letter-sync="true">
        <style:list-level-properties text:list-level-position-and-space-mode="label-alignment">
          <style:list-level-label-alignment text:label-followed-by="listtab" fo:text-indent="-0.637cm" fo:margin-left="2.771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637cm" fo:margin-left="4.085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7cm" fo:margin-left="5.383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7cm" fo:margin-left="6.682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7cm" fo:margin-left="7.98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7cm" fo:margin-left="9.278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7cm" fo:margin-left="10.576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7cm" fo:margin-left="11.875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7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style:num-prefix="(" style:num-suffix=")" style:num-format="a" style:num-letter-sync="true">
        <style:list-level-properties text:list-level-position-and-space-mode="label-alignment">
          <style:list-level-label-alignment text:label-followed-by="listtab" fo:text-indent="-0.637cm" fo:margin-left="2.771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637cm" fo:margin-left="4.085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7cm" fo:margin-left="5.383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7cm" fo:margin-left="6.682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7cm" fo:margin-left="7.98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7cm" fo:margin-left="9.278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7cm" fo:margin-left="10.576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7cm" fo:margin-left="11.875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7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0" style:num-prefix="(" style:num-suffix=")" style:num-format="a" style:num-letter-sync="true">
        <style:list-level-properties text:list-level-position-and-space-mode="label-alignment">
          <style:list-level-label-alignment text:label-followed-by="listtab" fo:text-indent="-1.547cm" fo:margin-left="2.432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1.547cm" fo:margin-left="3.768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1.547cm" fo:margin-left="5.10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1.547cm" fo:margin-left="6.435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1.547cm" fo:margin-left="7.768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1.547cm" fo:margin-left="9.10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1.547cm" fo:margin-left="10.435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1.547cm" fo:margin-left="11.769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547cm" fo:margin-left="13.1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9" style:num-suffix="•" text:bullet-char="•">
        <style:list-level-properties text:list-level-position-and-space-mode="label-alignment">
          <style:list-level-label-alignment text:label-followed-by="listtab" fo:text-indent="-0.635cm" fo:margin-left="1.501cm"/>
        </style:list-level-properties>
        <style:text-properties style:font-name="Microsoft Sans Serif"/>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942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4.367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793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7.218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8.643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10.068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1.494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2.9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8" style:num-suffix="-" text:bullet-char="-">
        <style:list-level-properties text:list-level-position-and-space-mode="label-alignment">
          <style:list-level-label-alignment text:label-followed-by="listtab" fo:text-indent="-0.344cm" fo:margin-left="1.501cm"/>
        </style:list-level-properties>
        <style:text-properties style:font-name="Microsoft Sans Serif"/>
      </text:list-level-style-bullet>
      <text:list-level-style-bullet text:level="2" text:style-name="ListLabel_20_119" style:num-suffix="•" text:bullet-char="•">
        <style:list-level-properties text:list-level-position-and-space-mode="label-alignment">
          <style:list-level-label-alignment text:label-followed-by="listtab" fo:text-indent="-0.344cm" fo:margin-left="2.942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344cm" fo:margin-left="4.367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344cm" fo:margin-left="5.793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344cm" fo:margin-left="7.218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344cm" fo:margin-left="8.643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344cm" fo:margin-left="10.068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344cm" fo:margin-left="11.494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344cm" fo:margin-left="12.9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7" style:num-suffix=")" style:num-format="a" style:num-letter-sync="true">
        <style:list-level-properties text:list-level-position-and-space-mode="label-alignment">
          <style:list-level-label-alignment text:label-followed-by="listtab" fo:text-indent="-0.459cm" fo:margin-left="0.688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635cm" fo:margin-left="1.501cm"/>
        </style:list-level-properties>
        <style:text-properties style:font-name="Microsoft Sans Serif"/>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099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683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267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851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9.433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1.017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2.6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6" style:num-suffix="." style:num-format="1">
        <style:list-level-properties text:list-level-position-and-space-mode="label-alignment">
          <style:list-level-label-alignment text:label-followed-by="listtab" fo:text-indent="-0.522cm" fo:margin-left="0.231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877cm" fo:margin-left="0.231cm"/>
        </style:list-level-properties>
        <style:text-properties style:font-name="Microsoft Sans Serif"/>
      </text:list-level-style-bullet>
      <text:list-level-style-bullet text:level="3" text:style-name="ListLabel_20_138" style:num-suffix="•" text:bullet-char="•">
        <style:list-level-properties text:list-level-position-and-space-mode="label-alignment">
          <style:list-level-label-alignment text:label-followed-by="listtab" fo:text-indent="-0.877cm" fo:margin-left="3.35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877cm" fo:margin-left="4.904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877cm" fo:margin-left="6.456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877cm" fo:margin-left="8.008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877cm" fo:margin-left="9.56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877cm" fo:margin-left="11.113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877cm" fo:margin-left="12.6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5" style:num-prefix="("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ListLabel_20_146" style:num-prefix="(" style:num-suffix=")" style:num-format="a" style:num-letter-sync="true">
        <style:list-level-properties text:list-level-position-and-space-mode="label-alignment">
          <style:list-level-label-alignment text:label-followed-by="listtab" fo:text-indent="-0.635cm" fo:margin-left="1.501cm"/>
        </style:list-level-properties>
      </text:list-level-style-number>
      <text:list-level-style-bullet text:level="3" text:style-name="ListLabel_20_147" style:num-suffix="•" text:bullet-char="•">
        <style:list-level-properties text:list-level-position-and-space-mode="label-alignment">
          <style:list-level-label-alignment text:label-followed-by="listtab" fo:text-indent="-0.635cm" fo:margin-left="7.239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8.304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9.372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10.437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11.504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2.569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3.6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2"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646cm" fo:margin-bottom="0.494cm" fo:margin-left="2.999cm" fo:margin-right="2.8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646cm" fo:margin-bottom="0.494cm" fo:margin-left="2.999cm" fo:margin-right="2.822cm" style:writing-mode="lr-tb" style:layout-grid-color="#c0c0c0" style:layout-grid-lines="248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399cm" fo:margin-bottom="0.494cm" fo:margin-left="2.999cm" fo:margin-right="2.822cm" style:writing-mode="lr-tb" style:layout-grid-color="#c0c0c0" style:layout-grid-lines="250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69cm" fo:margin-bottom="0.494cm" fo:margin-left="2.999cm" fo:margin-right="2.822cm" style:writing-mode="lr-tb" style:layout-grid-color="#c0c0c0" style:layout-grid-lines="249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2"/>
    <style:master-page style:name="Converted8" style:page-layout-name="Mpm4"/>
    <style:master-page style:name="Converted9" style:page-layout-name="Mpm4"/>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maria.soavi</meta:initial-creator>
    <dc:title>modulo richiesta autorizzazione funz. - APRILE 2019</dc:title>
    <meta:creation-date>2021-03-03T12:29:12</meta:creation-date>
    <dc:date>2023-06-15T10:39:36.600000000</dc:date>
    <meta:editing-duration>PT55M33S</meta:editing-duration>
    <meta:generator>LibreOffice/6.4.7.2$Windows_X86_64 LibreOffice_project/639b8ac485750d5696d7590a72ef1b496725cfb5</meta:generator>
    <meta:editing-cycles>20</meta:editing-cycles>
    <meta:document-statistic meta:table-count="0" meta:image-count="0" meta:object-count="0" meta:page-count="9" meta:paragraph-count="189" meta:word-count="2914" meta:character-count="19436" meta:non-whitespace-character-count="16657"/>
    <meta:user-defined meta:name="AppVersion">12.0000</meta:user-defined>
    <meta:user-defined meta:name="Created" meta:value-type="date">2020-01-21T00:00:00</meta:user-defined>
    <meta:user-defined meta:name="Creator">PDFCreator 2.0.2.0</meta:user-defined>
    <meta:user-defined meta:name="DocSecurity" meta:value-type="float">0</meta:user-defined>
    <meta:user-defined meta:name="HyperlinksChanged" meta:value-type="boolean">false</meta:user-defined>
    <meta:user-defined meta:name="LastSaved" meta:value-type="date">2021-03-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