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Heading">
      <style:text-properties style:font-name="Arial Narrow" fo:font-size="8pt" fo:font-weight="normal" style:font-size-asian="8pt" style:font-weight-asian="normal" style:font-name-complex="Arial Narrow" style:font-weight-complex="normal"/>
    </style:style>
    <style:style style:name="P5"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 style:family="paragraph" style:parent-style-name="Heading">
      <style:paragraph-properties fo:margin-left="9.001cm" fo:margin-right="0cm" fo:text-align="justify" style:justify-single-word="false" fo:text-indent="0cm" style:auto-text-indent="false"/>
      <style:text-properties style:font-name="Cambria" fo:font-size="8pt" fo:font-weight="normal" style:font-size-asian="8pt" style:font-weight-asian="normal" style:font-name-complex="Arial Narrow" style:font-weight-complex="normal"/>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fo:text-align="start" style:justify-single-word="false"/>
      <style:text-properties style:font-name="Cambria" officeooo:paragraph-rsid="001213eb"/>
    </style:style>
    <style:style style:name="P11" style:family="paragraph" style:parent-style-name="Text_20_body">
      <style:paragraph-properties fo:line-height="150%" fo:text-align="start" style:justify-single-word="false"/>
      <style:text-properties style:font-name="Cambria" officeooo:paragraph-rsid="001213eb" style:font-name-complex="Arial Narrow"/>
    </style:style>
    <style:style style:name="P12" style:family="paragraph" style:parent-style-name="Text_20_body">
      <style:text-properties style:font-name="Cambria" officeooo:paragraph-rsid="001213eb"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213eb"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1213eb"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1213eb"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213eb"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1213eb"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1213eb"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1213eb"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213eb"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1213eb"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213eb"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1213eb"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213eb"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213eb"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1213eb"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213eb"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1213eb"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213eb"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1213eb"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1213eb"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1213eb"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1213eb"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5" style:family="paragraph" style:parent-style-name="Text_20_body">
      <style:text-properties style:font-name="Cambria" style:font-name-complex="Arial Narrow"/>
    </style:style>
    <style:style style:name="P3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ext-properties style:font-name="Cambria"/>
    </style:style>
    <style:style style:name="P3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9" style:family="paragraph" style:parent-style-name="Standard">
      <style:text-properties style:font-name="Cambria" style:font-name-complex="Arial Narrow"/>
    </style:style>
    <style:style style:name="P40"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1"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2"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3"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4"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snap-to-layout-grid="false"/>
      <style:text-properties style:font-name="Cambria"/>
    </style:style>
    <style:style style:name="P48" style:family="paragraph" style:parent-style-name="Standard">
      <style:paragraph-properties style:snap-to-layout-grid="false"/>
      <style:text-properties style:font-name="Cambria" style:font-name-asian="Wingdings" style:font-name-complex="Wingdings"/>
    </style:style>
    <style:style style:name="P49" style:family="paragraph" style:parent-style-name="Standard">
      <style:paragraph-properties style:snap-to-layout-grid="false"/>
      <style:text-properties style:font-name="Cambria" fo:font-weight="bold" style:font-weight-asian="bold" style:font-name-complex="Arial Narrow"/>
    </style:style>
    <style:style style:name="P50" style:family="paragraph" style:parent-style-name="Standard">
      <style:text-properties style:font-name="Cambria" fo:font-weight="bold" style:font-weight-asian="bold" style:font-name-complex="Arial Narrow" style:font-weight-complex="bold"/>
    </style:style>
    <style:style style:name="P51"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2"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3"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4" style:family="paragraph" style:parent-style-name="Standard">
      <style:paragraph-properties style:snap-to-layout-grid="false"/>
      <style:text-properties style:font-name="Cambria" fo:font-weight="bold" style:font-weight-asian="bold" style:font-name-complex="Arial Narrow" style:font-weight-complex="bold"/>
    </style:style>
    <style:style style:name="P5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6" style:family="paragraph" style:parent-style-name="Standard">
      <style:text-properties style:font-name="Arial Narrow" fo:font-size="5pt" style:font-size-asian="5pt" style:font-name-complex="Arial Narrow"/>
    </style:style>
    <style:style style:name="P57"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58"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60b57"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59"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60b57" style:font-name-asian="Wingdings" style:font-size-asian="8pt" style:language-asian="it" style:country-asian="IT" style:font-name-complex="Calibri1" style:font-size-complex="8pt"/>
    </style:style>
    <style:style style:name="P60"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60b57" fo:background-color="transparent" style:font-name-asian="Wingdings" style:font-size-asian="8pt" style:language-asian="it" style:country-asian="IT" style:font-name-complex="Calibri1" style:font-size-complex="8pt" style:language-complex="ar" style:country-complex="SA"/>
    </style:style>
    <style:style style:name="P61" style:family="paragraph" style:parent-style-name="Standard">
      <style:paragraph-properties fo:text-align="center" style:justify-single-word="false"/>
      <style:text-properties style:font-name="Arial Narrow" fo:font-size="5pt" style:font-size-asian="5pt" style:font-name-complex="Arial Narrow"/>
    </style:style>
    <style:style style:name="P62"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63" style:family="paragraph" style:parent-style-name="Standard">
      <style:text-properties style:font-name="Arial Narrow" style:font-name-complex="Arial Narrow"/>
    </style:style>
    <style:style style:name="P64"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5"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6"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7"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8" style:family="paragraph" style:parent-style-name="Standard">
      <style:paragraph-properties>
        <style:tab-stops>
          <style:tab-stop style:position="11.001cm" style:type="center"/>
        </style:tab-stops>
      </style:paragraph-properties>
      <style:text-properties style:font-name="Cambria"/>
    </style:style>
    <style:style style:name="P69" style:family="paragraph" style:parent-style-name="Standard">
      <style:text-properties style:font-name="Cambria" fo:font-size="5pt" style:font-size-asian="5pt" style:font-name-complex="Arial Narrow"/>
    </style:style>
    <style:style style:name="T1" style:family="text">
      <style:text-properties style:font-name-complex="Arial Narrow"/>
    </style:style>
    <style:style style:name="T2" style:family="text">
      <style:text-properties officeooo:rsid="00147cfd" style:font-name-complex="Arial Narrow"/>
    </style:style>
    <style:style style:name="T3" style:family="text">
      <style:text-properties officeooo:rsid="000bdabf" style:font-name-complex="Arial Narrow"/>
    </style:style>
    <style:style style:name="T4" style:family="text">
      <style:text-properties fo:font-weight="bold" style:font-weight-asian="bold" style:font-name-complex="Arial Narrow"/>
    </style:style>
    <style:style style:name="T5" style:family="text">
      <style:text-properties style:use-window-font-color="true" loext:opacity="0%" fo:font-size="12pt" fo:language="it" fo:country="IT" fo:font-weight="bold" officeooo:rsid="000bdabf" style:letter-kerning="true" style:font-name-asian="Times New Roman" style:font-size-asian="12pt" style:language-asian="zh" style:country-asian="CN" style:font-weight-asian="bold" style:font-name-complex="Arial Narrow" style:font-size-complex="12pt" style:language-complex="ar" style:country-complex="SA"/>
    </style:style>
    <style:style style:name="T6" style:family="text">
      <style:text-properties style:font-name-asian="Wingdings" style:font-name-complex="Wingdings"/>
    </style:style>
    <style:style style:name="T7" style:family="text">
      <style:text-properties style:font-name-asian="Arial Narrow" style:font-name-complex="Arial Narrow"/>
    </style:style>
    <style:style style:name="T8" style:family="text">
      <style:text-properties officeooo:rsid="000c6f96" style:font-name-complex="Arial Narrow"/>
    </style:style>
    <style:style style:name="T9" style:family="text">
      <style:text-properties style:font-name-complex="Wingdings"/>
    </style:style>
    <style:style style:name="T10" style:family="text">
      <style:text-properties fo:color="#ffffff" loext:opacity="100%" style:font-name-complex="Arial Narrow"/>
    </style:style>
    <style:style style:name="T11" style:family="text">
      <style:text-properties officeooo:rsid="00109449" style:font-name-complex="Arial Narrow"/>
    </style:style>
    <style:style style:name="T12" style:family="text">
      <style:text-properties officeooo:rsid="000dd975"/>
    </style:style>
    <style:style style:name="T13" style:family="text">
      <style:text-properties officeooo:rsid="0007f6fb"/>
    </style:style>
    <style:style style:name="T14" style:family="text">
      <style:text-properties officeooo:rsid="0007f6fb" style:font-name-asian="Arial Narrow" style:font-name-complex="Arial Narrow"/>
    </style:style>
    <style:style style:name="T15" style:family="text">
      <style:text-properties officeooo:rsid="000a28b0"/>
    </style:style>
    <style:style style:name="T16"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7" style:family="text">
      <style:text-properties style:use-window-font-color="true" loext:opacity="0%" fo:language="it" fo:country="IT" fo:font-weight="bold" officeooo:rsid="00147cfd"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0" style:family="text">
      <style:text-properties fo:font-weight="bold" officeooo:rsid="0007f6fb" style:font-weight-asian="bold" style:font-name-complex="Arial Narrow"/>
    </style:style>
    <style:style style:name="T21" style:family="text">
      <style:text-properties officeooo:rsid="0017c28a"/>
    </style:style>
    <style:style style:name="T22" style:family="text">
      <style:text-properties officeooo:rsid="0009980b"/>
    </style:style>
    <style:style style:name="T23" style:family="text">
      <style:text-properties fo:font-weight="bold" style:font-weight-asian="bold" style:font-name-complex="Arial Narrow" style:font-weight-complex="bold"/>
    </style:style>
    <style:style style:name="T24" style:family="text">
      <style:text-properties fo:font-weight="bold" style:font-name-asian="Arial Narrow" style:font-weight-asian="bold" style:font-name-complex="Arial Narrow"/>
    </style:style>
    <style:style style:name="T25" style:family="text">
      <style:text-properties officeooo:rsid="001aac17"/>
    </style:style>
    <style:style style:name="T26"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7"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3"/>
            <text:p text:style-name="P3"/>
            <text:p text:style-name="P3"/>
            <text:p text:style-name="P3"/>
          </table:table-cell>
          <table:table-cell table:style-name="Tabella1.B1" office:value-type="string">
            <text:p text:style-name="P2"/>
          </table:table-cell>
        </table:table-row>
      </table:table>
      <text:p text:style-name="P4"/>
      <text:p text:style-name="P5"/>
      <text:p text:style-name="P6">AL COMUNE DI RUBIERA</text:p>
      <text:p text:style-name="P7"/>
      <text:p text:style-name="P8"><text:span text:style-name="T1">OGGETTO:<text:tab/>Richiesta utilizzo spazi impianti sportivi, stagione 202</text:span><text:span text:style-name="T2">6</text:span><text:span text:style-name="T1">-</text:span><text:span text:style-name="T3">20</text:span><text:span text:style-name="T1">2</text:span><text:span text:style-name="T2">7</text:span><text:span text:style-name="T1">. </text:span><text:span text:style-name="T4">Campo </text:span><text:span text:style-name="T5">B</text:span><text:span text:style-name="T4"> “Radicchi”</text:span></text:p>
      <text:p text:style-name="P9"/>
      <text:p text:style-name="P10"><text:span text:style-name="T6"></text:span><text:span text:style-name="T7"> </text:span><text:span text:style-name="T1">L</text:span><text:span text:style-name="T8">'</text:span><text:span text:style-name="T1">a</text:span><text:span text:style-name="T8">ssociazione/</text:span><text:span text:style-name="T1"> società sportiva ____________________________________________________________________________________________________________<text:line-break/></text:span><text:span text:style-name="T9"> <text:s/></text:span><text:span text:style-name="T1">Il gruppo spontaneo ________________________________________________________________________________<text:line-break/>codice fiscale/P.IVA |___|___|___|___|___|___|___|___|___|___|___|___|___|___|___|___|</text:span><text:span text:style-name="T10">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1">rappresentata/</text:span><text:span text:style-name="T11">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0">_</text:span><text:span text:style-name="T1">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2"/>
      <text:p text:style-name="P13">DICHIARA</text:p>
      <text:p text:style-name="P14">1) di accettare tutte le condizioni previste nell'avviso pubblico;</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essere in regola con gli adempimenti in materia previdenziale, assistenziale e assicurativa, qualora non diversamente disposto da appositi provvedimenti normativi;</text:p>
      <text:p text:style-name="P14">- non essere in posizione debitoria nei confronti del Comune di Rubiera, salvo piani di rientro approvati dall'Amministrazione e puntualmente rispettati dal richiedente;</text:p>
      <text:p text:style-name="P15"><text:soft-page-break/></text:p>
      <text:p text:style-name="P15">- <text:span text:style-name="T12">l</text:span>e seguenti informazioni relative alla <text:span text:style-name="T13">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7"><text:s text:c="3"/></text:span><text:span text:style-name="T14">( ) </text:span><text:span text:style-name="T1">Maschile <text:s text:c="4"/></text:span><text:span text:style-name="T14">( )</text:span><text:span text:style-name="T1"> <text:s text:c="2"/>Femminile <text:s text:c="10"/></text:span><text:span text:style-name="T14">( )</text:span><text:span text:style-name="T1">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5">Età e n</text:span>°<text:span text:style-name="T13">atleti</text:span> stagione</text:p>
            <text:p text:style-name="P22"><text:span text:style-name="T4">20</text:span><text:span text:style-name="T16">2</text:span><text:span text:style-name="T17">5</text:span><text:span text:style-name="T16">-</text:span><text:span text:style-name="T18">20</text:span><text:span text:style-name="T19">2</text:span><text:span text:style-name="T17">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3">con </text:span>disabili<text:span text:style-name="T13">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4">Iniziative rivolte a </text:span><text:span text:style-name="T20">persone con disabilità </text:span><text:span text:style-name="T4">nella stagione 20</text:span><text:span text:style-name="T16">2</text:span><text:span text:style-name="T17">5</text:span><text:span text:style-name="T16">-</text:span><text:span text:style-name="T18">20</text:span><text:span text:style-name="T16">2</text:span><text:span text:style-name="T17">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1">5</text:span> - 202<text:span text:style-name="T21">6</text:span> n….</text:p>
      <text:p text:style-name="P28">Nel caso di subentro ad una precedente società rubierese indicare:</text:p>
      <text:p text:style-name="P28"><text:s/>n...complessivo di atleti.....di cui residenti a Rubiera......</text:p>
      <text:p text:style-name="P29">Storicità dell'impianto richiesto: <text:span text:style-name="T22">b</text:span>arrare la voce che interessa </text:p>
      <text:p text:style-name="P30"><text:span text:style-name="T14">( ) <text:s/></text:span>da 1 a 3 anni punti 5</text:p>
      <text:p text:style-name="P30"><text:span text:style-name="T14">( ) <text:s/></text:span>da 4 a 6 anni punti 10</text:p>
      <text:p text:style-name="P30"><text:span text:style-name="T14">( ) </text:span><text:s/>da 7 a 10 anni punti 15</text:p>
      <text:p text:style-name="P31"><text:span text:style-name="T7">( ) </text:span><text:s/>oltre 10 anni punti 20</text:p>
      <text:p text:style-name="P31"/>
      <text:p text:style-name="P32"><text:span text:style-name="T15">Partecipazione a c</text:span>ampionati federali <text:span text:style-name="T22">d</text:span>ella stagione sportiva 2024/2025:</text:p>
      <text:p text:style-name="P33"><text:span text:style-name="T7">( ) <text:s/></text:span>campionato provinciale </text:p>
      <text:p text:style-name="P33"><text:span text:style-name="T7">( ) <text:s/></text:span>campionato regionale <text:s text:c="3"/></text:p>
      <text:p text:style-name="P33"><text:span text:style-name="T7">( ) <text:s/></text:span>campionato nazionale <text:s text:c="2"/></text:p>
      <text:p text:style-name="P34">CHIEDE</text:p>
      <text:p text:style-name="P35">L’utilizzo della struttura in oggetto per</text:p>
      <text:list text:style-name="WW8Num2">
        <text:list-item>
          <text:p text:style-name="P36"><text:span text:style-name="T23">ALLENAMENTI</text:span><text:span text:style-name="T1"> (indicare eventualmente le possibili giornate in alternativa)</text:span></text:p>
        </text:list-item>
      </text:list>
      <text:p text:style-name="P37"><text:span text:style-name="T1">FINO ALLE </text:span><text:span text:style-name="T23">17.00 </text:span><text:span text:style-name="T1">LE FASCE ORARIE SONO DI</text:span><text:span text:style-name="T23"> 1H.</text:span></text:p>
      <text:p text:style-name="P37"><text:span text:style-name="T1">LE FASCE ORARIE </text:span><text:span text:style-name="T23">SERALI </text:span><text:span text:style-name="T1">SONO QUATTRO DA </text:span><text:span text:style-name="T23">1.5 H.</text:span><text:span text:style-name="T1"> CIASCUNA:</text:span></text:p>
      <text:p text:style-name="P38">17.00-18.30 <text:s text:c="3"/>18.30-20.00 <text:s text:c="4"/>20.00-21.30 <text:s text:c="4"/>21.30-23.00</text:p>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40">PERIODO DAL</text:p>
          </table:table-cell>
          <table:table-cell table:style-name="Tabella4.B1" table:number-columns-spanned="3" office:value-type="string">
            <text:p text:style-name="P41"/>
          </table:table-cell>
          <table:covered-table-cell/>
          <table:covered-table-cell/>
          <table:table-cell table:style-name="Tabella4.B1" table:number-columns-spanned="2" office:value-type="string">
            <text:p text:style-name="P42">AL</text:p>
          </table:table-cell>
          <table:covered-table-cell/>
          <table:table-cell table:style-name="Tabella4.G1" table:number-columns-spanned="3" office:value-type="string">
            <text:p text:style-name="P41"/>
          </table:table-cell>
          <table:covered-table-cell/>
          <table:covered-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ext:soft-page-break/>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7" office:value-type="string">
            <text:p text:style-name="P41"/>
          </table:table-cell>
          <table:table-cell table:style-name="Tabella4.B7" table:number-columns-spanned="2" office:value-type="string">
            <text:p text:style-name="P42">DALLE ORE</text:p>
          </table:table-cell>
          <table:covered-table-cell/>
          <table:table-cell table:style-name="Tabella4.B7" table:number-columns-spanned="2" office:value-type="string">
            <text:p text:style-name="P41"/>
          </table:table-cell>
          <table:covered-table-cell/>
          <table:table-cell table:style-name="Tabella4.B7" table:number-columns-spanned="2" office:value-type="string">
            <text:p text:style-name="P42">ALLE ORE</text:p>
          </table:table-cell>
          <table:covered-table-cell/>
          <table:table-cell table:style-name="Tabella4.I7" office:value-type="string">
            <text:p text:style-name="P41"/>
          </table:table-cell>
        </table:table-row>
        <table:table-row table:style-name="Tabella4.1">
          <table:table-cell table:style-name="Tabella4.A8" office:value-type="string">
            <text:p text:style-name="P43"/>
          </table:table-cell>
          <table:table-cell table:style-name="Tabella4.B8" table:number-columns-spanned="2" office:value-type="string">
            <text:p text:style-name="P44"/>
          </table:table-cell>
          <table:covered-table-cell/>
          <table:table-cell table:style-name="Tabella4.B8" office:value-type="string">
            <text:p text:style-name="P44"/>
          </table:table-cell>
          <table:table-cell table:style-name="Tabella4.B8" office:value-type="string">
            <text:p text:style-name="P44"/>
          </table:table-cell>
          <table:table-cell table:style-name="Tabella4.B8" table:number-columns-spanned="2" office:value-type="string">
            <text:p text:style-name="P44"/>
          </table:table-cell>
          <table:covered-table-cell/>
          <table:table-cell table:style-name="Tabella4.H8" table:number-columns-spanned="2" office:value-type="string">
            <text:p text:style-name="P44"/>
          </table:table-cell>
          <table:covered-table-cell/>
        </table:table-row>
      </table:table>
      <text:p text:style-name="P8"/>
      <text:p text:style-name="P45"><text:span text:style-name="T4">SPOGLIATOIO:<text:tab/></text:span><text:span text:style-name="T9"></text:span><text:span text:style-name="T4"> SI<text:tab/><text:tab/></text:span><text:span text:style-name="T9"></text:span><text:span text:style-name="T4"> NO<text:tab/><text:tab/>n° ______</text:span></text:p>
      <text:p text:style-name="P35"/>
      <text:list text:continue-numbering="true" text:style-name="WW8Num2">
        <text:list-item>
          <text:p text:style-name="P46">PARTITE DI CAMPIONATO </text:p>
        </text:list-item>
      </text:list>
      <text:p text:style-name="P39"/>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7"><text:span text:style-name="T6"></text:span><text:span text:style-name="T7"> </text:span><text:span text:style-name="T4">CONI</text:span></text:p>
          </table:table-cell>
          <table:table-cell table:style-name="Tabella5.A1" office:value-type="string">
            <text:p text:style-name="P47"><text:span text:style-name="T6"></text:span><text:span text:style-name="T24"> </text:span><text:span text:style-name="T4">UISP</text:span></text:p>
          </table:table-cell>
          <table:table-cell table:style-name="Tabella5.A1" office:value-type="string">
            <text:p text:style-name="P48"></text:p>
          </table:table-cell>
          <table:table-cell table:style-name="Tabella5.A1" office:value-type="string">
            <text:p text:style-name="P47"><text:span text:style-name="T6"></text:span><text:span text:style-name="T7"> </text:span><text:span text:style-name="T4">____________________________</text:span></text:p>
          </table:table-cell>
        </table:table-row>
      </table:table>
      <text:p text:style-name="P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INGRESSO :</text:p>
          </table:table-cell>
          <table:table-cell table:style-name="Tabella6.A1" office:value-type="string">
            <text:p text:style-name="P47"><text:span text:style-name="T6"></text:span><text:span text:style-name="T24"> </text:span><text:span text:style-name="T4">A PAGAMENTO</text:span></text:p>
          </table:table-cell>
          <table:table-cell table:style-name="Tabella6.A1" office:value-type="string">
            <text:p text:style-name="P47"><text:span text:style-name="T6"></text:span><text:span text:style-name="T24"> </text:span><text:span text:style-name="T4">GRATUITO</text:span></text:p>
          </table:table-cell>
        </table:table-row>
      </table:table>
      <text:p text:style-name="P39"/>
      <text:p text:style-name="P3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0">Giorno</text:p>
          </table:table-cell>
          <table:table-cell table:style-name="Tabella7.B1" table:number-columns-spanned="3" office:value-type="string">
            <text:p text:style-name="P50">Orario d’inizio partite</text:p>
          </table:table-cell>
          <table:covered-table-cell/>
          <table:covered-table-cell/>
        </table:table-row>
        <table:table-row table:style-name="Tabella7.2">
          <table:table-cell table:style-name="Tabella7.A2" office:value-type="string">
            <text:p text:style-name="P51">Sabato </text:p>
          </table:table-cell>
          <table:table-cell table:style-name="Tabella7.A2" office:value-type="string">
            <text:p text:style-name="P50">15.00/15.15</text:p>
          </table:table-cell>
          <table:table-cell table:style-name="Tabella7.A2" office:value-type="string">
            <text:p text:style-name="P50">17.45/18.00 <text:s text:c="3"/></text:p>
          </table:table-cell>
          <table:table-cell table:style-name="Tabella7.D2" office:value-type="string">
            <text:p text:style-name="P50">21.00</text:p>
          </table:table-cell>
        </table:table-row>
        <table:table-row table:style-name="Tabella7.3">
          <table:table-cell table:style-name="Tabella7.A2" office:value-type="string">
            <text:p text:style-name="P52"/>
          </table:table-cell>
          <table:table-cell table:style-name="Tabella7.A2" office:value-type="string">
            <text:p text:style-name="P41"/>
          </table:table-cell>
          <table:table-cell table:style-name="Tabella7.A2" office:value-type="string">
            <text:p text:style-name="P53"/>
          </table:table-cell>
          <table:table-cell table:style-name="Tabella7.D2" office:value-type="string">
            <text:p text:style-name="P53"/>
          </table:table-cell>
        </table:table-row>
        <table:table-row table:style-name="Tabella7.4">
          <table:table-cell table:style-name="Tabella7.A2" office:value-type="string">
            <text:p text:style-name="P51">Domenica </text:p>
            <text:p text:style-name="P51">mattina</text:p>
          </table:table-cell>
          <table:table-cell table:style-name="Tabella7.A2" office:value-type="string">
            <text:p text:style-name="P49">9.15</text:p>
          </table:table-cell>
          <table:table-cell table:style-name="Tabella7.A2" office:value-type="string">
            <text:p text:style-name="P49">11.00</text:p>
          </table:table-cell>
          <table:table-cell table:style-name="Tabella7.D2" office:value-type="string">
            <text:p text:style-name="P54"/>
          </table:table-cell>
        </table:table-row>
        <table:table-row table:style-name="Tabella7.5">
          <table:table-cell table:style-name="Tabella7.A2" office:value-type="string">
            <text:p text:style-name="P55"/>
          </table:table-cell>
          <table:table-cell table:style-name="Tabella7.A2" office:value-type="string">
            <text:p text:style-name="P54"/>
          </table:table-cell>
          <table:table-cell table:style-name="Tabella7.A2" office:value-type="string">
            <text:p text:style-name="P54"/>
          </table:table-cell>
          <table:table-cell table:style-name="Tabella7.D2" office:value-type="string">
            <text:p text:style-name="P54"/>
          </table:table-cell>
        </table:table-row>
        <table:table-row table:style-name="Tabella7.6">
          <table:table-cell table:style-name="Tabella7.A2" office:value-type="string">
            <text:p text:style-name="P51">Domenica pomeriggio</text:p>
          </table:table-cell>
          <table:table-cell table:style-name="Tabella7.A2" office:value-type="string">
            <text:p text:style-name="P51">15.00/15.15</text:p>
          </table:table-cell>
          <table:table-cell table:style-name="Tabella7.A2" office:value-type="string">
            <text:p text:style-name="P51">17.45/18.00 <text:s text:c="3"/></text:p>
          </table:table-cell>
          <table:table-cell table:style-name="Tabella7.D2" office:value-type="string">
            <text:p text:style-name="P51">21.00</text:p>
          </table:table-cell>
        </table:table-row>
        <table:table-row table:style-name="Tabella7.7">
          <table:table-cell table:style-name="Tabella7.A1" office:value-type="string">
            <text:p text:style-name="P52"/>
          </table:table-cell>
          <table:table-cell table:style-name="Tabella7.A1" office:value-type="string">
            <text:p text:style-name="P54"/>
          </table:table-cell>
          <table:table-cell table:style-name="Tabella7.A1" office:value-type="string">
            <text:p text:style-name="P54"/>
          </table:table-cell>
          <table:table-cell table:style-name="Tabella7.D7" office:value-type="string">
            <text:p text:style-name="P54"/>
          </table:table-cell>
        </table:table-row>
      </table:table>
      <text:p text:style-name="P39"/>
      <text:p text:style-name="P56"/>
      <text:p text:style-name="P56"/>
      <text:p text:style-name="P56"/>
      <text:p text:style-name="P56"/>
      <text:p text:style-name="P56"/>
      <text:p text:style-name="P56"/>
      <text:p text:style-name="P56"/>
      <text:p text:style-name="P56"/>
      <text:p text:style-name="P56"/>
      <text:p text:style-name="P56"/>
      <text:p text:style-name="P57"/>
      <table:table table:name="Tabella8" table:style-name="Tabella8">
        <table:table-column table:style-name="Tabella8.A"/>
        <table:table-row table:style-name="Tabella8.1">
          <table:table-cell table:style-name="Tabella8.A1" office:value-type="string">
            <text:p text:style-name="P58">INFORMATIVA SUL TRATTAMENTO DEI DATI PERSONALI</text:p>
            <text:p text:style-name="P59">(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59">Titolare: COMUNE DI RUBIERA con sede in Via Emilia Est n. 5 - 42048 RUBIERA (RE); Centralino: +39 0522 622 211 , Email: urp@co-mune.rubiera.re.it, PEC: comune.rubiera@postecert.it, sito web istituzionale https://www.comune.rubiera.re.it/ -</text:p>
            <text:p text:style-name="P59">Rappresentante: Cavallaro Emanuele</text:p>
            <text:p text:style-name="P59">Dati di contatto RPD: Responsabile della protezione dei dati presso il RETE ENTIONLINE ALL-PRIVACY - AVV. NADIA CORA' Tel. 0376 803074 - Email consulenza@entionline.it - PEC nadia.cora@mantova.pecavvocati.it</text:p>
            <text:p text:style-name="P59">Finalita': I dati sono raccolti per <text:span text:style-name="T25">l’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59">Base giuridica: I trattamenti sono necessari per l'esecuzione di un compito di interesse pubblico o connesso all'esercizio di pubblici poteri di cui e' investito il titolare del trattamento.</text:p>
            <text:p text:style-name="P59">Legittimi interessi: Non si applica al trattamento di dati effettuato dalle autorita' pubbliche, nell'esecuzione dei loro compiti, la con-dizione di liceita' del legittimo interesse.</text:p>
            <text:p text:style-name="P59">Categorie di destinatari: I soggetti che possono essere destinatari della comunicazione dei dati sono:</text:p>
            <text:p text:style-name="P59">- altri Uffici/Servizi del titolare;</text:p>
            <text:p text:style-name="P5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9">- soggetti privati a cui i dati vanno comunicati per assolvere alla finalita' del trattamento, e che possono assumere il ruolo di respon-sabile o contitolare del trattamento.</text:p>
            <text:p text:style-name="P5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59">Trasferimento: I dati personali, oggetto di trattamento, non vengono trasferiti a un paese terzo o a un'organizzazione internazionale.</text:p>
            <text:p text:style-name="P59">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59">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59">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59">Conferimento: Il conferimento e' obbligatorio, e l'eventuale rifiuto comporta l'impossibilita' di gestire il processo/procedimento/atti-vita' nel cui ambito vanno trattati i dati.</text:p>
            <text:p text:style-name="P59">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5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0"><text:span text:style-name="T26"/></text:p>
          </table:table-cell>
        </table:table-row>
      </table:table>
      <text:p text:style-name="P61"/>
      <text:p text:style-name="P62"/>
      <text:p text:style-name="P56"/>
      <text:p text:style-name="P63">_____________________________</text:p>
      <text:p text:style-name="P64">(luogo e data)</text:p>
      <text:p text:style-name="P65"><text:tab/>Il/La richiedente</text:p>
      <text:p text:style-name="P66"/>
      <text:p text:style-name="P67"><text:tab/>_________________</text:p>
      <text:p text:style-name="P68"><text:span text:style-name="T1"><text:tab/></text:span><text:span text:style-name="T27">(firma per esteso e leggibile)</text:span></text:p>
      <text:p text:style-name="P69"/>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CAMPO B RADICCHI</text:p>
      </style:header>
      <style:footer>
        <text:p text:style-name="MP2"><text:span text:style-name="MT1"><text:file-name text:display="name-and-extension">Modulo campo B Radicchi 26-27.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editing-cycles>26</meta:editing-cycles>
    <meta:editing-duration>P11DT13H9M39S</meta:editing-duration>
    <meta:generator>LibreOffice/25.8.4.2$Windows_X86_64 LibreOffice_project/290daaa01b999472f0c7a3890eb6a550fd74c6df</meta:generator>
    <dc:date>2026-06-03T11:47:50.456013000</dc:date>
    <meta:document-statistic meta:table-count="8" meta:image-count="0" meta:object-count="0" meta:page-count="4" meta:paragraph-count="123" meta:word-count="1387" meta:character-count="10529" meta:non-whitespace-character-count="9190"/>
  </office:meta>
</office:document-meta>
</file>