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tillium" svg:font-family="Titillium" style:font-family-generic="roman" style:font-pitch="variable"/>
  </office:font-face-decls>
  <office:automatic-styles>
    <style:style style:name="P1" style:family="paragraph" style:parent-style-name="Standard">
      <style:paragraph-properties fo:line-height="115%"/>
      <style:text-properties fo:font-size="8pt" fo:language="it" fo:country="IT" style:font-size-asian="7pt" style:font-size-complex="8pt"/>
    </style:style>
    <style:style style:name="P2" style:family="paragraph" style:parent-style-name="Standard">
      <style:paragraph-properties fo:line-height="115%"/>
      <style:text-properties fo:font-size="8pt" fo:language="it" fo:country="IT" style:text-underline-style="solid" style:text-underline-width="auto" style:text-underline-color="font-color" fo:font-weight="bold" style:font-size-asian="7pt" style:font-weight-asian="bold" style:font-size-complex="8pt" style:font-weight-complex="bold"/>
    </style:style>
    <style:style style:name="P3" style:family="paragraph" style:parent-style-name="prov_5f_oggetto">
      <style:paragraph-properties fo:line-height="115%" fo:text-align="justify" style:justify-single-word="false"/>
      <style:text-properties style:font-name="Times New Roman" fo:font-size="9pt" fo:language="it" fo:country="IT" fo:font-weight="normal" officeooo:paragraph-rsid="0060b847" style:font-size-asian="9pt" style:font-weight-asian="normal" style:font-size-complex="9pt" style:font-weight-complex="normal"/>
    </style:style>
    <style:style style:name="P4" style:family="paragraph" style:parent-style-name="prov_5f_oggetto">
      <style:paragraph-properties fo:line-height="115%" fo:text-align="center" style:justify-single-word="false"/>
      <style:text-properties style:use-window-font-color="true" loext:opacity="0%" style:font-name="Titillium" fo:font-size="9pt" fo:language="it" fo:country="IT" fo:font-weight="bold" officeooo:paragraph-rsid="004803b2" style:letter-kerning="false" style:font-name-asian="Times New Roman" style:font-size-asian="9pt" style:language-asian="en" style:country-asian="US" style:font-weight-asian="bold" style:font-name-complex="Titillium" style:font-size-complex="9pt" style:language-complex="ar" style:country-complex="SA" style:font-style-complex="italic" style:font-weight-complex="bold"/>
    </style:style>
    <style:style style:name="P5" style:family="paragraph" style:parent-style-name="Standard">
      <style:paragraph-properties fo:line-height="115%" fo:text-align="center" style:justify-single-word="false"/>
      <style:text-properties style:use-window-font-color="true" loext:opacity="0%" style:font-name="Titillium" fo:font-size="9pt" fo:language="it" fo:country="IT" style:text-underline-style="none" fo:font-weight="bold" officeooo:paragraph-rsid="0092b5dd" style:letter-kerning="false" style:font-name-asian="Times New Roman" style:font-size-asian="9pt" style:language-asian="en" style:country-asian="US" style:font-weight-asian="bold" style:font-name-complex="Titillium" style:font-size-complex="9pt" style:language-complex="ar" style:country-complex="SA" style:font-style-complex="italic" style:font-weight-complex="bold"/>
    </style:style>
    <style:style style:name="P6" style:family="paragraph" style:parent-style-name="prov_5f_oggetto">
      <style:paragraph-properties fo:line-height="115%" fo:text-align="center" style:justify-single-word="false"/>
      <style:text-properties style:use-window-font-color="true" loext:opacity="0%" style:font-name="Titillium" fo:font-size="9pt" fo:language="it" fo:country="IT" style:text-underline-style="none" fo:font-weight="bold" officeooo:rsid="0092b5dd" officeooo:paragraph-rsid="0092b5dd" style:letter-kerning="false" style:font-name-asian="Times New Roman" style:font-size-asian="9pt" style:language-asian="en" style:country-asian="US" style:font-weight-asian="bold" style:font-name-complex="Titillium" style:font-size-complex="9pt" style:language-complex="ar" style:country-complex="SA" style:font-style-complex="italic" style:font-weight-complex="bold"/>
    </style:style>
    <style:style style:name="P7" style:family="paragraph" style:parent-style-name="prov_5f_oggetto">
      <style:paragraph-properties fo:line-height="115%" fo:text-align="center" style:justify-single-word="false"/>
      <style:text-properties style:use-window-font-color="true" loext:opacity="0%" style:font-name="Titillium" fo:font-size="9pt" fo:language="it" fo:country="IT" style:text-underline-style="none" fo:font-weight="normal" officeooo:rsid="0090c6fc" officeooo:paragraph-rsid="0092b245" style:letter-kerning="false"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P8" style:family="paragraph" style:parent-style-name="prov_5f_oggetto">
      <style:paragraph-properties fo:line-height="115%" fo:text-align="justify" style:justify-single-word="false"/>
      <style:text-properties style:use-window-font-color="true" loext:opacity="0%" style:font-name="Titillium" fo:font-size="9pt" fo:language="it" fo:country="IT" style:text-underline-style="none" fo:font-weight="normal" officeooo:rsid="0090c6fc" officeooo:paragraph-rsid="0092b245" style:letter-kerning="false"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P9" style:family="paragraph" style:parent-style-name="prov_5f_oggetto">
      <style:paragraph-properties fo:line-height="115%" fo:text-align="justify" style:justify-single-word="false"/>
      <style:text-properties style:use-window-font-color="true" loext:opacity="0%" style:font-name="Titillium" fo:font-size="9pt" fo:language="it" fo:country="IT" style:text-underline-style="none" fo:font-weight="normal" officeooo:rsid="0097643b" officeooo:paragraph-rsid="0097643b" style:letter-kerning="false" fo:background-color="transparent"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P10" style:family="paragraph" style:parent-style-name="prov_5f_oggetto" style:master-page-name="">
      <loext:graphic-properties draw:fill="none"/>
      <style:paragraph-properties fo:margin-left="8.999cm" fo:margin-right="0cm" fo:margin-top="0cm" fo:margin-bottom="0cm" style:contextual-spacing="false" fo:line-height="115%" fo:text-align="center" style:justify-single-word="false" fo:text-indent="0cm" style:auto-text-indent="false" style:page-number="auto" fo:background-color="transparent" style:writing-mode="lr-tb">
        <style:tab-stops/>
      </style:paragraph-properties>
      <style:text-properties style:use-window-font-color="true" loext:opacity="0%" style:font-name="Titillium" fo:font-size="9pt" fo:language="it" fo:country="IT" style:text-underline-style="none" fo:font-weight="normal" officeooo:rsid="0097643b" officeooo:paragraph-rsid="0097643b" style:letter-kerning="false" fo:background-color="transparent"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P11" style:family="paragraph" style:parent-style-name="prov_5f_oggetto">
      <loext:graphic-properties draw:fill="none"/>
      <style:paragraph-properties fo:margin-left="8.999cm" fo:margin-right="0cm" fo:margin-top="0cm" fo:margin-bottom="0cm" style:contextual-spacing="false" fo:line-height="115%" fo:text-align="center" style:justify-single-word="false" fo:text-indent="0cm" style:auto-text-indent="false" fo:background-color="transparent" style:writing-mode="lr-tb">
        <style:tab-stops/>
      </style:paragraph-properties>
      <style:text-properties style:use-window-font-color="true" loext:opacity="0%" style:font-name="Titillium" fo:font-size="9pt" fo:language="it" fo:country="IT" style:text-underline-style="none" fo:font-weight="normal" officeooo:rsid="0097643b" officeooo:paragraph-rsid="0097643b" style:letter-kerning="false" fo:background-color="transparent"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P12" style:family="paragraph" style:parent-style-name="prov_5f_oggetto">
      <style:paragraph-properties fo:line-height="115%" fo:text-align="center" style:justify-single-word="false"/>
      <style:text-properties style:use-window-font-color="true" loext:opacity="0%" style:font-name="Titillium" fo:font-size="9pt" fo:language="it" fo:country="IT" style:text-underline-style="solid" style:text-underline-width="auto" style:text-underline-color="font-color" fo:font-weight="bold" officeooo:paragraph-rsid="004803b2" style:letter-kerning="false" style:font-name-asian="Times New Roman" style:font-size-asian="9pt" style:language-asian="en" style:country-asian="US" style:font-weight-asian="bold" style:font-name-complex="Titillium" style:font-size-complex="9pt" style:language-complex="ar" style:country-complex="SA" style:font-style-complex="italic" style:font-weight-complex="bold"/>
    </style:style>
    <style:style style:name="P13" style:family="paragraph" style:parent-style-name="prov_5f_oggetto">
      <style:paragraph-properties fo:line-height="115%" fo:text-align="justify" style:justify-single-word="false"/>
      <style:text-properties style:font-name="Titillium" fo:font-size="9pt" fo:language="it" fo:country="IT" fo:font-weight="normal" officeooo:paragraph-rsid="0090c6fc" style:font-size-asian="9pt" style:font-weight-asian="normal" style:font-size-complex="9pt" style:font-weight-complex="normal"/>
    </style:style>
    <style:style style:name="P14" style:family="paragraph" style:parent-style-name="prov_5f_oggetto">
      <style:paragraph-properties fo:line-height="115%" fo:text-align="justify" style:justify-single-word="false"/>
      <style:text-properties style:font-name="Titillium" fo:font-size="9pt" fo:language="it" fo:country="IT" fo:font-weight="normal" officeooo:paragraph-rsid="0092b245" style:font-size-asian="9pt" style:font-weight-asian="normal" style:font-size-complex="9pt" style:font-weight-complex="normal"/>
    </style:style>
    <style:style style:name="P15" style:family="paragraph" style:parent-style-name="prov_5f_oggetto">
      <style:paragraph-properties fo:line-height="115%" fo:text-align="justify" style:justify-single-word="false"/>
      <style:text-properties style:font-name="Titillium" fo:font-size="9pt" fo:language="it" fo:country="IT" fo:font-weight="normal" officeooo:paragraph-rsid="0092b5dd" style:font-size-asian="9pt" style:font-weight-asian="normal" style:font-size-complex="9pt" style:font-weight-complex="normal"/>
    </style:style>
    <style:style style:name="P16" style:family="paragraph" style:parent-style-name="prov_5f_oggetto">
      <style:paragraph-properties fo:line-height="115%" fo:text-align="justify" style:justify-single-word="false"/>
      <style:text-properties style:font-name="Titillium" fo:font-size="9pt" fo:language="it" fo:country="IT" fo:font-weight="normal" officeooo:rsid="0090c6fc" officeooo:paragraph-rsid="0090c6fc" style:font-size-asian="9pt" style:font-weight-asian="normal" style:font-size-complex="9pt" style:font-weight-complex="normal"/>
    </style:style>
    <style:style style:name="P17" style:family="paragraph" style:parent-style-name="prov_5f_oggetto">
      <style:paragraph-properties fo:line-height="115%" fo:text-align="justify" style:justify-single-word="false"/>
      <style:text-properties style:font-name="Titillium" fo:font-size="9pt" fo:language="it" fo:country="IT" fo:font-weight="normal" officeooo:rsid="0090c6fc" officeooo:paragraph-rsid="0092b245" style:font-size-asian="9pt" style:font-weight-asian="normal" style:font-size-complex="9pt" style:font-weight-complex="normal"/>
    </style:style>
    <style:style style:name="P18" style:family="paragraph" style:parent-style-name="prov_5f_oggetto">
      <style:paragraph-properties fo:line-height="115%" fo:text-align="justify" style:justify-single-word="false"/>
      <style:text-properties style:font-name="Titillium" fo:font-size="9pt" fo:language="it" fo:country="IT" fo:font-weight="normal" officeooo:rsid="0090c6fc" officeooo:paragraph-rsid="009db58e" style:font-size-asian="9pt" style:font-weight-asian="normal" style:font-size-complex="9pt" style:font-weight-complex="normal"/>
    </style:style>
    <style:style style:name="P19" style:family="paragraph" style:parent-style-name="prov_5f_oggetto">
      <style:paragraph-properties fo:line-height="115%" fo:text-align="center" style:justify-single-word="false"/>
      <style:text-properties style:font-name="Titillium" fo:font-size="9pt" fo:language="it" fo:country="IT" fo:font-weight="normal" officeooo:rsid="0090c6fc" officeooo:paragraph-rsid="0092b245" style:font-size-asian="9pt" style:font-weight-asian="normal" style:font-size-complex="9pt" style:font-weight-complex="normal"/>
    </style:style>
    <style:style style:name="P20" style:family="paragraph" style:parent-style-name="prov_5f_oggetto">
      <style:paragraph-properties fo:line-height="115%" fo:text-align="justify" style:justify-single-word="false"/>
      <style:text-properties style:font-name="Titillium" fo:font-size="9pt" fo:language="it" fo:country="IT" fo:font-weight="normal" officeooo:paragraph-rsid="0092b5dd" fo:background-color="#ffff00" style:font-size-asian="9pt" style:font-weight-asian="normal" style:font-size-complex="9pt" style:font-weight-complex="normal"/>
    </style:style>
    <style:style style:name="P21" style:family="paragraph" style:parent-style-name="prov_5f_oggetto">
      <style:paragraph-properties fo:line-height="115%" fo:text-align="center" style:justify-single-word="false"/>
      <style:text-properties style:font-name="Titillium" fo:font-size="9pt" fo:language="it" fo:country="IT" fo:font-weight="bold" officeooo:rsid="0090c6fc" officeooo:paragraph-rsid="0090c6fc" style:font-size-asian="9pt" style:font-weight-asian="bold" style:font-size-complex="9pt" style:font-weight-complex="bold"/>
    </style:style>
    <style:style style:name="P22" style:family="paragraph" style:parent-style-name="prov_5f_oggetto">
      <style:paragraph-properties fo:line-height="115%" fo:text-align="center" style:justify-single-word="false"/>
      <style:text-properties style:font-name="Titillium" fo:font-size="9pt" fo:language="it" fo:country="IT" fo:font-weight="bold" officeooo:rsid="0092b5dd" officeooo:paragraph-rsid="0092b5dd" style:font-size-asian="9pt" style:font-weight-asian="bold" style:font-size-complex="9pt" style:font-weight-complex="bold"/>
    </style:style>
    <style:style style:name="P23" style:family="paragraph" style:parent-style-name="prov_5f_oggetto">
      <style:paragraph-properties fo:line-height="115%" fo:text-align="justify" style:justify-single-word="false"/>
      <style:text-properties officeooo:rsid="0092b5dd" officeooo:paragraph-rsid="0092b5dd"/>
    </style:style>
    <style:style style:name="P24" style:family="paragraph" style:parent-style-name="prov_5f_oggetto">
      <style:paragraph-properties fo:line-height="115%" fo:text-align="justify" style:justify-single-word="false"/>
      <style:text-properties officeooo:rsid="0097643b" officeooo:paragraph-rsid="0097643b"/>
    </style:style>
    <style:style style:name="P25" style:family="paragraph" style:parent-style-name="prov_5f_oggetto">
      <loext:graphic-properties draw:fill="none"/>
      <style:paragraph-properties fo:margin-left="11cm" fo:margin-right="0cm" fo:margin-top="0cm" fo:margin-bottom="0cm" style:contextual-spacing="false" fo:line-height="115%" fo:text-align="center" style:justify-single-word="false" fo:text-indent="0cm" style:auto-text-indent="false" fo:background-color="transparent" style:writing-mode="lr-tb">
        <style:tab-stops/>
      </style:paragraph-properties>
      <style:text-properties officeooo:rsid="0097643b" officeooo:paragraph-rsid="0097643b"/>
    </style:style>
    <style:style style:name="P26" style:family="paragraph" style:parent-style-name="prov_5f_oggetto">
      <loext:graphic-properties draw:fill="none"/>
      <style:paragraph-properties fo:margin-left="8.999cm" fo:margin-right="0cm" fo:margin-top="0cm" fo:margin-bottom="0cm" style:contextual-spacing="false" fo:line-height="115%" fo:text-align="center" style:justify-single-word="false" fo:text-indent="0cm" style:auto-text-indent="false" fo:background-color="transparent" style:writing-mode="lr-tb">
        <style:tab-stops/>
      </style:paragraph-properties>
      <style:text-properties officeooo:rsid="0097643b" officeooo:paragraph-rsid="0097f3bb"/>
    </style:style>
    <style:style style:name="P27" style:family="paragraph" style:parent-style-name="Standard">
      <style:paragraph-properties fo:line-height="115%"/>
      <style:text-properties fo:font-size="8pt" fo:language="it" fo:country="IT" style:font-size-asian="7pt" style:font-size-complex="8pt"/>
    </style:style>
    <style:style style:name="P28" style:family="paragraph" style:parent-style-name="Standard">
      <style:paragraph-properties fo:line-height="115%" fo:text-align="end" style:justify-single-word="false"/>
      <style:text-properties fo:font-size="8pt" fo:language="it" fo:country="IT" officeooo:rsid="00a0d3e6" officeooo:paragraph-rsid="00a0d3e6" style:font-size-asian="7pt" style:font-size-complex="8pt"/>
    </style:style>
    <style:style style:name="P29" style:family="paragraph" style:parent-style-name="prov_5f_oggetto" style:list-style-name="L1">
      <style:paragraph-properties fo:line-height="115%" fo:text-align="justify" style:justify-single-word="false"/>
      <style:text-properties style:use-window-font-color="true" loext:opacity="0%" style:font-name="Titillium" fo:font-size="9pt" fo:language="it" fo:country="IT" style:text-underline-style="none" fo:font-weight="normal" officeooo:rsid="0090c6fc" officeooo:paragraph-rsid="0092b5dd" style:letter-kerning="false" fo:background-color="transparent"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P30" style:family="paragraph" style:parent-style-name="prov_5f_oggetto" style:list-style-name="L1">
      <style:paragraph-properties fo:line-height="115%" fo:text-align="justify" style:justify-single-word="false"/>
      <style:text-properties style:use-window-font-color="true" loext:opacity="0%" style:font-name="Titillium" fo:font-size="9pt" fo:language="it" fo:country="IT" style:text-underline-style="none" fo:font-weight="normal" officeooo:rsid="0090c6fc" officeooo:paragraph-rsid="00a0d3e6" style:letter-kerning="false" fo:background-color="transparent"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P31" style:family="paragraph" style:parent-style-name="prov_5f_oggetto" style:list-style-name="L2">
      <style:paragraph-properties fo:line-height="115%" fo:text-align="justify" style:justify-single-word="false"/>
      <style:text-properties style:use-window-font-color="true" loext:opacity="0%" style:font-name="Titillium" fo:font-size="9pt" fo:language="it" fo:country="IT" style:text-underline-style="none" fo:font-weight="normal" officeooo:rsid="0060b847" officeooo:paragraph-rsid="0092b5dd" style:letter-kerning="false" fo:background-color="transparent"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P32" style:family="paragraph" style:parent-style-name="prov_5f_oggetto" style:list-style-name="L3">
      <loext:graphic-properties draw:fill="none"/>
      <style:paragraph-properties fo:margin-left="2cm" fo:margin-right="0cm" fo:margin-top="0cm" fo:margin-bottom="0cm" style:contextual-spacing="false" fo:line-height="115%" fo:text-align="justify" style:justify-single-word="false" fo:text-indent="-0.6cm" style:auto-text-indent="false" fo:background-color="transparent" style:writing-mode="lr-tb">
        <style:tab-stops/>
      </style:paragraph-properties>
      <style:text-properties style:use-window-font-color="true" loext:opacity="0%" style:font-name="Titillium" fo:font-size="9pt" fo:language="it" fo:country="IT" style:text-underline-style="none" fo:font-weight="normal" officeooo:rsid="0060b847" officeooo:paragraph-rsid="00a0d3e6" style:letter-kerning="false" fo:background-color="transparent"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P33" style:family="paragraph" style:parent-style-name="prov_5f_oggetto" style:list-style-name="L2">
      <style:paragraph-properties fo:line-height="115%" fo:text-align="justify" style:justify-single-word="false"/>
      <style:text-properties style:use-window-font-color="true" loext:opacity="0%" style:font-name="Titillium" fo:font-size="9pt" fo:language="it" fo:country="IT" style:text-underline-style="none" fo:font-weight="normal" officeooo:rsid="0060b847" officeooo:paragraph-rsid="0092b5dd" style:letter-kerning="false"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P34" style:family="paragraph" style:parent-style-name="prov_5f_oggetto" style:list-style-name="L2">
      <style:paragraph-properties fo:line-height="115%" fo:text-align="justify" style:justify-single-word="false"/>
      <style:text-properties officeooo:paragraph-rsid="0092b5dd"/>
    </style:style>
    <style:style style:name="P35" style:family="paragraph" style:parent-style-name="prov_5f_oggetto" style:list-style-name="L3">
      <loext:graphic-properties draw:fill="none"/>
      <style:paragraph-properties fo:margin-left="2cm" fo:margin-right="0cm" fo:margin-top="0cm" fo:margin-bottom="0cm" style:contextual-spacing="false" fo:line-height="115%" fo:text-align="justify" style:justify-single-word="false" fo:text-indent="-0.6cm" style:auto-text-indent="false" fo:background-color="transparent" style:writing-mode="lr-tb">
        <style:tab-stops/>
      </style:paragraph-properties>
      <style:text-properties officeooo:paragraph-rsid="00a0d3e6"/>
    </style:style>
    <style:style style:name="P36" style:family="paragraph" style:parent-style-name="prov_5f_oggetto" style:list-style-name="L2">
      <style:paragraph-properties fo:line-height="115%" fo:text-align="justify" style:justify-single-word="false"/>
      <style:text-properties officeooo:rsid="0092b5dd" officeooo:paragraph-rsid="00a0773a"/>
    </style:style>
    <style:style style:name="P37" style:family="paragraph" style:parent-style-name="prov_5f_oggetto" style:list-style-name="L2">
      <style:paragraph-properties fo:line-height="115%" fo:text-align="justify" style:justify-single-word="false"/>
      <style:text-properties officeooo:rsid="0092b5dd" officeooo:paragraph-rsid="0092b5dd"/>
    </style:style>
    <style:style style:name="P38" style:family="paragraph" style:parent-style-name="prov_5f_oggetto">
      <style:paragraph-properties fo:line-height="115%" fo:text-align="justify" style:justify-single-word="false"/>
      <style:text-properties officeooo:rsid="0092b5dd" officeooo:paragraph-rsid="0092b5dd"/>
    </style:style>
    <style:style style:name="P39" style:family="paragraph" style:parent-style-name="prov_5f_oggetto">
      <style:paragraph-properties fo:line-height="115%" fo:text-align="justify" style:justify-single-word="false"/>
      <style:text-properties style:font-name="Titillium" fo:font-size="9pt" fo:language="it" fo:country="IT" fo:font-weight="normal" officeooo:paragraph-rsid="0090c6fc" style:font-size-asian="9pt" style:font-weight-asian="normal" style:font-size-complex="9pt" style:font-weight-complex="normal"/>
    </style:style>
    <style:style style:name="P40" style:family="paragraph" style:parent-style-name="prov_5f_oggetto" style:list-style-name="L3" style:master-page-name="">
      <loext:graphic-properties draw:fill="none"/>
      <style:paragraph-properties fo:margin-left="2cm" fo:margin-right="0cm" fo:margin-top="0cm" fo:margin-bottom="0cm" style:contextual-spacing="false" fo:line-height="115%" fo:text-align="justify" style:justify-single-word="false" fo:text-indent="-0.6cm" style:auto-text-indent="false" style:page-number="auto" fo:background-color="transparent" style:writing-mode="lr-tb">
        <style:tab-stops/>
      </style:paragraph-properties>
      <style:text-properties style:font-name="Titillium" fo:font-size="9pt" fo:language="it" fo:country="IT" fo:font-weight="normal" officeooo:paragraph-rsid="00a0d3e6" style:font-size-asian="9pt" style:font-weight-asian="normal" style:font-size-complex="9pt" style:font-weight-complex="normal"/>
    </style:style>
    <style:style style:name="P41" style:family="paragraph" style:parent-style-name="prov_5f_oggetto">
      <style:paragraph-properties fo:line-height="115%" fo:text-align="justify" style:justify-single-word="false"/>
      <style:text-properties style:font-name="Titillium" fo:font-size="9pt" fo:language="it" fo:country="IT" fo:font-weight="normal" officeooo:paragraph-rsid="0092b245" style:font-size-asian="9pt" style:font-weight-asian="normal" style:font-size-complex="9pt" style:font-weight-complex="normal"/>
    </style:style>
    <style:style style:name="P42" style:family="paragraph" style:parent-style-name="prov_5f_oggetto">
      <style:paragraph-properties fo:line-height="115%" fo:text-align="justify" style:justify-single-word="false"/>
      <style:text-properties style:font-name="Titillium" fo:font-size="9pt" fo:language="it" fo:country="IT" fo:font-weight="normal" officeooo:rsid="00a0d3e6" officeooo:paragraph-rsid="0090c6fc" style:font-size-asian="9pt" style:font-weight-asian="normal" style:font-size-complex="9pt" style:font-weight-complex="normal"/>
    </style:style>
    <style:style style:name="P43" style:family="paragraph" style:parent-style-name="prov_5f_oggetto">
      <style:paragraph-properties fo:line-height="115%" fo:text-align="justify" style:justify-single-word="false"/>
      <style:text-properties style:font-name="Titillium" fo:font-size="9pt" fo:language="it" fo:country="IT" fo:font-weight="normal" officeooo:rsid="00a0d3e6" officeooo:paragraph-rsid="00a0d3e6" style:font-size-asian="9pt" style:font-weight-asian="normal" style:font-size-complex="9pt" style:font-weight-complex="normal"/>
    </style:style>
    <style:style style:name="P44" style:family="paragraph" style:parent-style-name="prov_5f_oggetto">
      <style:paragraph-properties fo:line-height="115%" fo:text-align="justify" style:justify-single-word="false"/>
      <style:text-properties style:font-name="Times New Roman" fo:font-size="9pt" fo:language="it" fo:country="IT" fo:font-weight="normal" officeooo:paragraph-rsid="0060b847" style:font-size-asian="9pt" style:font-weight-asian="normal" style:font-size-complex="9pt" style:font-weight-complex="normal"/>
    </style:style>
    <style:style style:name="P45" style:family="paragraph" style:parent-style-name="prov_5f_oggetto">
      <style:paragraph-properties fo:line-height="115%" fo:text-align="justify" style:justify-single-word="false"/>
      <style:text-properties officeooo:rsid="0097643b" officeooo:paragraph-rsid="0097643b"/>
    </style:style>
    <style:style style:name="T1" style:family="text">
      <style:text-properties style:font-name="Times New Roman" fo:language="it" fo:country="IT" fo:font-weight="normal" style:font-weight-asian="normal" style:font-weight-complex="normal"/>
    </style:style>
    <style:style style:name="T2" style:family="text">
      <style:text-properties style:use-window-font-color="true" loext:opacity="0%" style:text-underline-style="none" style:letter-kerning="false" style:font-name-asian="Times New Roman" style:language-asian="en" style:country-asian="US" style:font-name-complex="Titillium" style:language-complex="ar" style:country-complex="SA" style:font-style-complex="italic"/>
    </style:style>
    <style:style style:name="T3" style:family="text">
      <style:text-properties style:use-window-font-color="true" loext:opacity="0%" style:text-underline-style="none" officeooo:rsid="0060b847" style:letter-kerning="false" style:font-name-asian="Times New Roman" style:language-asian="en" style:country-asian="US" style:font-name-complex="Titillium" style:language-complex="ar" style:country-complex="SA" style:font-style-complex="italic"/>
    </style:style>
    <style:style style:name="T4" style:family="text">
      <style:text-properties style:use-window-font-color="true" loext:opacity="0%" style:text-underline-style="none" officeooo:rsid="0090c6fc" style:letter-kerning="false" style:font-name-asian="Times New Roman" style:language-asian="en" style:country-asian="US" style:font-name-complex="Titillium" style:language-complex="ar" style:country-complex="SA" style:font-style-complex="italic"/>
    </style:style>
    <style:style style:name="T5" style:family="text">
      <style:text-properties style:use-window-font-color="true" loext:opacity="0%" style:text-underline-style="none" officeooo:rsid="0092b245" style:letter-kerning="false" style:font-name-asian="Times New Roman" style:language-asian="en" style:country-asian="US" style:font-name-complex="Titillium" style:language-complex="ar" style:country-complex="SA" style:font-style-complex="italic"/>
    </style:style>
    <style:style style:name="T6" style:family="text">
      <style:text-properties style:use-window-font-color="true" loext:opacity="0%" style:text-underline-style="none" officeooo:rsid="0092b5dd" style:letter-kerning="false" style:font-name-asian="Times New Roman" style:language-asian="en" style:country-asian="US" style:font-name-complex="Titillium" style:language-complex="ar" style:country-complex="SA" style:font-style-complex="italic"/>
    </style:style>
    <style:style style:name="T7" style:family="text">
      <style:text-properties style:use-window-font-color="true" loext:opacity="0%" style:text-underline-style="none" officeooo:rsid="009b738a" style:letter-kerning="false" style:font-name-asian="Times New Roman" style:language-asian="en" style:country-asian="US" style:font-name-complex="Titillium" style:language-complex="ar" style:country-complex="SA" style:font-style-complex="italic"/>
    </style:style>
    <style:style style:name="T8" style:family="text">
      <style:text-properties style:use-window-font-color="true" loext:opacity="0%" style:text-underline-style="none" officeooo:rsid="009db58e" style:letter-kerning="false" style:font-name-asian="Times New Roman" style:language-asian="en" style:country-asian="US" style:font-name-complex="Titillium" style:language-complex="ar" style:country-complex="SA" style:font-style-complex="italic"/>
    </style:style>
    <style:style style:name="T9" style:family="text">
      <style:text-properties style:use-window-font-color="true" loext:opacity="0%" style:text-underline-style="none" officeooo:rsid="0060b847" style:letter-kerning="false" fo:background-color="transparent" loext:char-shading-value="0" style:font-name-asian="Times New Roman" style:language-asian="en" style:country-asian="US" style:font-name-complex="Titillium" style:language-complex="ar" style:country-complex="SA" style:font-style-complex="italic"/>
    </style:style>
    <style:style style:name="T10" style:family="text">
      <style:text-properties style:use-window-font-color="true" loext:opacity="0%" style:text-underline-style="none" fo:font-weight="bold" officeooo:rsid="0090c6fc" style:letter-kerning="false" style:font-name-asian="Times New Roman" style:language-asian="en" style:country-asian="US" style:font-weight-asian="bold" style:font-name-complex="Titillium" style:language-complex="ar" style:country-complex="SA" style:font-style-complex="italic" style:font-weight-complex="bold"/>
    </style:style>
    <style:style style:name="T11" style:family="text">
      <style:text-properties style:use-window-font-color="true" loext:opacity="0%" style:text-underline-style="none" fo:font-weight="bold" officeooo:rsid="0092b5dd" style:letter-kerning="false" style:font-name-asian="Times New Roman" style:language-asian="en" style:country-asian="US" style:font-weight-asian="bold" style:font-name-complex="Titillium" style:language-complex="ar" style:country-complex="SA" style:font-style-complex="italic" style:font-weight-complex="bold"/>
    </style:style>
    <style:style style:name="T12" style:family="text">
      <style:text-properties style:use-window-font-color="true" loext:opacity="0%" style:font-name="Titillium" fo:font-size="9pt" fo:language="it" fo:country="IT" style:text-underline-style="none" fo:font-weight="normal" officeooo:rsid="0060b847" style:letter-kerning="false"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T13" style:family="text">
      <style:text-properties style:use-window-font-color="true" loext:opacity="0%" style:font-name="Titillium" fo:font-size="9pt" fo:language="it" fo:country="IT" style:text-underline-style="none" fo:font-weight="normal" officeooo:rsid="0096647a" style:letter-kerning="false"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T14" style:family="text">
      <style:text-properties style:use-window-font-color="true" loext:opacity="0%" style:font-name="Titillium" fo:font-size="9pt" fo:language="it" fo:country="IT" style:text-underline-style="none" fo:font-weight="normal" officeooo:rsid="009b738a" style:letter-kerning="false"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T15" style:family="text">
      <style:text-properties style:use-window-font-color="true" loext:opacity="0%" style:font-name="Titillium" fo:font-size="9pt" fo:language="it" fo:country="IT" style:text-underline-style="none" fo:font-weight="normal" style:letter-kerning="false" fo:background-color="transparent" loext:char-shading-value="0"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T16" style:family="text">
      <style:text-properties style:use-window-font-color="true" loext:opacity="0%" style:font-name="Titillium" fo:font-size="9pt" fo:language="it" fo:country="IT" style:text-underline-style="none" fo:font-weight="normal" officeooo:rsid="0060b847" style:letter-kerning="false" fo:background-color="transparent" loext:char-shading-value="0"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T17" style:family="text">
      <style:text-properties style:use-window-font-color="true" loext:opacity="0%" style:font-name="Titillium" fo:font-size="9pt" fo:language="it" fo:country="IT" style:text-underline-style="none" fo:font-weight="normal" officeooo:rsid="00839e6d" style:letter-kerning="false" fo:background-color="transparent" loext:char-shading-value="0"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T18" style:family="text">
      <style:text-properties style:use-window-font-color="true" loext:opacity="0%" style:font-name="Titillium" fo:font-size="9pt" fo:language="it" fo:country="IT" style:text-underline-style="none" fo:font-weight="normal" officeooo:rsid="00857e14" style:letter-kerning="false" fo:background-color="transparent" loext:char-shading-value="0"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T19" style:family="text">
      <style:text-properties style:use-window-font-color="true" loext:opacity="0%" style:font-name="Titillium" fo:font-size="9pt" fo:language="it" fo:country="IT" style:text-underline-style="none" fo:font-weight="normal" officeooo:rsid="0096647a" style:letter-kerning="false" fo:background-color="transparent" loext:char-shading-value="0"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T20" style:family="text">
      <style:text-properties style:use-window-font-color="true" loext:opacity="0%" style:font-name="Titillium" fo:font-size="9pt" fo:language="it" fo:country="IT" style:text-underline-style="none" fo:font-weight="normal" officeooo:rsid="0097f3bb" style:letter-kerning="false" fo:background-color="transparent" loext:char-shading-value="0"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T21" style:family="text">
      <style:text-properties style:use-window-font-color="true" loext:opacity="0%" style:font-name="Titillium" fo:font-size="9pt" fo:language="it" fo:country="IT" style:text-underline-style="none" fo:font-weight="normal" officeooo:rsid="00a0773a" style:letter-kerning="false" fo:background-color="transparent" loext:char-shading-value="0"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T22" style:family="text">
      <style:text-properties style:use-window-font-color="true" loext:opacity="0%" style:font-name="Titillium" fo:font-size="9pt" fo:language="it" fo:country="IT" style:text-underline-style="none" fo:font-weight="normal" officeooo:rsid="0090c6fc" style:letter-kerning="false" fo:background-color="transparent" loext:char-shading-value="0" style:font-name-asian="Times New Roman" style:font-size-asian="9pt" style:language-asian="en" style:country-asian="US" style:font-weight-asian="normal" style:font-name-complex="Titillium" style:font-size-complex="9pt" style:language-complex="ar" style:country-complex="SA" style:font-style-complex="italic" style:font-weight-complex="normal"/>
    </style:style>
    <style:style style:name="T23" style:family="text">
      <style:text-properties officeooo:rsid="00a0d3e6"/>
    </style:style>
    <style:style style:name="T24" style:family="text">
      <style:text-properties fo:font-style="italic" officeooo:rsid="00a0d3e6" style:font-style-asian="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
      <text:p text:style-name="P1"/>
      <text:p text:style-name="P5">CONCESSIONE IN USO A TERZI DELL’IMMOBILE DI PROPRIETA’ COMUNALE </text:p>
      <text:p text:style-name="P5">UBICATO IN VIA SAN MATTEO N.20</text:p>
      <text:p text:style-name="P2"/>
      <text:p text:style-name="P2"/>
      <text:p text:style-name="P1"/>
      <text:p text:style-name="P12">DOMANDA E DICHIARAZIONI PER LA PARTECIPAZIONE</text:p>
      <text:p text:style-name="P4"/>
      <text:p text:style-name="P4"/>
      <text:p text:style-name="P13"><text:span text:style-name="T3">I</text:span><text:span text:style-name="T4">l sottoscritto ____________________________ nato a _________________________ (_____) il ____/____/______, residente a ____________________________ (_____), Via ___________________________ n. _____, C.F. ____________________________</text:span></text:p>
      <text:p text:style-name="P13"><text:span text:style-name="T4"/></text:p>
      <text:p text:style-name="P13"><text:span text:style-name="T4"/></text:p>
      <text:p text:style-name="P7">nella sua qualità di LEGALE RAPPRESENTATE del seguente operatore economico: </text:p>
      <text:p text:style-name="P19"><text:span text:style-name="T2"/></text:p>
      <text:p text:style-name="P19"><text:span text:style-name="T2"/></text:p>
      <text:p text:style-name="P18"><text:span text:style-name="T2">Ragione sociale <text:s/></text:span><text:span text:style-name="T5">_</text:span><text:span text:style-name="T2">____</text:span><text:span text:style-name="T5">______________</text:span><text:span text:style-name="T2">________</text:span><text:span text:style-name="T8">_</text:span><text:span text:style-name="T2">_________ </text:span><text:span text:style-name="T8">F</text:span><text:span text:style-name="T2">orma giuridica </text:span><text:span text:style-name="T5">_</text:span><text:span text:style-name="T2">____</text:span><text:span text:style-name="T5">______________</text:span><text:span text:style-name="T2">_______________________</text:span></text:p>
      <text:p text:style-name="P16"><text:span text:style-name="T2">Sede legale Via _________</text:span><text:span text:style-name="T5">__________________</text:span><text:span text:style-name="T2">______ n. __</text:span><text:span text:style-name="T5">__</text:span><text:span text:style-name="T2">_ CAP __</text:span><text:span text:style-name="T5">___</text:span><text:span text:style-name="T2">____, <text:s/>__</text:span><text:span text:style-name="T5">___________________</text:span><text:span text:style-name="T2">_____</text:span><text:span text:style-name="T5">_</text:span><text:span text:style-name="T2">_____ ( _</text:span><text:span text:style-name="T5">_</text:span><text:span text:style-name="T2">_ )</text:span></text:p>
      <text:p text:style-name="P17"><text:span text:style-name="T2">C.F. ______________________________________</text:span><text:span text:style-name="T5">___</text:span><text:span text:style-name="T2">______</text:span><text:span text:style-name="T5">_ <text:s/></text:span><text:span text:style-name="T2">P.IVA ____________</text:span><text:span text:style-name="T5">____</text:span><text:span text:style-name="T2">________________________________ </text:span></text:p>
      <text:p text:style-name="P8">Tel. ____________________ <text:s text:c="2"/>Email __________________________________ <text:s/>PEC _____________________________________</text:p>
      <text:p text:style-name="P14"><text:span text:style-name="T4"/></text:p>
      <text:p text:style-name="P14"><text:span text:style-name="T4"/></text:p>
      <text:p text:style-name="P14"><text:span text:style-name="T4"/></text:p>
      <text:p text:style-name="P6">CHIEDE</text:p>
      <text:p text:style-name="P22"><text:span text:style-name="T2"/></text:p>
      <text:p text:style-name="P22"><text:span text:style-name="T2"/></text:p>
      <text:p text:style-name="P15"><text:span text:style-name="T10">d</text:span><text:span text:style-name="T11">i partecipare all’avviso pubblico per la concessione in uso a terzi dell’immobile di proprietà comunale ubicato in Via San Matteo n. 20</text:span><text:span text:style-name="T6">, dichiarando che, in caso di </text:span><text:span text:style-name="T7">stipula del contratto</text:span><text:span text:style-name="T6">, la </text:span><text:span text:style-name="T4">destinazione per la quale si intende utilizzare l'immobile, </text:span><text:span text:style-name="T7">tra quelle consentite,</text:span><text:span text:style-name="T4"> </text:span><text:span text:style-name="T6">sarà la seguente: </text:span></text:p>
      <text:p text:style-name="P20"><text:span text:style-name="T4"/></text:p>
      <text:list text:style-name="L1">
        <text:list-item>
          <text:p text:style-name="P29">attività di produzione e vendita di articoli di artigianato;</text:p>
        </text:list-item>
        <text:list-item>
          <text:p text:style-name="P29">attività editoriali (con esclusione di attività tipografica);</text:p>
        </text:list-item>
        <text:list-item>
          <text:p text:style-name="P29">attività di produzione cinematografica, video, programmi televisivi e musicali;</text:p>
        </text:list-item>
        <text:list-item>
          <text:p text:style-name="P29">attività di servizi di informazione e di servizi informatici;</text:p>
        </text:list-item>
        <text:list-item>
          <text:p text:style-name="P29">attività di servizi finanziari e assicurativi;</text:p>
        </text:list-item>
        <text:list-item>
          <text:p text:style-name="P29">attività immobiliari;</text:p>
        </text:list-item>
        <text:list-item>
          <text:p text:style-name="P29">attività legali e di contabilità;</text:p>
        </text:list-item>
        <text:list-item>
          <text:p text:style-name="P29">attività di direzione aziendale e consulenza gestionale;</text:p>
        </text:list-item>
        <text:list-item>
          <text:p text:style-name="P29">attività di ricerca scientifica e sviluppo;</text:p>
        </text:list-item>
        <text:list-item>
          <text:p text:style-name="P29">attività di pubblicità e ricerche di mercato;</text:p>
        </text:list-item>
        <text:list-item>
          <text:p text:style-name="P29">studi medici, di architettura e ingegneria ed altri studi professionali;</text:p>
        </text:list-item>
        <text:list-item>
          <text:p text:style-name="P29">agenzie di viaggio;</text:p>
        </text:list-item>
        <text:list-item>
          <text:p text:style-name="P29">attività di ricerca, selezione e fornitura di personale;</text:p>
        </text:list-item>
        <text:list-item>
          <text:p text:style-name="P29">servizi di vigilanza e investigazione;</text:p>
        </text:list-item>
        <text:list-item>
          <text:p text:style-name="P29">attività di istruzione, formazione e supporto all’istruzione;</text:p>
        </text:list-item>
        <text:list-item>
          <text:p text:style-name="P29">attività artistiche e culturali;</text:p>
        </text:list-item>
        <text:list-item>
          <text:p text:style-name="P29">attività di organizzazione di volontariato e associative;</text:p>
        </text:list-item>
        <text:list-item>
          <text:p text:style-name="P29">sedi legali di imprese;</text:p>
        </text:list-item>
        <text:list-item>
          <text:p text:style-name="P30">servizio di deposito bagagli: </text:p>
        </text:list-item>
        <text:list-item>
          <text:p text:style-name="P30">attività di commercio non alimentare al dettaglio di seguito indicate <text:span text:style-name="T23">(</text:span><text:span text:style-name="T24">specificare quale tra le seguenti</text:span><text:span text:style-name="T23">)</text:span>:</text:p>
        </text:list-item>
      </text:list>
      <text:list text:style-name="L3">
        <text:list-item>
          <text:p text:style-name="P40"><text:span text:style-name="T9">Computer, periferiche, software; </text:span></text:p>
        </text:list-item>
        <text:list-item>
          <text:p text:style-name="P32">Apparecchi per telecomunicazione; </text:p>
        </text:list-item>
        <text:list-item>
          <text:p text:style-name="P32">Elettrodomestici; </text:p>
        </text:list-item>
        <text:list-item>
          <text:p text:style-name="P32">Tessuti; </text:p>
        </text:list-item>
        <text:list-item>
          <text:p text:style-name="P32">Filati e merceria; </text:p>
        </text:list-item>
        <text:list-item>
          <text:p text:style-name="P32">Tende e tendaggi; </text:p>
        </text:list-item>
        <text:list-item>
          <text:p text:style-name="P32">Abbigliamento; </text:p>
        </text:list-item>
        <text:list-item>
          <text:p text:style-name="P32"><text:soft-page-break/>Pellicce; </text:p>
        </text:list-item>
        <text:list-item>
          <text:p text:style-name="P32">Cappelli; </text:p>
        </text:list-item>
        <text:list-item>
          <text:p text:style-name="P32">Calzature e articoli in pelli; </text:p>
        </text:list-item>
        <text:list-item>
          <text:p text:style-name="P32">Mobili; </text:p>
        </text:list-item>
        <text:list-item>
          <text:p text:style-name="P32">Ferramenta, vernici vetro; </text:p>
        </text:list-item>
        <text:list-item>
          <text:p text:style-name="P32">Tappeti e rivestimenti per pavimenti; </text:p>
        </text:list-item>
        <text:list-item>
          <text:p text:style-name="P32">Articoli di illuminazione; </text:p>
        </text:list-item>
        <text:list-item>
          <text:p text:style-name="P32">Articoli igienico-sanitari; </text:p>
        </text:list-item>
        <text:list-item>
          <text:p text:style-name="P32">Articoli per il giardinaggio; </text:p>
        </text:list-item>
        <text:list-item>
          <text:p text:style-name="P32">Libri; </text:p>
        </text:list-item>
        <text:list-item>
          <text:p text:style-name="P32">Cartoleria; </text:p>
        </text:list-item>
        <text:list-item>
          <text:p text:style-name="P32">Articoli medicali e ortopedici; </text:p>
        </text:list-item>
        <text:list-item>
          <text:p text:style-name="P32">Articoli ottici e fotografici; </text:p>
        </text:list-item>
        <text:list-item>
          <text:p text:style-name="P32">Articoli sportivi; </text:p>
        </text:list-item>
        <text:list-item>
          <text:p text:style-name="P32">Gioiellerie e orologi; </text:p>
        </text:list-item>
        <text:list-item>
          <text:p text:style-name="P32">Fiori e piante; </text:p>
        </text:list-item>
        <text:list-item>
          <text:p text:style-name="P32">Articoli per animali; </text:p>
        </text:list-item>
        <text:list-item>
          <text:p text:style-name="P32">Arredamento usato; </text:p>
        </text:list-item>
        <text:list-item>
          <text:p text:style-name="P32">Antiquariato; </text:p>
        </text:list-item>
        <text:list-item>
          <text:p text:style-name="P32">Collezionismo; </text:p>
        </text:list-item>
        <text:list-item>
          <text:p text:style-name="P32">Materiale da campeggio; </text:p>
        </text:list-item>
        <text:list-item>
          <text:p text:style-name="P32">Negozi di arte; </text:p>
        </text:list-item>
        <text:list-item>
          <text:p text:style-name="P32">Articoli religiosi; </text:p>
        </text:list-item>
        <text:list-item>
          <text:p text:style-name="P35"><text:span text:style-name="T22">Bomboniere e articoli da regalo.</text:span></text:p>
        </text:list-item>
      </text:list>
      <text:p text:style-name="P13"><text:span text:style-name="T4"/></text:p>
      <text:p text:style-name="P13"><text:span text:style-name="T4"/></text:p>
      <text:p text:style-name="P13"><text:span text:style-name="T4"/></text:p>
      <text:p text:style-name="P13"><text:span text:style-name="T4">A tale proposito, ai sensi degli articoli 46 e 47 del D.P.R. n. 445/2000, consapevole delle sanzioni penali previste dall’art. 76 del medesimo D.P.R. </text:span><text:span text:style-name="T6">n. </text:span><text:span text:style-name="T4">445/2000 per le ipotesi di falsità in atti e dichiarazioni mendaci ivi indicate</text:span></text:p>
      <text:p text:style-name="P13"><text:span text:style-name="T4"/></text:p>
      <text:p text:style-name="P13"><text:span text:style-name="T4"/></text:p>
      <text:p text:style-name="P13"><text:span text:style-name="T4"/></text:p>
      <text:p text:style-name="P21"><text:span text:style-name="T3">D</text:span><text:span text:style-name="T2">ICHIARA</text:span></text:p>
      <text:p text:style-name="P3"><text:span text:style-name="T1"/></text:p>
      <text:p text:style-name="P3"><text:span text:style-name="T1"/></text:p>
      <text:p text:style-name="P3"><text:span text:style-name="T1"/></text:p>
      <text:list text:style-name="L2">
        <text:list-item>
          <text:p text:style-name="P33">di non trovarsi in alcuna delle situazioni che determinino impossibilità a contrattare con la Pubblica Amministrazione, previste dalla normativa vigente; </text:p>
          <text:p text:style-name="P34"><text:span text:style-name="T12"/></text:p>
        </text:list-item>
        <text:list-item>
          <text:p text:style-name="P34"><text:span text:style-name="T19">di essere in possesso</text:span><text:span text:style-name="T16"> dei requisiti morali e professionali previsti dall’art. 71 del D. Lgs. </text:span><text:span text:style-name="T17">n. 59/</text:span><text:span text:style-name="T16">2010 concernente i requisiti di accesso e di esercizio delle attività commerciali;</text:span></text:p>
          <text:p text:style-name="P34"><text:span text:style-name="T16"/></text:p>
        </text:list-item>
        <text:list-item>
          <text:p text:style-name="P31">l’insussistenza di provvedimenti giudiziari interdittivi disposto ai sensi del D. Lgs. n. 159/2011</text:p>
          <text:p text:style-name="P34"><text:span text:style-name="T16"/></text:p>
        </text:list-item>
        <text:list-item>
          <text:p text:style-name="P33">l'insussistenza di debiti nei confronti del Comune di San Gimignano salvo, qualora si tratti di debiti pecuniari, la presentazione, alla data di pubblicazione del presente avviso, di un congruo piano di ammortamento per l’estinzione, approvato dall’Amministrazione Comunale;</text:p>
          <text:p text:style-name="P34"><text:span text:style-name="T12"/></text:p>
        </text:list-item>
        <text:list-item>
          <text:p text:style-name="P34"><text:span text:style-name="T13">di assumere</text:span><text:span text:style-name="T12">, in caso di stipula del contratto, ogni responsabilità derivante dalla gestione e conduzione dell’immobile e dall’attività in esso esercitata, sotto il profilo giuridico, amministrativo, economico, igienico sanitario ed organizzativo e</text:span><text:span text:style-name="T14">d</text:span><text:span text:style-name="T12"> ogni responsabilità nei confronti dell’Amministrazione e dei terzi, dei danni di qualsiasi natura, materiali e immateriali, diretti ed indiretti, causati a cose o persone e connessi alla gestione dell’immobile oggetto di concessione;</text:span></text:p>
          <text:p text:style-name="P34"><text:span text:style-name="T12"/></text:p>
        </text:list-item>
        <text:list-item>
          <text:p text:style-name="P36"><text:span text:style-name="T13">di impegnarsi a produrre,</text:span><text:span text:style-name="T16"> in caso di stipula del contratto, </text:span><text:span text:style-name="T13">tramite bonifico bancario, fideiussione bancaria o polizza fideiussoria, un</text:span><text:span text:style-name="T19"> deposito cauzionale il cui importo è pari a tre mensilità del canone offerto, </text:span><text:span text:style-name="T13">a garanzia di tutti gli obblighi contrattuali assunti come concessionario d’uso <text:s/>dell'immobile</text:span><text:span text:style-name="T16">;</text:span></text:p>
          <text:p text:style-name="P37"><text:span text:style-name="T16"/></text:p>
        </text:list-item>
        <text:list-item>
          <text:p text:style-name="P36"><text:soft-page-break/><text:span text:style-name="T19">di impegnarsi, in caso di stipula del contratto, a stipulare con una primaria compagnia d’assicurazione e mantenere in vigore, a proprie spese e per tutta la durata del contratto, suoi rinnovi o proroghe, la polizza assicurativa di cui al punto 4 </text:span><text:span text:style-name="T21">dell’avviso</text:span><text:span text:style-name="T19">;</text:span></text:p>
          <text:p text:style-name="P36"><text:span text:style-name="T16"/></text:p>
        </text:list-item>
        <text:list-item>
          <text:p text:style-name="P37"><text:span text:style-name="T18">di </text:span><text:span text:style-name="T19">aver preso</text:span><text:span text:style-name="T16"> visione e </text:span><text:span text:style-name="T19">accettare</text:span><text:span text:style-name="T16"> integrale </text:span><text:span text:style-name="T19">il</text:span><text:span text:style-name="T16"> contenuto dell’avviso pubblico e dello schema di contratto;</text:span></text:p>
          <text:p text:style-name="P37"><text:span text:style-name="T16"/></text:p>
        </text:list-item>
        <text:list-item>
          <text:p text:style-name="P37"><text:span text:style-name="T18">di</text:span><text:span text:style-name="T16"> conoscere i locali e di accettarne la consegna nello stato in cui si trovano.</text:span></text:p>
        </text:list-item>
      </text:list>
      <text:p text:style-name="P23"><text:span text:style-name="T16"/></text:p>
      <text:p text:style-name="P23"><text:span text:style-name="T16"/></text:p>
      <text:p text:style-name="P23"><text:span text:style-name="T16"/></text:p>
      <text:p text:style-name="P23"><text:span text:style-name="T16"/></text:p>
      <text:p text:style-name="P23"><text:span text:style-name="T16"/></text:p>
      <text:p text:style-name="P9">Luogo e data ______________________________</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10">Firma </text:p>
      <text:p text:style-name="P25"><text:span text:style-name="T15"/></text:p>
      <text:p text:style-name="P25"><text:span text:style-name="T15"/></text:p>
      <text:p text:style-name="P10">__________________________________</text:p>
      <text:p text:style-name="P11"/>
      <text:p text:style-name="P26"><text:span text:style-name="T15">Allegare c</text:span><text:span text:style-name="T16">opia di un documento di riconoscimento valido</text:span></text:p>
      <text:p text:style-name="P26"><text:span text:style-name="T20">oppure sottoscrizione con firma digitale</text:span><text:span text:style-name="T16"> </text:span></text:p>
      <text:p text:style-name="P26"><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tillium" svg:font-family="Titillium"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Heading_20_1" style:display-name="Heading 1" style:family="paragraph" style:parent-style-name="Standard" style:next-style-name="Standard" style:default-outline-level="1" style:class="text">
      <style:paragraph-properties fo:text-align="end" style:justify-single-word="false" fo:orphans="0" fo:widows="0" fo:keep-with-next="always">
        <style:tab-stops>
          <style:tab-stop style:position="1.251cm"/>
          <style:tab-stop style:position="5.078cm"/>
          <style:tab-stop style:position="7.618cm"/>
          <style:tab-stop style:position="10.158cm"/>
          <style:tab-stop style:position="12.698cm"/>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family="'Times New Roman'" style:font-family-generic="roman" style:font-pitch="variable" fo:font-size="9pt" fo:font-weight="normal" style:font-size-asian="7.84999990463257pt" style:font-weight-asian="normal" style:font-size-complex="9pt" style:font-weight-complex="norma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6.7.2$Windows_X86_64 LibreOffice_project/dd47e4b30cb7dab30588d6c79c651f218165e3c5</meta:generator>
    <dc:date>2026-01-29T10:57:57.006000000</dc:date>
    <meta:editing-duration>PT22H26M27S</meta:editing-duration>
    <meta:editing-cycles>123</meta:editing-cycles>
    <meta:print-date>2023-06-09T11:28:42.103000000</meta:print-date>
    <meta:document-statistic meta:table-count="0" meta:image-count="0" meta:object-count="0" meta:page-count="3" meta:paragraph-count="86" meta:word-count="741" meta:character-count="5281" meta:non-whitespace-character-count="4641"/>
  </office:meta>
</office:document-meta>
</file>