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0DBD1B93ED3.png" manifest:media-type="image/png"/>
  <manifest:file-entry manifest:full-path="Pictures/1000000100000266000000E96F839150.png" manifest:media-type="image/png"/>
  <manifest:file-entry manifest:full-path="Pictures/10000001000003B2000001643890D19D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  <svg:font-face-uri xlink:href="Fonts/Font_Symbol_1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-0.998cm" fo:margin-right="-0.762cm" fo:text-indent="0cm" style:auto-text-indent="false"/>
      <style:text-properties officeooo:paragraph-rsid="0009c0df"/>
    </style:style>
    <style:style style:name="P2" style:family="paragraph" style:parent-style-name="Standard">
      <style:paragraph-properties fo:line-height="100%" fo:orphans="0" fo:widows="0"/>
      <style:text-properties officeooo:paragraph-rsid="0009c0df"/>
    </style:style>
    <style:style style:name="P3" style:family="paragraph" style:parent-style-name="Standard">
      <style:paragraph-properties fo:line-height="100%" fo:orphans="0" fo:widows="0"/>
      <style:text-properties officeooo:paragraph-rsid="000c8ab4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officeooo:paragraph-rsid="0009c0d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c8ab4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106208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106208"/>
    </style:style>
    <style:style style:name="P8" style:family="paragraph" style:parent-style-name="Standard">
      <style:paragraph-properties fo:line-height="100%" fo:text-align="end" style:justify-single-word="false" fo:orphans="0" fo:widows="0"/>
      <style:text-properties fo:color="#59252f" loext:opacity="100%" fo:font-size="9pt" officeooo:paragraph-rsid="0009c0df" style:font-size-asian="9pt" style:font-size-complex="9pt"/>
    </style:style>
    <style:style style:name="P9" style:family="paragraph" style:parent-style-name="Standard">
      <style:paragraph-properties fo:line-height="100%" fo:orphans="0" fo:widows="0"/>
      <style:text-properties fo:color="#59252f" loext:opacity="100%" fo:font-size="10pt" fo:font-weight="bold" officeooo:paragraph-rsid="000c8ab4" style:font-size-asian="10pt" style:font-weight-asian="bold" style:font-size-complex="10pt"/>
    </style:style>
    <style:style style:name="P10" style:family="paragraph" style:parent-style-name="Standard">
      <style:paragraph-properties fo:line-height="100%" fo:orphans="0" fo:widows="0"/>
      <style:text-properties fo:color="#59252f" loext:opacity="100%" fo:font-size="10pt" officeooo:paragraph-rsid="000c8ab4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59252f" loext:opacity="100%" fo:font-size="10pt" officeooo:paragraph-rsid="000c8ab4" style:font-size-asian="10pt" style:font-size-complex="10pt"/>
    </style:style>
    <style:style style:name="P12" style:family="paragraph" style:parent-style-name="Standard">
      <style:paragraph-properties fo:line-height="100%" fo:orphans="0" fo:widows="0"/>
      <style:text-properties fo:color="#59252f" loext:opacity="100%" fo:font-size="10pt" fo:font-style="italic" officeooo:paragraph-rsid="000c8ab4" style:font-size-asian="10pt" style:font-style-asian="italic" style:font-size-complex="10pt"/>
    </style:style>
    <style:style style:name="P13" style:family="paragraph" style:parent-style-name="Standard">
      <style:paragraph-properties fo:margin-left="-0.998cm" fo:margin-right="-0.762cm" fo:text-indent="0cm" style:auto-text-indent="false"/>
    </style:style>
    <style:style style:name="P14" style:family="paragraph" style:parent-style-name="Standard">
      <style:paragraph-properties fo:margin-left="-0.998cm" fo:margin-right="-0.762cm" fo:text-indent="0cm" style:auto-text-indent="false"/>
      <style:text-properties officeooo:paragraph-rsid="000c8ab4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Times New Roman" fo:font-size="12pt" fo:language="it" fo:country="IT" officeooo:rsid="000c8ab4" officeooo:paragraph-rsid="00106208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it" fo:country="IT" fo:font-weight="bold" officeooo:paragraph-rsid="00106208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2pt" fo:language="it" fo:country="IT" fo:font-weight="bold" officeooo:paragraph-rsid="00106208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it" fo:country="IT" fo:font-weight="bold" officeooo:paragraph-rsid="00106208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it" fo:country="IT" fo:font-weight="bold" officeooo:paragraph-rsid="00106208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Times New Roman" fo:font-size="12pt" fo:language="it" fo:country="IT" fo:font-weight="bold" officeooo:paragraph-rsid="00106208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.353cm" style:contextual-spacing="true" fo:text-align="center" style:justify-single-word="false"/>
      <style:text-properties style:font-name="Times New Roman" fo:font-size="12pt" fo:language="it" fo:country="IT" fo:font-weight="bold" officeooo:paragraph-rsid="00106208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2pt" fo:language="it" fo:country="IT" fo:font-weight="normal" officeooo:paragraph-rsid="00106208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it" fo:country="IT" fo:font-weight="normal" officeooo:paragraph-rsid="00106208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it" fo:country="IT" officeooo:paragraph-rsid="00106208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Times New Roman" fo:font-size="12pt" officeooo:paragraph-rsid="00106208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officeooo:paragraph-rsid="00106208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2pt" officeooo:paragraph-rsid="00106208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officeooo:paragraph-rsid="00106208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c9211e" loext:opacity="100%" style:font-name="Times New Roman" fo:font-size="12pt" fo:language="it" fo:country="IT" fo:font-style="italic" style:text-underline-style="solid" style:text-underline-width="auto" style:text-underline-color="font-color" fo:font-weight="bold" officeooo:paragraph-rsid="0010620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6208"/>
    </style:style>
    <style:style style:name="P37" style:family="paragraph" style:parent-style-name="Standard">
      <style:paragraph-properties fo:margin-top="0.101cm" fo:margin-bottom="0.453cm" style:contextual-spacing="true" fo:text-align="justify" style:justify-single-word="false"/>
      <style:text-properties officeooo:paragraph-rsid="00106208"/>
    </style:style>
    <style:style style:name="P38" style:family="paragraph" style:parent-style-name="Standard">
      <style:paragraph-properties fo:margin-top="0.201cm" fo:margin-bottom="0.554cm" style:contextual-spacing="true" fo:text-align="justify" style:justify-single-word="false"/>
      <style:text-properties officeooo:paragraph-rsid="00106208"/>
    </style:style>
    <style:style style:name="P3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06208"/>
    </style:style>
    <style:style style:name="P40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officeooo:paragraph-rsid="00106208"/>
    </style:style>
    <style:style style:name="P41" style:family="paragraph" style:parent-style-name="Standard">
      <style:paragraph-properties fo:margin-top="0cm" fo:margin-bottom="0.353cm" style:contextual-spacing="true" fo:text-align="start" style:justify-single-word="false"/>
      <style:text-properties officeooo:paragraph-rsid="00106208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officeooo:rsid="00106208" officeooo:paragraph-rsid="00106208"/>
    </style:style>
    <style:style style:name="P4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106208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/>
      <style:text-properties officeooo:paragraph-rsid="00106208"/>
    </style:style>
    <style:style style:name="P45" style:family="paragraph" style:parent-style-name="Standard" style:master-page-name="Standard">
      <style:paragraph-properties fo:margin-top="0.423cm" fo:margin-bottom="0.423cm" style:contextual-spacing="false" fo:line-height="100%" fo:text-align="start" style:justify-single-word="false" style:page-number="1"/>
      <style:text-properties style:font-name="Times New Roman" fo:font-size="12pt" fo:language="it" fo:country="IT" officeooo:rsid="000c8ab4" officeooo:paragraph-rsid="00106208" style:font-size-asian="12pt" style:font-name-complex="Times New Roman" style:font-size-complex="12pt"/>
    </style:style>
    <style:style style:name="P46" style:family="paragraph" style:parent-style-name="Standard" style:list-style-name="WW8Num2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it" fo:country="IT" officeooo:paragraph-rsid="00106208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14413e"/>
    </style:style>
    <style:style style:name="T1" style:family="text">
      <style:text-properties fo:color="#59252f" loext:opacity="100%" fo:font-size="10pt" style:font-size-asian="10pt" style:font-size-complex="10pt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it" fo:country="IT" fo:font-weight="bold" officeooo:rsid="0010620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7" style:family="text">
      <style:text-properties style:font-name="Times New Roman" fo:font-size="12pt" fo:language="it" fo:country="IT" officeooo:rsid="00106208" style:font-size-asian="12pt" style:font-name-complex="Times New Roman" style:font-size-complex="12pt"/>
    </style:style>
    <style:style style:name="T8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officeooo:rsid="00106208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it" fo:country="IT" fo:font-weight="normal" officeooo:rsid="001395b2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it" fo:country="IT" style:font-name-asian="Book Antiqua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it" fo:country="IT" officeooo:rsid="0010620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loext:opacity="0%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use-window-font-color="true" loext:opacity="0%" style:font-name="Times New Roman" fo:font-size="12pt" fo:language="it" fo:country="IT" fo:font-weight="bold" officeooo:rsid="00106208" style:font-size-asian="12pt" style:font-weight-asian="bold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-asian="Times New Roman" style:language-complex="ar" style:country-complex="SA"/>
    </style:style>
    <style:style style:name="T25" style:family="text">
      <style:text-properties fo:color="#c9211e" loext:opacity="100%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6" style:family="text">
      <style:text-properties fo:color="#c9211e" loext:opacity="100%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c9211e" loext:opacity="100%"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8" style:family="text">
      <style:text-properties fo:color="#c9211e" loext:opacity="100%" style:font-name="Times New Roman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c9211e" loext:opacity="100%" style:font-name="Times New Roman" fo:font-size="12pt" fo:language="it" fo:country="IT" fo:font-style="italic" fo:font-weight="bold" officeooo:rsid="00106208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it" fo:country="I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31" style:family="text">
      <style:text-properties fo:color="#000000" loext:opacity="100%"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language="it" fo:country="IT" fo:font-weight="normal" officeooo:rsid="00132bb4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language="it" fo:country="IT" fo:font-weight="normal" officeooo:rsid="0017bad5" style:font-size-asian="12pt" style:font-weight-asian="normal" style:font-name-complex="Times New Roman" style:font-size-complex="12pt" style:font-weight-complex="normal"/>
    </style:style>
    <style:style style:name="T34" style:family="text">
      <style:text-properties officeooo:rsid="00106208"/>
    </style:style>
    <style:style style:name="T35" style:family="text">
      <style:text-properties officeooo:rsid="0011d5f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llegato B all’Avviso</text:p>
      <text:p text:style-name="P16"/>
      <text:p text:style-name="P22">TIRRENOADRIATICO 2026</text:p>
      <text:p text:style-name="P22">TAPPA: <text:span text:style-name="T35">CAMAIORE</text:span> – SAN GIMIGNANO</text:p>
      <text:p text:style-name="P6"><text:span text:style-name="T2"/></text:p>
      <text:p text:style-name="P6"><text:span text:style-name="Car._20_predefinito_20_paragrafo"><text:span text:style-name="T30">AVVISO PER LA RICERCA DI SPONSOR</text:span></text:span><text:span text:style-name="T2"> <text:s text:c="54"/></text:span></text:p>
      <text:p text:style-name="P22"/>
      <text:p text:style-name="P22"/>
      <text:p text:style-name="P22">MODULO PER OFFERTA DI SPONSORIZZAZIONE</text:p>
      <text:p text:style-name="P35">*da compilarsi in ogni sua parte pena la non accettazione della richiesta di sponsorizzazione</text:p>
      <text:p text:style-name="P18"/>
      <text:p text:style-name="P20"/>
      <text:p text:style-name="P20">In conformità alle disposizioni degli artt. 46-47 del D.P.R. n. 445/2000 e consapevole delle sanzioni penali previste dall'articolo 76 dello stesso Decreto per le ipotesi di falsità in atti e dichiarazioni mendaci ivi indicate,</text:p>
      <text:p text:style-name="P23">Il sottoscritto</text:p>
      <text:p text:style-name="P36"><text:span text:style-name="T6">N</text:span><text:span text:style-name="T17">ome </text:span><text:span text:style-name="T18">e Cognome</text:span><text:span text:style-name="T29">*</text:span><text:span text:style-name="T18"> ________________________________________________________________</text:span></text:p>
      <text:p text:style-name="P42"><text:span text:style-name="T17">nato a</text:span><text:span text:style-name="T28">* </text:span><text:span text:style-name="T17">__________________________________________________________________________</text:span></text:p>
      <text:p text:style-name="P42"><text:span text:style-name="T17">residente a</text:span><text:span text:style-name="T28">*</text:span><text:span text:style-name="T17"> ______________________________________________________________________</text:span></text:p>
      <text:p text:style-name="P42"><text:span text:style-name="T17">mail</text:span><text:span text:style-name="T28">*</text:span><text:span text:style-name="T17"> ___________________________________________________________________________ <text:s text:c="29"/></text:span></text:p>
      <text:p text:style-name="P42"><text:span text:style-name="T17">pec</text:span><text:span text:style-name="T28">*</text:span><text:span text:style-name="T17"> ____________________________________________________________________________</text:span></text:p>
      <text:p text:style-name="P42"><text:span text:style-name="T17">telefono</text:span><text:span text:style-name="T28">*</text:span><text:span text:style-name="T17"> ________________________________________________________________________</text:span></text:p>
      <text:p text:style-name="P39"><text:span text:style-name="T6">in qualità di LEGALE RAPPRESENTANTE di (</text:span><text:span text:style-name="T8">denominazione e ragione sociale dello sponsor)</text:span><text:span text:style-name="T27">*</text:span></text:p>
      <text:p text:style-name="P21">_______________________________________________________________________________<text:span text:style-name="T34">_</text:span></text:p>
      <text:p text:style-name="P40"><text:span text:style-name="T6">con sede legale in</text:span><text:span text:style-name="T26">* </text:span><text:span text:style-name="T6">________________________________________________________________ </text:span></text:p>
      <text:p text:style-name="P40"><text:span text:style-name="T6">sede operativa (solo se non coincide con la sede legale)</text:span><text:span text:style-name="T26">* </text:span><text:span text:style-name="T21">__________________________________</text:span></text:p>
      <text:p text:style-name="P40"><text:span text:style-name="T6">Partita Iva</text:span><text:span text:style-name="T26">* </text:span><text:span text:style-name="T21">______________________________________________________________________</text:span></text:p>
      <text:p text:style-name="P40"><text:span text:style-name="T6">Codice Fiscale</text:span><text:span text:style-name="T26">* </text:span><text:span text:style-name="T21">___________________________________________________________________</text:span></text:p>
      <text:p text:style-name="P40"><text:span text:style-name="T6">Codice Univoco Fatturazione Elettronica</text:span><text:span text:style-name="T26">* </text:span><text:span text:style-name="T21">______________________________________________</text:span></text:p>
      <text:p text:style-name="P26"/>
      <text:p text:style-name="P27"><text:soft-page-break/>Preso atto ed accettati integralmente i contenuti dell’Avviso:</text:p>
      <text:p text:style-name="P27"/>
      <text:p text:style-name="P47"><text:span text:style-name="T11">“TIRRENOADRIATICO 2026: TAPPA </text:span><text:span text:style-name="T13">CAMAIORE</text:span><text:span text:style-name="T11"> – SAN GIMIGNANO. AVVISO PER LA RICERCA DI SPONSOR”, </text:span><text:span text:style-name="Car._20_predefinito_20_paragrafo"><text:span text:style-name="T31">in esecuzione della </text:span></text:span><text:span text:style-name="Car._20_predefinito_20_paragrafo"><text:span text:style-name="T32">D</text:span></text:span><text:span text:style-name="Car._20_predefinito_20_paragrafo"><text:span text:style-name="T31">eliberazione della Giunta Comunale n. </text:span></text:span><text:span text:style-name="Car._20_predefinito_20_paragrafo"><text:span text:style-name="T33">17</text:span></text:span><text:span text:style-name="Car._20_predefinito_20_paragrafo"><text:span text:style-name="T31"> del </text:span></text:span><text:span text:style-name="Car._20_predefinito_20_paragrafo"><text:span text:style-name="T33">05.02.2026 </text:span></text:span><text:span text:style-name="Car._20_predefinito_20_paragrafo"><text:span text:style-name="T31">e della </text:span></text:span><text:span text:style-name="Car._20_predefinito_20_paragrafo"><text:span text:style-name="T32">D</text:span></text:span><text:span text:style-name="Car._20_predefinito_20_paragrafo"><text:span text:style-name="T31">eterminazione </text:span></text:span><text:span text:style-name="Car._20_predefinito_20_paragrafo"><text:span text:style-name="T32">D</text:span></text:span><text:span text:style-name="Car._20_predefinito_20_paragrafo"><text:span text:style-name="T31">irigenziale n. </text:span></text:span><text:span text:style-name="Car._20_predefinito_20_paragrafo"><text:span text:style-name="T33">84</text:span></text:span><text:span text:style-name="Car._20_predefinito_20_paragrafo"><text:span text:style-name="T31"> del </text:span></text:span><text:span text:style-name="Car._20_predefinito_20_paragrafo"><text:span text:style-name="T33">05.02.2026</text:span></text:span></text:p>
      <text:p text:style-name="P26"/>
      <text:p text:style-name="P27">Offre </text:p>
      <text:p text:style-name="P27"/>
      <text:p text:style-name="P28">quale sponsorizzazione per la manifestazione in oggetto la somma di:</text:p>
      <text:p text:style-name="P28"/>
      <text:p text:style-name="P37"><text:span text:style-name="T26">* </text:span><text:span text:style-name="T2">€ ___________________________________________________________________ </text:span><text:span text:style-name="T23">IVA</text:span><text:span text:style-name="T11"> inclusa </text:span></text:p>
      <text:p text:style-name="P38"><text:span text:style-name="T26">* </text:span><text:span text:style-name="T2">importo in lettere ____________________________________________________</text:span><text:span text:style-name="T4">_</text:span><text:span text:style-name="T2"> </text:span><text:span text:style-name="T11">IVA inclusa</text:span></text:p>
      <text:p text:style-name="P31"><text:s text:c="139"/></text:p>
      <text:p text:style-name="P41"><text:span text:style-name="T2">e dichiara altresì che </text:span><text:span text:style-name="T25">*</text:span><text:span text:style-name="T22">_</text:span><text:span text:style-name="T20">__________________________________________</text:span><text:span text:style-name="T22">_________________</text:span><text:span text:style-name="T20">:</text:span></text:p>
      <text:p text:style-name="P41"><text:span text:style-name="T5"><text:s text:c="62"/></text:span><text:span text:style-name="T11">(</text:span><text:span text:style-name="T9">indicare la ragione sociale dello sponsor</text:span><text:span text:style-name="T10">)</text:span></text:p>
      <text:p text:style-name="P32"/>
      <text:list text:style-name="WW8Num2">
        <text:list-item>
          <text:p text:style-name="P44" loext:marker-style-name="T6"><text:span text:style-name="T6">è in possesso dei requisiti di ordine generale di cui all'art. 94 del D.Lgs. n. 36/2023 <text:s/>e di assenza di cause ostative a contrarre con la Pubblica Amministrazione, nonché di assenza di contenzioso con l’Amministrazione Comunale;</text:span></text:p>
        </text:list-item>
        <text:list-item>
          <text:p text:style-name="P46" loext:marker-style-name="T6">accetta tutte le clausole contenute nel suddetto Avviso;</text:p>
        </text:list-item>
        <text:list-item>
          <text:p text:style-name="P46" loext:marker-style-name="T6">si impegna ad assumere tutte le responsabilità e gli adempimenti previsti dalla normativa vigente in materia di sponsorizzazione;</text:p>
        </text:list-item>
        <text:list-item>
          <text:p text:style-name="P44" loext:marker-style-name="T16"><text:span text:style-name="T6">si impegna a non proporre forme di sponsorizzazione escluse ai sensi dell’articolo </text:span><text:span text:style-name="T19">5</text:span><text:span text:style-name="T6"> del suddetto Avviso.</text:span></text:p>
        </text:list-item>
      </text:list>
      <text:p text:style-name="P33"/>
      <text:p text:style-name="P24">Chiede</text:p>
      <text:p text:style-name="P34"/>
      <text:p text:style-name="P29">che <text:span text:style-name="T34">nel </text:span>manifesto che sarà realizzato per l’occasione dal Comune, da collocare in Piazza della Cisterna, sia riportata la seguente denominazione dell’attività:</text:p>
      <text:p text:style-name="P29"/>
      <text:p text:style-name="P7"><text:span text:style-name="T26">*</text:span><text:span text:style-name="T11">_______________________________________________________________________</text:span><text:span text:style-name="T12">________</text:span></text:p>
      <text:p text:style-name="P25"/>
      <text:p text:style-name="P7"><text:span text:style-name="T3"/></text:p>
      <text:p text:style-name="P7"><text:span text:style-name="T3"/></text:p>
      <text:p text:style-name="P7"><text:span text:style-name="T3">Il sottoscritto dichiara inoltre</text:span><text:span text:style-name="T6"> </text:span><text:span text:style-name="T26">*</text:span><text:span text:style-name="T6">:</text:span></text:p>
      <text:p text:style-name="P7"><text:span text:style-name="T6"/></text:p>
      <text:p text:style-name="P7"><text:span text:style-name="T6">di aver provveduto al versamento della suindicata somma secondo le modalità di cui al punto 8</text:span><text:span text:style-name="T15"> </text:span><text:span text:style-name="T6">dell’Avviso in oggetto in data ______________________________________________________</text:span><text:span text:style-name="T7">_;</text:span></text:p>
      <text:p text:style-name="P16"/>
      <text:p text:style-name="P16"/>
      <text:p text:style-name="P16"/>
      <text:p text:style-name="P16"><text:soft-page-break/>Dichiara infine di aver preso visione dell’informativa ai sensi degli art. 13 e 14 del GDPR (General Data Protection Regulation) 2016/679 e della restante normativa nazionale in materia di protezione delle persone fisiche con riguardo al trattamento dei dati personali .</text:p>
      <text:p text:style-name="P16"/>
      <text:p text:style-name="P16"><text:span text:style-name="T24"/></text:p>
      <text:p text:style-name="P16"><text:span text:style-name="T24"/></text:p>
      <text:p text:style-name="P16"><text:span text:style-name="T24"/></text:p>
      <text:p text:style-name="P43">Data ________________________</text:p>
      <text:p text:style-name="P30"><text:s text:c="117"/></text:p>
      <text:p text:style-name="P30"><text:s text:c="82"/></text:p>
      <text:p text:style-name="P6"><text:span text:style-name="T14"><text:s text:c="93"/></text:span><text:span text:style-name="T6">Firma</text:span></text:p>
      <text:p text:style-name="P32"/>
      <text:p text:style-name="P17">________________________________<text:span text:style-name="T34">______</text:span></text:p>
      <text:p text:style-name="P19"/>
      <text:p text:style-name="P19"/>
      <text:p text:style-name="P19"/>
      <text:p text:style-name="P19">Allega:</text:p>
      <text:p text:style-name="P15">- copia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59252f" loext:opacity="100%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OpenSymbol" fo:font-family="OpenSymbol, 'Arial Unicode MS'" fo:language="it" fo:country="IT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8.812cm" fo:margin-left="-0.998cm" fo:margin-top="0cm" fo:margin-bottom="0cm" table:align="left"/>
    </style:style>
    <style:style style:name="Table1.A" style:family="table-column">
      <style:table-column-properties style:column-width="7.355cm"/>
    </style:style>
    <style:style style:name="Table1.B" style:family="table-column">
      <style:table-column-properties style:column-width="4.26cm"/>
    </style:style>
    <style:style style:name="Table1.C" style:family="table-column">
      <style:table-column-properties style:column-width="7.1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Table2" style:family="table">
      <style:table-properties style:width="18.812cm" fo:margin-left="-0.998cm" fo:margin-top="0cm" fo:margin-bottom="0cm" table:align="left"/>
    </style:style>
    <style:style style:name="Table2.A" style:family="table-column">
      <style:table-column-properties style:column-width="11.878cm"/>
    </style:style>
    <style:style style:name="Table2.B" style:family="table-column">
      <style:table-column-properties style:column-width="0.663cm"/>
    </style:style>
    <style:style style:name="Table2.C" style:family="table-column">
      <style:table-column-properties style:column-width="6.2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margin-left="-0.998cm" fo:margin-right="-0.762cm" fo:text-indent="0cm" style:auto-text-indent="false"/>
      <style:text-properties officeooo:paragraph-rsid="0009c0df"/>
    </style:style>
    <style:style style:name="MP2" style:family="paragraph" style:parent-style-name="Standard">
      <style:paragraph-properties fo:line-height="100%" fo:orphans="0" fo:widows="0"/>
      <style:text-properties officeooo:paragraph-rsid="0009c0df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color="#59252f" loext:opacity="100%" fo:font-size="9pt" officeooo:paragraph-rsid="0009c0df" style:font-size-asian="9pt" style:font-size-complex="9pt"/>
    </style:style>
    <style:style style:name="MP4" style:family="paragraph" style:parent-style-name="Standard">
      <style:paragraph-properties fo:line-height="100%" fo:text-align="end" style:justify-single-word="false" fo:orphans="0" fo:widows="0"/>
      <style:text-properties officeooo:paragraph-rsid="0009c0df"/>
    </style:style>
    <style:style style:name="MP5" style:family="paragraph" style:parent-style-name="Standard">
      <style:paragraph-properties fo:margin-left="-0.998cm" fo:margin-right="-0.762cm" fo:text-indent="0cm" style:auto-text-indent="false"/>
    </style:style>
    <style:style style:name="MP6" style:family="paragraph" style:parent-style-name="Standard">
      <style:paragraph-properties fo:line-height="100%" fo:orphans="0" fo:widows="0"/>
      <style:text-properties fo:color="#59252f" loext:opacity="100%" fo:font-size="10pt" fo:font-weight="bold" officeooo:paragraph-rsid="000c8ab4" style:font-size-asian="10pt" style:font-weight-asian="bold" style:font-size-complex="10pt"/>
    </style:style>
    <style:style style:name="MP7" style:family="paragraph" style:parent-style-name="Standard">
      <style:paragraph-properties fo:line-height="100%" fo:orphans="0" fo:widows="0"/>
      <style:text-properties fo:color="#59252f" loext:opacity="100%" fo:font-size="10pt" officeooo:paragraph-rsid="000c8ab4" style:font-size-asian="10pt" style:font-size-complex="10pt"/>
    </style:style>
    <style:style style:name="MP8" style:family="paragraph" style:parent-style-name="Standard">
      <style:paragraph-properties fo:line-height="100%" fo:orphans="0" fo:widows="0"/>
      <style:text-properties fo:color="#59252f" loext:opacity="100%" fo:font-size="10pt" fo:font-style="italic" officeooo:paragraph-rsid="000c8ab4" style:font-size-asian="10pt" style:font-style-asian="italic" style:font-size-complex="10pt"/>
    </style:style>
    <style:style style:name="MP9" style:family="paragraph" style:parent-style-name="Standard">
      <style:paragraph-properties fo:line-height="100%" fo:orphans="0" fo:widows="0"/>
      <style:text-properties officeooo:paragraph-rsid="000c8ab4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59252f" loext:opacity="100%" fo:font-size="10pt" officeooo:paragraph-rsid="000c8ab4" style:font-size-asian="10pt" style:font-size-complex="10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c8ab4"/>
    </style:style>
    <style:style style:name="MP12" style:family="paragraph" style:parent-style-name="Standard">
      <style:paragraph-properties fo:margin-left="-0.998cm" fo:margin-right="-0.762cm" fo:text-indent="0cm" style:auto-text-indent="false"/>
      <style:text-properties officeooo:paragraph-rsid="000c8ab4"/>
    </style:style>
    <style:style style:name="MT1" style:family="text">
      <style:text-properties fo:color="#59252f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76cm" fo:margin-bottom="0.503cm" fo:margin-left="1.998cm" fo:margin-right="1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496cm" fo:margin-left="0cm" fo:margin-right="0cm" fo:margin-top="0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" text:protected="true">
          <text:p text:style-name="M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 table:style-name="Table1.1">
              <table:table-cell table:style-name="Table1.A1" office:value-type="string">
                <text:p text:style-name="MP2"><draw:frame draw:style-name="Mfr1" draw:name="image3.png" text:anchor-type="as-char" svg:width="6.659cm" svg:height="2.568cm" draw:z-index="8"><draw:image xlink:href="Pictures/1000000100000266000000E96F839150.png" xlink:type="simple" xlink:show="embed" xlink:actuate="onLoad" draw:mime-type="image/png"/></draw:frame></text:p>
              </table:table-cell>
              <table:table-cell table:style-name="Table1.A1" office:value-type="string">
                <text:p text:style-name="MP3"/>
              </table:table-cell>
              <table:table-cell table:style-name="Table1.A1" office:value-type="string">
                <text:p text:style-name="MP4"><draw:frame draw:style-name="Mfr2" draw:name="image2.png" text:anchor-type="char" svg:x="4.842cm" svg:y="0.423cm" svg:width="2.291cm" svg:height="1.951cm" draw:z-index="2"><draw:image xlink:href="Pictures/1000000100000104000000DBD1B93ED3.png" xlink:type="simple" xlink:show="embed" xlink:actuate="onLoad" draw:mime-type="image/png"/></draw:frame></text:p>
                <text:p text:style-name="MP4"/>
                <text:p text:style-name="MP4"/>
              </table:table-cell>
            </table:table-row>
          </table:table>
          <text:p text:style-name="MP1"/>
          <text:p text:style-name="MP5"/>
        </text:section>
      </style:header>
      <style:footer>
        <text:section text:style-name="MSect1" text:name="pie" text:protected="true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row table:style-name="Table2.1">
              <table:table-cell table:style-name="Table2.A1" office:value-type="string">
                <text:p text:style-name="MP6"/>
                <text:p text:style-name="MP7">Città del patrimonio mondiale, culturale e naturale dell’UNESCO</text:p>
                <text:p text:style-name="MP8">Town of UNESCO World Cultural and Natural Heritage</text:p>
                <text:p text:style-name="MP7">53037 San Gimignano (SI) - Piazza Duomo, 2 - Tel. 0577 9901</text:p>
                <text:p text:style-name="MP9"><text:span text:style-name="MT1">C.F. e P.IVA 00102500527 - </text:span><text:a xlink:type="simple" xlink:href="http://www.comune.sangimignano.si.it/" text:style-name="ListLabel_20_1" text:visited-style-name="ListLabel_20_1"><text:span text:style-name="MT1">www.comune.sangimignano.si.it</text:span></text:a></text:p>
                <text:p text:style-name="MP7">PEC: comune.sangimignano@postacert.toscana.it</text:p>
              </table:table-cell>
              <table:table-cell table:style-name="Table2.A1" office:value-type="string">
                <text:p text:style-name="MP10"/>
              </table:table-cell>
              <table:table-cell table:style-name="Table2.A1" office:value-type="string">
                <text:p text:style-name="MP11"><draw:frame draw:style-name="Mfr2" draw:name="image1.png" text:anchor-type="char" svg:x="1.154cm" svg:y="0.46cm" svg:width="4.694cm" svg:height="1.789cm" draw:z-index="5"><draw:image xlink:href="Pictures/10000001000003B2000001643890D19D.png" xlink:type="simple" xlink:show="embed" xlink:actuate="onLoad" draw:mime-type="image/png"/></draw:frame></text:p>
              </table:table-cell>
            </table:table-row>
          </table:table>
          <text:p text:style-name="MP1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editing-duration>PT1H40M56S</meta:editing-duration>
    <meta:editing-cycles>5</meta:editing-cycles>
    <meta:creation-date>2026-02-03T11:33:44.489000000</meta:creation-date>
    <dc:date>2026-02-05T17:05:29.152000000</dc:date>
    <meta:document-statistic meta:table-count="2" meta:image-count="3" meta:object-count="0" meta:page-count="3" meta:paragraph-count="53" meta:word-count="422" meta:character-count="4458" meta:non-whitespace-character-count="3505"/>
  </office:meta>
</office:document-meta>
</file>