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66000000E9020B933A.jpg" manifest:media-type="image/jpeg"/>
  <manifest:file-entry manifest:full-path="Pictures/1000000000000104000000DBB76F8D89.png" manifest:media-type="image/png"/>
  <manifest:file-entry manifest:full-path="Pictures/1000000000000229000000D0C36E2EA1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</office:font-face-decls>
  <office:automatic-styles>
    <style:style style:name="P1" style:family="paragraph" style:parent-style-name="Heading_20_1">
      <style:paragraph-properties fo:margin-left="0.004cm" fo:margin-right="0.265cm" fo:line-height="150%" fo:text-align="justify" style:justify-single-word="false"/>
    </style:style>
    <style:style style:name="P2" style:family="paragraph" style:parent-style-name="Text_20_body">
      <style:paragraph-properties fo:margin-left="0.004cm" fo:margin-right="0.275cm" fo:margin-top="0.243cm" fo:margin-bottom="0cm" style:contextual-spacing="false" fo:line-height="150%" fo:text-align="justify" style:justify-single-word="false"/>
    </style:style>
    <style:style style:name="P3" style:family="paragraph" style:parent-style-name="Text_20_body">
      <style:paragraph-properties fo:margin-left="0.004cm" fo:margin-right="0.245cm" fo:margin-top="0.245cm" fo:margin-bottom="0cm" style:contextual-spacing="false" fo:line-height="150%" fo:text-align="justify" style:justify-single-word="false"/>
    </style:style>
    <style:style style:name="P4" style:family="paragraph" style:parent-style-name="Text_20_body">
      <style:paragraph-properties fo:margin-left="0.004cm" fo:margin-right="0.266cm" fo:margin-top="0.243cm" fo:margin-bottom="0cm" style:contextual-spacing="false" fo:line-height="150%" fo:text-align="justify" style:justify-single-word="false"/>
    </style:style>
    <style:style style:name="P5" style:family="paragraph" style:parent-style-name="Text_20_body">
      <style:paragraph-properties fo:margin-left="0.004cm" fo:margin-right="0.157cm" fo:line-height="150%" fo:text-align="justify" style:justify-single-word="false">
        <style:tab-stops>
          <style:tab-stop style:position="8.377cm"/>
          <style:tab-stop style:position="9.043cm"/>
          <style:tab-stop style:position="13.393cm"/>
          <style:tab-stop style:position="14.725cm"/>
          <style:tab-stop style:position="17.09cm"/>
        </style:tab-stops>
      </style:paragraph-properties>
    </style:style>
    <style:style style:name="P6" style:family="paragraph" style:parent-style-name="Text_20_body">
      <style:paragraph-properties fo:margin-left="0.004cm" fo:margin-right="0.259cm" fo:line-height="150%" fo:text-align="justify" style:justify-single-word="false">
        <style:tab-stops>
          <style:tab-stop style:position="4.101cm"/>
          <style:tab-stop style:position="12.517cm"/>
          <style:tab-stop style:position="15.104cm"/>
        </style:tab-stops>
      </style:paragraph-properties>
    </style:style>
    <style:style style:name="P7" style:family="paragraph" style:parent-style-name="Text_20_body">
      <style:paragraph-properties fo:margin-left="0.004cm" fo:margin-right="0.256cm" fo:margin-top="0.243cm" fo:margin-bottom="0cm" style:contextual-spacing="false" fo:line-height="150%" fo:text-align="justify" style:justify-single-word="false">
        <style:tab-stops>
          <style:tab-stop style:position="4.447cm"/>
        </style:tab-stops>
      </style:paragraph-properties>
    </style:style>
    <style:style style:name="P8" style:family="paragraph" style:parent-style-name="Text_20_body">
      <style:paragraph-properties fo:margin-left="0.004cm" fo:margin-right="0.272cm" fo:margin-top="0.243cm" fo:margin-bottom="0cm" style:contextual-spacing="false" fo:line-height="150%" fo:text-align="justify" style:justify-single-word="false">
        <style:tab-stops>
          <style:tab-stop style:position="15.079cm"/>
          <style:tab-stop style:position="16.549cm"/>
        </style:tab-stops>
      </style:paragraph-properties>
    </style:style>
    <style:style style:name="P9" style:family="paragraph" style:parent-style-name="Text_20_body">
      <style:paragraph-properties fo:margin-left="0.004cm" fo:margin-right="0.215cm" fo:margin-top="0.243cm" fo:margin-bottom="0cm" style:contextual-spacing="false" fo:line-height="150%" fo:text-align="justify" style:justify-single-word="false">
        <style:tab-stops>
          <style:tab-stop style:position="14.069cm"/>
          <style:tab-stop style:position="14.395cm"/>
          <style:tab-stop style:position="16.3cm"/>
          <style:tab-stop style:position="16.406cm"/>
        </style:tab-stops>
      </style:paragraph-properties>
    </style:style>
    <style:style style:name="P10" style:family="paragraph" style:parent-style-name="Text_20_body">
      <style:paragraph-properties fo:margin-left="12.435cm" fo:margin-right="0.238cm" fo:margin-top="0.243cm" fo:margin-bottom="0cm" style:contextual-spacing="false" fo:line-height="150%" fo:text-align="end" style:justify-single-word="false" fo:text-indent="1.247cm" style:auto-text-indent="false"/>
    </style:style>
    <style:style style:name="P11" style:family="paragraph" style:parent-style-name="Text_20_body">
      <style:paragraph-properties fo:margin-left="0.004cm" fo:margin-right="0.044cm" fo:margin-top="0.243cm" fo:margin-bottom="0cm" style:contextual-spacing="false" fo:line-height="150%"/>
    </style:style>
    <style:style style:name="P12" style:family="paragraph" style:parent-style-name="Text_20_body">
      <style:paragraph-properties fo:margin-left="0.004cm" fo:margin-right="0cm" fo:line-height="150%"/>
    </style:style>
    <style:style style:name="P13" style:family="paragraph" style:parent-style-name="Heading_20_1">
      <style:paragraph-properties fo:margin-left="0.004cm" fo:margin-right="0.242cm" fo:margin-top="0cm" fo:margin-bottom="0cm" style:contextual-spacing="false" fo:line-height="115%" fo:text-align="justify" style:justify-single-word="false"/>
    </style:style>
    <style:style style:name="P14" style:family="paragraph" style:parent-style-name="Heading_20_1">
      <style:paragraph-properties fo:margin-top="0cm" fo:margin-bottom="0cm" style:contextual-spacing="false" fo:line-height="115%"/>
    </style:style>
    <style:style style:name="P15" style:family="paragraph" style:parent-style-name="Heading_20_1">
      <style:paragraph-properties fo:margin-top="0.002cm" fo:margin-bottom="0cm" style:contextual-spacing="false"/>
    </style:style>
    <style:style style:name="P16" style:family="paragraph" style:parent-style-name="Heading_20_2">
      <style:paragraph-properties fo:margin-top="0.002cm" fo:margin-bottom="0cm" style:contextual-spacing="false"/>
    </style:style>
    <style:style style:name="P17" style:family="paragraph" style:parent-style-name="Heading_20_1">
      <style:paragraph-properties fo:margin-top="0.162cm" fo:margin-bottom="0cm" style:contextual-spacing="false"/>
    </style:style>
    <style:style style:name="P18" style:family="paragraph" style:parent-style-name="Heading_20_1">
      <style:paragraph-properties fo:margin-left="0cm" fo:margin-right="0.245cm" fo:margin-top="0.002cm" fo:margin-bottom="0cm" style:contextual-spacing="false" fo:text-align="center" style:justify-single-word="false"/>
    </style:style>
    <style:style style:name="P19" style:family="paragraph" style:parent-style-name="Text_20_body">
      <style:paragraph-properties fo:margin-left="0.004cm" fo:margin-right="0cm" fo:margin-top="0.243cm" fo:margin-bottom="0cm" style:contextual-spacing="false" fo:text-align="justify" style:justify-single-word="false">
        <style:tab-stops>
          <style:tab-stop style:position="14.707cm"/>
        </style:tab-stops>
      </style:paragraph-properties>
    </style:style>
    <style:style style:name="P20" style:family="paragraph" style:parent-style-name="Text_20_body">
      <style:paragraph-properties fo:margin-left="0.004cm" fo:margin-right="0cm" fo:margin-top="0.243cm" fo:margin-bottom="0cm" style:contextual-spacing="false" fo:text-align="justify" style:justify-single-word="false">
        <style:tab-stops>
          <style:tab-stop style:position="9.874cm"/>
        </style:tab-stops>
      </style:paragraph-properties>
    </style:style>
    <style:style style:name="P21" style:family="paragraph" style:parent-style-name="Text_20_body">
      <style:paragraph-properties fo:margin-left="0.004cm" fo:margin-right="0cm" fo:margin-top="0.243cm" fo:margin-bottom="0cm" style:contextual-spacing="false" fo:text-align="justify" style:justify-single-word="false">
        <style:tab-stops>
          <style:tab-stop style:position="4.967cm"/>
          <style:tab-stop style:position="13.668cm"/>
        </style:tab-stops>
      </style:paragraph-properties>
    </style:style>
    <style:style style:name="P22" style:family="paragraph" style:parent-style-name="Text_20_body">
      <style:paragraph-properties fo:margin-left="0.004cm" fo:margin-right="0cm" fo:margin-top="0.243cm" fo:margin-bottom="0cm" style:contextual-spacing="false" fo:text-align="justify" style:justify-single-word="false">
        <style:tab-stops>
          <style:tab-stop style:position="4.447cm"/>
          <style:tab-stop style:position="9.153cm"/>
          <style:tab-stop style:position="15.566cm"/>
        </style:tab-stops>
      </style:paragraph-properties>
    </style:style>
    <style:style style:name="P23" style:family="paragraph" style:parent-style-name="Text_20_body">
      <style:paragraph-properties fo:margin-left="0.004cm" fo:margin-right="0.27cm" fo:margin-top="0.243cm" fo:margin-bottom="0cm" style:contextual-spacing="false" fo:text-align="justify" style:justify-single-word="false"/>
    </style:style>
    <style:style style:name="P24" style:family="paragraph" style:parent-style-name="Text_20_body">
      <style:paragraph-properties fo:margin-left="0.004cm" fo:margin-right="0.273cm" fo:text-align="justify" style:justify-single-word="false"/>
    </style:style>
    <style:style style:name="P25" style:family="paragraph" style:parent-style-name="Text_20_body">
      <style:paragraph-properties fo:margin-left="0.004cm" fo:margin-right="0cm" fo:text-align="justify" style:justify-single-word="false"/>
    </style:style>
    <style:style style:name="P26" style:family="paragraph" style:parent-style-name="Text_20_body">
      <style:paragraph-properties fo:margin-left="0.004cm" fo:margin-right="0.279cm" fo:text-align="justify" style:justify-single-word="false"/>
    </style:style>
    <style:style style:name="P27" style:family="paragraph" style:parent-style-name="Text_20_body">
      <style:paragraph-properties fo:margin-top="0.198cm" fo:margin-bottom="0cm" style:contextual-spacing="false"/>
    </style:style>
    <style:style style:name="P28" style:family="paragraph" style:parent-style-name="Text_20_body">
      <style:paragraph-properties fo:margin-left="0cm" fo:margin-right="0.243cm" fo:margin-top="0.459cm" fo:margin-bottom="0cm" style:contextual-spacing="false" fo:text-align="end" style:justify-single-word="false"/>
    </style:style>
    <style:style style:name="P29" style:family="paragraph" style:parent-style-name="Text_20_body">
      <style:paragraph-properties fo:margin-top="0.243cm" fo:margin-bottom="0cm" style:contextual-spacing="false"/>
    </style:style>
    <style:style style:name="P30" style:family="paragraph" style:parent-style-name="Text_20_body">
      <style:paragraph-properties fo:margin-top="0.161cm" fo:margin-bottom="0cm" style:contextual-spacing="false"/>
    </style:style>
    <style:style style:name="P31" style:family="paragraph" style:parent-style-name="Text_20_body">
      <style:paragraph-properties fo:margin-top="0.071cm" fo:margin-bottom="0cm" style:contextual-spacing="false"/>
    </style:style>
    <style:style style:name="P32" style:family="paragraph" style:parent-style-name="Text_20_body">
      <style:paragraph-properties fo:margin-left="0.004cm" fo:margin-right="0cm" fo:margin-top="0.243cm" fo:margin-bottom="0cm" style:contextual-spacing="false">
        <style:tab-stops>
          <style:tab-stop style:position="9.456cm"/>
        </style:tab-stops>
      </style:paragraph-properties>
    </style:style>
    <style:style style:name="P33" style:family="paragraph" style:parent-style-name="Text_20_body">
      <style:paragraph-properties fo:margin-left="0.004cm" fo:margin-right="0cm"/>
    </style:style>
    <style:style style:name="P34" style:family="paragraph" style:parent-style-name="Text_20_body">
      <style:paragraph-properties fo:margin-top="0.182cm" fo:margin-bottom="0cm" style:contextual-spacing="false"/>
    </style:style>
    <style:style style:name="P35" style:family="paragraph" style:parent-style-name="Heading_20_1">
      <style:paragraph-properties fo:margin-top="0cm" fo:margin-bottom="0cm" style:contextual-spacing="false"/>
      <style:text-properties fo:letter-spacing="-0.004cm"/>
    </style:style>
    <style:style style:name="P36" style:family="paragraph" style:parent-style-name="Heading_20_1">
      <style:paragraph-properties fo:margin-top="0.072cm" fo:margin-bottom="0cm" style:contextual-spacing="false"/>
      <style:text-properties fo:letter-spacing="-0.004cm"/>
    </style:style>
    <style:style style:name="P37" style:family="paragraph" style:parent-style-name="Heading_20_2">
      <style:paragraph-properties fo:margin-left="0.002cm" fo:margin-right="0.242cm"/>
      <style:text-properties fo:letter-spacing="-0.004cm"/>
    </style:style>
    <style:style style:name="P38" style:family="paragraph" style:parent-style-name="Heading_20_2">
      <style:paragraph-properties fo:margin-left="0.009cm" fo:margin-right="0.245cm" fo:margin-top="0.243cm" fo:margin-bottom="0cm" style:contextual-spacing="false"/>
      <style:text-properties fo:letter-spacing="-0.004cm"/>
    </style:style>
    <style:style style:name="P39" style:family="paragraph" style:parent-style-name="Standard">
      <style:paragraph-properties fo:margin-left="0.18cm" fo:margin-right="0cm" fo:line-height="100%" fo:text-indent="0cm" style:auto-text-indent="false">
        <style:tab-stops>
          <style:tab-stop style:position="10.072cm"/>
        </style:tab-stops>
      </style:paragraph-properties>
    </style:style>
    <style:style style:name="P40" style:family="paragraph" style:parent-style-name="Standard">
      <style:paragraph-properties fo:margin-left="0.004cm" fo:margin-right="0.256cm" fo:margin-top="0.243cm" fo:margin-bottom="0cm" style:contextual-spacing="false" fo:line-height="150%" fo:text-align="justify" style:justify-single-word="false" fo:text-indent="0cm" style:auto-text-indent="false"/>
    </style:style>
    <style:style style:name="P41" style:family="paragraph" style:parent-style-name="Standard">
      <style:paragraph-properties fo:margin-left="0.004cm" fo:margin-right="0.243cm" fo:margin-top="0.243cm" fo:margin-bottom="0cm" style:contextual-spacing="false" fo:line-height="150%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04cm" fo:margin-right="0.259cm" fo:margin-top="0cm" fo:margin-bottom="0cm" style:contextual-spacing="false" fo:line-height="150%" fo:text-align="justify" style:justify-single-word="false" fo:text-indent="0cm" style:auto-text-indent="false"/>
    </style:style>
    <style:style style:name="P43" style:family="paragraph" style:parent-style-name="Standard">
      <style:paragraph-properties fo:margin-left="0.004cm" fo:margin-right="0.215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14.069cm"/>
          <style:tab-stop style:position="14.395cm"/>
          <style:tab-stop style:position="16.298cm"/>
          <style:tab-stop style:position="16.406cm"/>
        </style:tab-stops>
      </style:paragraph-properties>
    </style:style>
    <style:style style:name="P44" style:family="paragraph" style:parent-style-name="Standard">
      <style:paragraph-properties fo:margin-left="0.004cm" fo:margin-right="0cm" fo:margin-top="0.243cm" fo:margin-bottom="0cm" style:contextual-spacing="false" fo:line-height="150%" fo:text-align="start" style:justify-single-word="false" fo:text-indent="0cm" style:auto-text-indent="false"/>
    </style:style>
    <style:style style:name="P45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004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4.069cm"/>
          <style:tab-stop style:position="16.3cm"/>
        </style:tab-stops>
      </style:paragraph-properties>
    </style:style>
    <style:style style:name="P47" style:family="paragraph" style:parent-style-name="Standard">
      <style:paragraph-properties fo:margin-left="0.004cm" fo:margin-right="0cm" fo:margin-top="0.002cm" fo:margin-bottom="0cm" style:contextual-spacing="false" fo:text-align="justify" style:justify-single-word="false" fo:text-indent="0cm" style:auto-text-indent="false">
        <style:tab-stops>
          <style:tab-stop style:position="2.965cm"/>
        </style:tab-stops>
      </style:paragraph-properties>
    </style:style>
    <style:style style:name="P48" style:family="paragraph" style:parent-style-name="Standard">
      <style:paragraph-properties fo:margin-left="0.004cm" fo:margin-right="0cm" fo:margin-top="0.072cm" fo:margin-bottom="0cm" style:contextual-spacing="false" fo:text-align="start" style:justify-single-word="false" fo:text-indent="0cm" style:auto-text-indent="false"/>
    </style:style>
    <style:style style:name="P49" style:family="paragraph" style:parent-style-name="Standard">
      <style:paragraph-properties fo:margin-left="0.004cm" fo:margin-right="0cm" fo:margin-top="0.162cm" fo:margin-bottom="0cm" style:contextual-spacing="false" fo:text-align="start" style:justify-single-word="false" fo:text-indent="0cm" style:auto-text-indent="false" fo:break-before="column"/>
    </style:style>
    <style:style style:name="P50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/>
    </style:style>
    <style:style style:name="P51" style:family="paragraph" style:parent-style-name="Standard">
      <style:paragraph-properties fo:margin-left="0.004cm" fo:margin-right="0cm" fo:margin-top="0.072cm" fo:margin-bottom="0cm" style:contextual-spacing="false" fo:text-align="start" style:justify-single-word="false" fo:text-indent="0cm" style:auto-text-indent="false">
        <style:tab-stops>
          <style:tab-stop style:position="1.173cm"/>
          <style:tab-stop style:position="2.228cm"/>
          <style:tab-stop style:position="4.389cm"/>
          <style:tab-stop style:position="5.281cm"/>
          <style:tab-stop style:position="7.373cm"/>
          <style:tab-stop style:position="9.601cm"/>
          <style:tab-stop style:position="10.564cm"/>
          <style:tab-stop style:position="11.64cm"/>
          <style:tab-stop style:position="13.39cm"/>
          <style:tab-stop style:position="14.49cm"/>
        </style:tab-stops>
      </style:paragraph-properties>
    </style:style>
    <style:style style:name="P52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14.069cm"/>
          <style:tab-stop style:position="16.3cm"/>
          <style:tab-stop style:position="16.926cm"/>
        </style:tab-stops>
      </style:paragraph-properties>
    </style:style>
    <style:style style:name="P53" style:family="paragraph" style:parent-style-name="Standard">
      <style:paragraph-properties fo:margin-left="0.004cm" fo:margin-right="0cm" fo:margin-top="0cm" fo:margin-bottom="0cm" style:contextual-spacing="false" fo:text-align="start" style:justify-single-word="false" fo:text-indent="0cm" style:auto-text-indent="false">
        <style:tab-stops>
          <style:tab-stop style:position="2.965cm"/>
          <style:tab-stop style:position="5.309cm"/>
        </style:tab-stops>
      </style:paragraph-properties>
    </style:style>
    <style:style style:name="P54" style:family="paragraph" style:parent-style-name="Standard">
      <style:paragraph-properties fo:margin-left="1.274cm" fo:margin-right="0cm" fo:margin-top="0.208cm" fo:margin-bottom="0cm" style:contextual-spacing="false" fo:text-align="start" style:justify-single-word="false" fo:text-indent="0cm" style:auto-text-indent="false">
        <style:tab-stops>
          <style:tab-stop style:position="3.612cm"/>
          <style:tab-stop style:position="11.643cm"/>
        </style:tab-stops>
      </style:paragraph-properties>
    </style:style>
    <style:style style:name="P55" style:family="paragraph" style:parent-style-name="Standard">
      <style:paragraph-properties fo:margin-left="0.004cm" fo:margin-right="0cm" fo:line-height="0.035cm" fo:text-indent="0cm" style:auto-text-indent="false"/>
    </style:style>
    <style:style style:name="P56" style:family="paragraph" style:parent-style-name="Standard">
      <style:paragraph-properties fo:margin-left="11.636cm" fo:margin-right="0cm" fo:line-height="0.035cm" fo:text-indent="0cm" style:auto-text-indent="false"/>
    </style:style>
    <style:style style:name="P57" style:family="paragraph" style:parent-style-name="Standard">
      <style:paragraph-properties fo:margin-left="0.004cm" fo:margin-right="0cm" fo:margin-top="0cm" fo:margin-bottom="0cm" style:contextual-spacing="false" fo:line-height="0.485cm" fo:text-align="start" style:justify-single-word="false" fo:text-indent="0cm" style:auto-text-indent="false">
        <style:tab-stops>
          <style:tab-stop style:position="8.892cm"/>
        </style:tab-stops>
      </style:paragraph-properties>
    </style:style>
    <style:style style:name="P58" style:family="paragraph" style:parent-style-name="Standard">
      <style:paragraph-properties fo:margin-left="0cm" fo:margin-right="0.242cm" fo:margin-top="0cm" fo:margin-bottom="0cm" style:contextual-spacing="false" fo:text-align="center" style:justify-single-word="false" fo:text-indent="0cm" style:auto-text-indent="false"/>
    </style:style>
    <style:style style:name="P59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60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P61" style:family="paragraph" style:parent-style-name="Frame_20_contents">
      <style:paragraph-properties fo:margin-left="2.097cm" fo:margin-right="0cm" fo:margin-top="0.002cm" fo:margin-bottom="0cm" style:contextual-spacing="false" fo:text-align="start" style:justify-single-word="false" fo:text-indent="0cm" style:auto-text-indent="false"/>
    </style:style>
    <style:style style:name="P62" style:family="paragraph" style:parent-style-name="Frame_20_contents">
      <style:paragraph-properties fo:margin-left="1.118cm" fo:margin-right="1.104cm" fo:margin-top="0.002cm" fo:margin-bottom="0cm" style:contextual-spacing="false" fo:text-align="start" style:justify-single-word="false" fo:text-indent="2.223cm" style:auto-text-indent="false"/>
    </style:style>
    <style:style style:name="P63" style:family="paragraph" style:parent-style-name="Frame_20_contents">
      <style:paragraph-properties fo:margin-left="0cm" fo:margin-right="0.388cm" fo:margin-top="0cm" fo:margin-bottom="0cm" style:contextual-spacing="false" fo:text-align="center" style:justify-single-word="false" fo:text-indent="0cm" style:auto-text-indent="false"/>
    </style:style>
    <style:style style:name="P64" style:family="paragraph" style:parent-style-name="List_20_Paragraph" style:list-style-name="WWNum1">
      <style:paragraph-properties fo:margin-left="0.004cm" fo:margin-right="0.28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List_20_Paragraph" style:list-style-name="WWNum1">
      <style:paragraph-properties fo:margin-left="0.004cm" fo:margin-right="0.252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88cm"/>
        </style:tab-stops>
      </style:paragraph-properties>
    </style:style>
    <style:style style:name="P66" style:family="paragraph" style:parent-style-name="List_20_Paragraph" style:list-style-name="WWNum1">
      <style:paragraph-properties fo:margin-left="0.004cm" fo:margin-right="0.24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52cm"/>
        </style:tab-stops>
      </style:paragraph-properties>
    </style:style>
    <style:style style:name="P67" style:family="paragraph" style:parent-style-name="List_20_Paragraph" style:list-style-name="WWNum1">
      <style:paragraph-properties fo:margin-left="0.004cm" fo:margin-right="0.268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79cm"/>
        </style:tab-stops>
      </style:paragraph-properties>
    </style:style>
    <style:style style:name="P68" style:family="paragraph" style:parent-style-name="List_20_Paragraph" style:list-style-name="WWNum1">
      <style:paragraph-properties fo:margin-left="0.004cm" fo:margin-right="0.247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2cm"/>
        </style:tab-stops>
      </style:paragraph-properties>
    </style:style>
    <style:style style:name="P69" style:family="paragraph" style:parent-style-name="List_20_Paragraph" style:list-style-name="WWNum1">
      <style:paragraph-properties fo:margin-left="0.004cm" fo:margin-right="0.265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504cm"/>
        </style:tab-stops>
      </style:paragraph-properties>
    </style:style>
    <style:style style:name="P70" style:family="paragraph" style:parent-style-name="List_20_Paragraph" style:list-style-name="WWNum1">
      <style:paragraph-properties fo:margin-left="0.004cm" fo:margin-right="0.27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436cm"/>
        </style:tab-stops>
      </style:paragraph-properties>
    </style:style>
    <style:style style:name="P71" style:family="paragraph" style:parent-style-name="List_20_Paragraph" style:list-style-name="WWNum1">
      <style:paragraph-properties fo:margin-left="0.004cm" fo:margin-right="0.273cm" fo:margin-top="0cm" fo:margin-bottom="0cm" style:contextual-spacing="false" fo:line-height="150%" fo:text-align="justify" style:justify-single-word="false" fo:text-indent="0cm" style:auto-text-indent="false">
        <style:tab-stops>
          <style:tab-stop style:position="0.37cm"/>
        </style:tab-stops>
      </style:paragraph-properties>
    </style:style>
    <style:style style:name="P72" style:family="paragraph" style:parent-style-name="List_20_Paragraph" style:list-style-name="WWNum2">
      <style:paragraph-properties fo:margin-left="0.004cm" fo:margin-right="0.243cm" fo:margin-top="0.243cm" fo:margin-bottom="0cm" style:contextual-spacing="false" fo:line-height="150%" fo:text-align="justify" style:justify-single-word="false" fo:text-indent="0cm" style:auto-text-indent="false">
        <style:tab-stops>
          <style:tab-stop style:position="0.467cm"/>
        </style:tab-stops>
      </style:paragraph-properties>
    </style:style>
    <style:style style:name="P73" style:family="paragraph" style:parent-style-name="List_20_Paragraph" style:list-style-name="WWNum1">
      <style:paragraph-properties fo:margin-left="0.466cm" fo:margin-right="0cm" fo:margin-top="0cm" fo:margin-bottom="0cm" style:contextual-spacing="false" fo:line-height="100%" fo:text-align="start" style:justify-single-word="false" fo:text-indent="-0.462cm" style:auto-text-indent="false">
        <style:tab-stops>
          <style:tab-stop style:position="0.466cm"/>
        </style:tab-stops>
      </style:paragraph-properties>
    </style:style>
    <style:style style:name="P74" style:family="paragraph" style:parent-style-name="List_20_Paragraph" style:list-style-name="WWNum1">
      <style:paragraph-properties fo:margin-left="0.436cm" fo:margin-right="0cm" fo:margin-top="0cm" fo:margin-bottom="0cm" style:contextual-spacing="false" fo:line-height="100%" fo:text-align="start" style:justify-single-word="false" fo:text-indent="-0.432cm" style:auto-text-indent="false">
        <style:tab-stops>
          <style:tab-stop style:position="0.436cm"/>
        </style:tab-stops>
      </style:paragraph-properties>
    </style:style>
    <style:style style:name="P75" style:family="paragraph" style:parent-style-name="List_20_Paragraph" style:list-style-name="WWNum1">
      <style:paragraph-properties fo:margin-left="0.363cm" fo:margin-right="0cm" fo:margin-top="0.002cm" fo:margin-bottom="0cm" style:contextual-spacing="false" fo:line-height="100%" fo:text-align="start" style:justify-single-word="false" fo:text-indent="-0.36cm" style:auto-text-indent="false">
        <style:tab-stops>
          <style:tab-stop style:position="0.363cm"/>
        </style:tab-stops>
      </style:paragraph-properties>
    </style:style>
    <style:style style:name="P76" style:family="paragraph" style:parent-style-name="List_20_Paragraph" style:list-style-name="WWNum1">
      <style:paragraph-properties fo:margin-left="0.494cm" fo:margin-right="0cm" fo:margin-top="0.243cm" fo:margin-bottom="0cm" style:contextual-spacing="false" fo:line-height="100%" fo:text-align="start" style:justify-single-word="false" fo:text-indent="-0.49cm" style:auto-text-indent="false">
        <style:tab-stops>
          <style:tab-stop style:position="0.494cm"/>
        </style:tab-stops>
      </style:paragraph-properties>
    </style:style>
    <style:style style:name="P77" style:family="paragraph" style:parent-style-name="List_20_Paragraph" style:list-style-name="WWNum2">
      <style:paragraph-properties fo:margin-left="0.437cm" fo:margin-right="0cm" fo:margin-top="0.243cm" fo:margin-bottom="0cm" style:contextual-spacing="false" fo:line-height="100%" fo:text-align="justify" style:justify-single-word="false" fo:text-indent="-0.434cm" style:auto-text-indent="false">
        <style:tab-stops>
          <style:tab-stop style:position="0.437cm"/>
        </style:tab-stops>
      </style:paragraph-properties>
    </style:style>
    <style:style style:name="P78" style:family="paragraph" style:parent-style-name="Text_20_body">
      <style:paragraph-properties fo:line-height="5%"/>
      <style:text-properties fo:font-size="10pt" style:font-size-asian="10pt"/>
    </style:style>
    <style:style style:name="P79" style:family="paragraph" style:parent-style-name="Text_20_body" style:master-page-name="Standard">
      <style:paragraph-properties style:page-number="auto"/>
      <style:text-properties fo:font-size="10pt" style:font-size-asian="10pt"/>
    </style:style>
    <style:style style:name="P80" style:family="paragraph" style:parent-style-name="Text_20_body">
      <style:paragraph-properties fo:margin-top="0.385cm" fo:margin-bottom="0cm" style:contextual-spacing="false"/>
      <style:text-properties fo:font-size="10pt" style:font-size-asian="10pt"/>
    </style:style>
    <style:style style:name="P81" style:family="paragraph" style:parent-style-name="Text_20_body">
      <style:paragraph-properties fo:margin-top="0.145cm" fo:margin-bottom="0cm" style:contextual-spacing="false"/>
      <style:text-properties fo:font-size="10pt" style:font-size-asian="10pt"/>
    </style:style>
    <style:style style:name="P82" style:family="paragraph" style:parent-style-name="Text_20_body">
      <style:paragraph-properties fo:margin-top="0.268cm" fo:margin-bottom="0cm" style:contextual-spacing="false"/>
      <style:text-properties fo:font-size="10pt" fo:font-weight="bold" style:font-size-asian="10pt" style:font-weight-asian="bold"/>
    </style:style>
    <style:style style:name="P83" style:family="paragraph" style:parent-style-name="Text_20_body">
      <style:paragraph-properties fo:margin-top="0.023cm" fo:margin-bottom="0cm" style:contextual-spacing="false"/>
      <style:text-properties fo:font-size="10pt" fo:font-weight="bold" style:font-size-asian="10pt" style:font-weight-asian="bold"/>
    </style:style>
    <style:style style:name="P84" style:family="paragraph" style:parent-style-name="Text_20_body">
      <style:paragraph-properties fo:margin-top="0.097cm" fo:margin-bottom="0cm" style:contextual-spacing="false"/>
      <style:text-properties fo:font-size="10pt" fo:font-weight="bold" style:font-size-asian="10pt" style:font-weight-asian="bold"/>
    </style:style>
    <style:style style:name="P85" style:family="paragraph" style:parent-style-name="Text_20_body">
      <style:paragraph-properties fo:margin-top="0.056cm" fo:margin-bottom="0cm" style:contextual-spacing="false"/>
      <style:text-properties fo:font-size="10pt" fo:font-weight="bold" style:font-size-asian="10pt" style:font-weight-asian="bold"/>
    </style:style>
    <style:style style:name="P86" style:family="paragraph" style:parent-style-name="Text_20_body">
      <style:paragraph-properties fo:margin-top="0.009cm" fo:margin-bottom="0cm" style:contextual-spacing="false"/>
      <style:text-properties fo:font-size="10pt" fo:font-weight="bold" style:font-size-asian="10pt" style:font-weight-asian="bold"/>
    </style:style>
    <style:style style:name="P87" style:family="paragraph" style:parent-style-name="Text_20_body">
      <style:paragraph-properties fo:margin-top="0.273cm" fo:margin-bottom="0cm" style:contextual-spacing="false"/>
      <style:text-properties fo:font-size="10pt" fo:font-weight="bold" style:font-size-asian="10pt" style:font-weight-asian="bold"/>
    </style:style>
    <style:style style:name="P88" style:family="paragraph" style:parent-style-name="Text_20_body">
      <style:paragraph-properties fo:margin-top="0.102cm" fo:margin-bottom="0cm" style:contextual-spacing="false"/>
      <style:text-properties fo:font-size="10pt" fo:font-style="italic" style:font-size-asian="10pt" style:font-style-asian="italic"/>
    </style:style>
    <style:style style:name="P89" style:family="paragraph" style:parent-style-name="Text_20_body">
      <style:paragraph-properties fo:margin-top="0.116cm" fo:margin-bottom="0cm" style:contextual-spacing="false"/>
      <style:text-properties fo:font-size="11pt" style:font-size-asian="11pt"/>
    </style:style>
    <style:style style:name="P90" style:family="paragraph" style:parent-style-name="Text_20_body">
      <style:paragraph-properties fo:margin-top="0.28cm" fo:margin-bottom="0cm" style:contextual-spacing="false"/>
      <style:text-properties fo:font-size="8pt" style:font-size-asian="8pt"/>
    </style:style>
    <style:style style:name="P91" style:family="paragraph" style:parent-style-name="Text_20_body">
      <style:paragraph-properties fo:margin-top="0.009cm" fo:margin-bottom="0cm" style:contextual-spacing="false"/>
      <style:text-properties fo:font-size="2pt" style:font-size-asian="2pt"/>
    </style:style>
    <style:style style:name="P92" style:family="paragraph" style:parent-style-name="Text_20_body">
      <style:paragraph-properties fo:margin-left="0.004cm" fo:margin-right="0cm">
        <style:tab-stops>
          <style:tab-stop style:position="16.626cm"/>
        </style:tab-stops>
      </style:paragraph-properties>
    </style:style>
    <style:style style:name="P93" style:family="paragraph" style:parent-style-name="Text_20_body" style:master-page-name="Converted1">
      <style:paragraph-properties style:page-number="auto"/>
    </style:style>
    <style:style style:name="P94" style:family="paragraph" style:parent-style-name="Text_20_body">
      <style:paragraph-properties fo:margin-top="0.243cm" fo:margin-bottom="0cm" style:contextual-spacing="false"/>
      <style:text-properties fo:font-style="italic" style:font-style-asian="italic"/>
    </style:style>
    <style:style style:name="P95" style:family="paragraph" style:parent-style-name="Text_20_body">
      <style:text-properties fo:font-style="italic" style:font-style-asian="italic"/>
    </style:style>
    <style:style style:name="P96" style:family="paragraph" style:parent-style-name="Text_20_body">
      <style:paragraph-properties fo:margin-top="0.122cm" fo:margin-bottom="0cm" style:contextual-spacing="false"/>
      <style:text-properties fo:font-style="italic" style:font-style-asian="italic"/>
    </style:style>
    <style:style style:name="P97" style:family="paragraph" style:parent-style-name="Text_20_body" style:master-page-name="Converted3">
      <style:paragraph-properties style:page-number="auto"/>
      <style:text-properties fo:font-style="italic" style:font-style-asian="italic"/>
    </style:style>
    <style:style style:name="P98" style:family="paragraph" style:parent-style-name="Text_20_body">
      <style:paragraph-properties fo:margin-top="0.161cm" fo:margin-bottom="0cm" style:contextual-spacing="false"/>
      <style:text-properties fo:font-style="italic" style:font-style-asian="italic"/>
    </style:style>
    <style:style style:name="P99" style:family="paragraph" style:parent-style-name="Text_20_body" style:master-page-name="Converted5">
      <style:paragraph-properties style:page-number="auto"/>
      <style:text-properties fo:font-style="italic" style:font-style-asian="italic"/>
    </style:style>
    <style:style style:name="P100" style:family="paragraph" style:parent-style-name="Text_20_body" style:master-page-name="Converted2">
      <style:paragraph-properties style:page-number="auto"/>
      <style:text-properties fo:font-weight="bold" style:font-weight-asian="bold"/>
    </style:style>
    <style:style style:name="P101" style:family="paragraph" style:parent-style-name="Text_20_body">
      <style:paragraph-properties fo:margin-top="0.161cm" fo:margin-bottom="0cm" style:contextual-spacing="false"/>
      <style:text-properties fo:font-weight="bold" style:font-weight-asian="bold"/>
    </style:style>
    <style:style style:name="P102" style:family="paragraph" style:parent-style-name="Text_20_body">
      <style:paragraph-properties fo:margin-top="0.425cm" fo:margin-bottom="0cm" style:contextual-spacing="false"/>
      <style:text-properties fo:font-weight="bold" style:font-weight-asian="bold"/>
    </style:style>
    <style:style style:name="P103" style:family="paragraph" style:parent-style-name="Text_20_body" style:master-page-name="Converted4">
      <style:paragraph-properties style:page-number="auto"/>
    </style:style>
    <style:style style:name="P104" style:family="paragraph" style:parent-style-name="Text_20_body">
      <style:paragraph-properties fo:margin-left="0.004cm" fo:margin-right="0.266cm" fo:text-align="justify" style:justify-single-word="false"/>
      <style:text-properties officeooo:paragraph-rsid="0008b63b"/>
    </style:style>
    <style:style style:name="P105" style:family="paragraph">
      <loext:graphic-properties draw:fill="none"/>
      <style:paragraph-properties fo:text-align="start"/>
      <style:text-properties fo:font-size="11pt"/>
    </style:style>
    <style:style style:name="P10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fo:font-size="10pt" fo:font-style="italic" style:font-size-asian="10pt" style:font-style-asian="italic"/>
    </style:style>
    <style:style style:name="T4" style:family="text">
      <style:text-properties style:font-name="Arial MT" fo:font-size="10pt" style:font-size-asian="10pt"/>
    </style:style>
    <style:style style:name="T5" style:family="text">
      <style:text-properties style:font-name="Arial MT" fo:font-size="11pt" style:font-size-asian="11pt"/>
    </style:style>
    <style:style style:name="T6" style:family="text">
      <style:text-properties style:font-name="Arial MT" fo:font-size="11pt" fo:letter-spacing="-0.025cm" style:font-size-asian="11pt"/>
    </style:style>
    <style:style style:name="T7" style:family="text">
      <style:text-properties style:font-name="Arial MT" fo:font-size="11pt" fo:letter-spacing="-0.004cm" style:font-size-asian="11pt"/>
    </style:style>
    <style:style style:name="T8" style:family="text">
      <style:text-properties fo:color="#58242e" loext:opacity="100%" style:font-name="Arial MT" fo:font-size="10pt" style:font-size-asian="10pt"/>
    </style:style>
    <style:style style:name="T9" style:family="text">
      <style:text-properties fo:color="#58242e" loext:opacity="100%" style:font-name="Arial MT" fo:font-size="10pt" fo:letter-spacing="-0.012cm" style:font-size-asian="10pt"/>
    </style:style>
    <style:style style:name="T10" style:family="text">
      <style:text-properties fo:color="#58242e" loext:opacity="100%" style:font-name="Arial MT" fo:font-size="10pt" fo:letter-spacing="-0.011cm" style:font-size-asian="10pt"/>
    </style:style>
    <style:style style:name="T11" style:family="text">
      <style:text-properties fo:color="#58242e" loext:opacity="100%" style:font-name="Arial MT" fo:font-size="10pt" fo:letter-spacing="-0.004cm" style:font-size-asian="10pt"/>
    </style:style>
    <style:style style:name="T12" style:family="text">
      <style:text-properties fo:color="#58242e" loext:opacity="100%" style:font-name="Arial MT" fo:font-size="10pt" fo:letter-spacing="-0.007cm" style:font-size-asian="10pt"/>
    </style:style>
    <style:style style:name="T13" style:family="text">
      <style:text-properties fo:color="#58242e" loext:opacity="100%" style:font-name="Arial MT" fo:font-size="10pt" fo:letter-spacing="-0.005cm" style:font-size-asian="10pt"/>
    </style:style>
    <style:style style:name="T14" style:family="text">
      <style:text-properties fo:color="#58242e" loext:opacity="100%" style:font-name="Arial MT" fo:font-size="10pt" fo:letter-spacing="-0.016cm" style:font-size-asian="10pt"/>
    </style:style>
    <style:style style:name="T15" style:family="text">
      <style:text-properties fo:color="#58242e" loext:opacity="100%" style:font-name="Arial MT" fo:font-size="10pt" fo:letter-spacing="-0.014cm" style:font-size-asian="10pt"/>
    </style:style>
    <style:style style:name="T16" style:family="text">
      <style:text-properties fo:color="#58242e" loext:opacity="100%" style:font-name="Arial" fo:font-size="10pt" fo:font-style="italic" style:font-size-asian="10pt" style:font-style-asian="italic"/>
    </style:style>
    <style:style style:name="T17" style:family="text">
      <style:text-properties fo:color="#58242e" loext:opacity="100%" style:font-name="Arial" fo:font-size="10pt" fo:letter-spacing="-0.012cm" fo:font-style="italic" style:font-size-asian="10pt" style:font-style-asian="italic"/>
    </style:style>
    <style:style style:name="T18" style:family="text">
      <style:text-properties fo:color="#58242e" loext:opacity="100%" style:font-name="Arial" fo:font-size="10pt" fo:letter-spacing="-0.009cm" fo:font-style="italic" style:font-size-asian="10pt" style:font-style-asian="italic"/>
    </style:style>
    <style:style style:name="T19" style:family="text">
      <style:text-properties fo:color="#58242e" loext:opacity="100%" style:font-name="Arial" fo:font-size="10pt" fo:letter-spacing="-0.004cm" fo:font-style="italic" style:font-size-asian="10pt" style:font-style-asian="italic"/>
    </style:style>
    <style:style style:name="T20" style:family="text">
      <style:text-properties style:font-name="Arial" fo:font-size="10pt" fo:font-style="italic" style:font-size-asian="10pt" style:font-style-asian="italic"/>
    </style:style>
    <style:style style:name="T21" style:family="text">
      <style:text-properties style:font-name="Arial" fo:font-size="8pt" fo:font-style="italic" style:font-size-asian="8pt" style:font-style-asian="italic"/>
    </style:style>
    <style:style style:name="T22" style:family="text">
      <style:text-properties style:font-name="Arial" fo:font-size="8pt" fo:letter-spacing="-0.005cm" fo:font-style="italic" style:font-size-asian="8pt" style:font-style-asian="italic"/>
    </style:style>
    <style:style style:name="T23" style:family="text">
      <style:text-properties style:font-name="Arial" fo:font-size="8pt" fo:letter-spacing="-0.004cm" fo:font-style="italic" style:font-size-asian="8pt" style:font-style-asian="italic"/>
    </style:style>
    <style:style style:name="T24" style:family="text">
      <style:text-properties fo:font-size="12pt" fo:font-weight="bold" style:font-size-asian="12pt" style:font-weight-asian="bold"/>
    </style:style>
    <style:style style:name="T25" style:family="text">
      <style:text-properties fo:font-size="12pt" fo:letter-spacing="-0.026cm" fo:font-weight="bold" style:font-size-asian="12pt" style:font-weight-asian="bold"/>
    </style:style>
    <style:style style:name="T26" style:family="text">
      <style:text-properties fo:font-size="12pt" fo:letter-spacing="-0.026cm" style:text-underline-style="solid" style:text-underline-width="auto" style:text-underline-color="font-color" style:font-size-asian="12pt"/>
    </style:style>
    <style:style style:name="T27" style:family="text">
      <style:text-properties fo:font-size="12pt" fo:font-style="italic" style:font-size-asian="12pt" style:font-style-asian="italic"/>
    </style:style>
    <style:style style:name="T28" style:family="text">
      <style:text-properties fo:font-size="12pt" fo:letter-spacing="0.028cm" fo:font-style="italic" style:font-size-asian="12pt" style:font-style-asian="italic"/>
    </style:style>
    <style:style style:name="T29" style:family="text">
      <style:text-properties fo:font-size="12pt" fo:letter-spacing="0.032cm" fo:font-style="italic" style:font-size-asian="12pt" style:font-style-asian="italic"/>
    </style:style>
    <style:style style:name="T30" style:family="text">
      <style:text-properties fo:font-size="12pt" fo:letter-spacing="-0.007cm" fo:font-style="italic" style:font-size-asian="12pt" style:font-style-asian="italic"/>
    </style:style>
    <style:style style:name="T31" style:family="text">
      <style:text-properties fo:font-size="12pt" fo:letter-spacing="-0.007cm" fo:font-weight="bold" style:font-size-asian="12pt" style:font-weight-asian="bold"/>
    </style:style>
    <style:style style:name="T32" style:family="text">
      <style:text-properties fo:font-size="12pt" fo:letter-spacing="-0.007cm" style:font-size-asian="12pt"/>
    </style:style>
    <style:style style:name="T33" style:family="text">
      <style:text-properties fo:font-size="12pt" fo:letter-spacing="-0.005cm" fo:font-style="italic" style:font-size-asian="12pt" style:font-style-asian="italic"/>
    </style:style>
    <style:style style:name="T34" style:family="text">
      <style:text-properties fo:font-size="12pt" fo:letter-spacing="-0.005cm" style:font-size-asian="12pt"/>
    </style:style>
    <style:style style:name="T35" style:family="text">
      <style:text-properties fo:font-size="12pt" fo:letter-spacing="-0.004cm" fo:font-style="italic" style:font-size-asian="12pt" style:font-style-asian="italic"/>
    </style:style>
    <style:style style:name="T36" style:family="text">
      <style:text-properties fo:font-size="12pt" fo:letter-spacing="-0.004cm" style:font-size-asian="12pt"/>
    </style:style>
    <style:style style:name="T37" style:family="text">
      <style:text-properties fo:font-size="12pt" fo:letter-spacing="-0.004cm" fo:font-weight="bold" style:font-size-asian="12pt" style:font-weight-asian="bold"/>
    </style:style>
    <style:style style:name="T38" style:family="text">
      <style:text-properties fo:font-size="12pt" style:font-size-asian="12pt"/>
    </style:style>
    <style:style style:name="T39" style:family="text">
      <style:text-properties fo:font-size="12pt" fo:letter-spacing="-0.009cm" style:font-size-asian="12pt"/>
    </style:style>
    <style:style style:name="T40" style:family="text">
      <style:text-properties fo:font-size="12pt" fo:letter-spacing="-0.009cm" fo:font-weight="bold" style:font-size-asian="12pt" style:font-weight-asian="bold"/>
    </style:style>
    <style:style style:name="T41" style:family="text">
      <style:text-properties fo:font-size="12pt" fo:letter-spacing="-0.009cm" fo:font-style="italic" style:font-size-asian="12pt" style:font-style-asian="italic"/>
    </style:style>
    <style:style style:name="T42" style:family="text">
      <style:text-properties fo:font-size="12pt" fo:letter-spacing="-0.011cm" style:font-size-asian="12pt"/>
    </style:style>
    <style:style style:name="T43" style:family="text">
      <style:text-properties fo:font-size="12pt" fo:letter-spacing="-0.018cm" fo:font-style="italic" style:font-size-asian="12pt" style:font-style-asian="italic"/>
    </style:style>
    <style:style style:name="T44" style:family="text">
      <style:text-properties fo:font-size="12pt" fo:letter-spacing="-0.018cm" style:font-size-asian="12pt"/>
    </style:style>
    <style:style style:name="T45" style:family="text">
      <style:text-properties fo:font-size="12pt" style:text-underline-style="solid" style:text-underline-width="auto" style:text-underline-color="font-color" style:font-size-asian="12pt"/>
    </style:style>
    <style:style style:name="T46" style:family="text">
      <style:text-properties fo:font-size="12pt" fo:letter-spacing="0.071cm" style:font-size-asian="12pt"/>
    </style:style>
    <style:style style:name="T47" style:family="text">
      <style:text-properties fo:font-size="12pt" fo:letter-spacing="0.071cm" style:text-underline-style="solid" style:text-underline-width="auto" style:text-underline-color="font-color" style:font-size-asian="12pt"/>
    </style:style>
    <style:style style:name="T48" style:family="text">
      <style:text-properties fo:font-size="12pt" fo:letter-spacing="0.141cm" style:text-underline-style="solid" style:text-underline-width="auto" style:text-underline-color="font-color" style:font-size-asian="12pt"/>
    </style:style>
    <style:style style:name="T49" style:family="text">
      <style:text-properties fo:font-size="12pt" fo:letter-spacing="0.141cm" fo:font-style="italic" style:font-size-asian="12pt" style:font-style-asian="italic"/>
    </style:style>
    <style:style style:name="T50" style:family="text">
      <style:text-properties fo:font-size="12pt" fo:letter-spacing="0.123cm" fo:font-style="italic" style:font-size-asian="12pt" style:font-style-asian="italic"/>
    </style:style>
    <style:style style:name="T51" style:family="text">
      <style:text-properties fo:font-size="12pt" fo:letter-spacing="-0.014cm" style:font-size-asian="12pt"/>
    </style:style>
    <style:style style:name="T52" style:family="text">
      <style:text-properties fo:font-size="12pt" fo:letter-spacing="-0.002cm" style:font-size-asian="12pt"/>
    </style:style>
    <style:style style:name="T53" style:family="text">
      <style:text-properties fo:font-size="12pt" fo:letter-spacing="0.097cm" style:font-size-asian="12pt"/>
    </style:style>
    <style:style style:name="T54" style:family="text">
      <style:text-properties fo:font-size="12pt" fo:letter-spacing="0.099cm" style:font-size-asian="12pt"/>
    </style:style>
    <style:style style:name="T55" style:family="text">
      <style:text-properties fo:font-size="12pt" fo:letter-spacing="0.118cm" style:font-size-asian="12pt"/>
    </style:style>
    <style:style style:name="T56" style:family="text">
      <style:text-properties fo:font-size="12pt" fo:letter-spacing="0.102cm" style:font-size-asian="12pt"/>
    </style:style>
    <style:style style:name="T57" style:family="text">
      <style:text-properties fo:font-size="12pt" fo:letter-spacing="0.067cm" style:font-size-asian="12pt"/>
    </style:style>
    <style:style style:name="T58" style:family="text">
      <style:text-properties fo:font-size="12pt" fo:letter-spacing="0.065cm" style:font-size-asian="12pt"/>
    </style:style>
    <style:style style:name="T59" style:family="text">
      <style:text-properties fo:font-size="12pt" fo:letter-spacing="0.004cm" style:font-size-asian="12pt"/>
    </style:style>
    <style:style style:name="T60" style:family="text">
      <style:text-properties fo:font-size="12pt" fo:letter-spacing="0.005cm" style:font-size-asian="12pt"/>
    </style:style>
    <style:style style:name="T61" style:family="text">
      <style:text-properties fo:font-size="12pt" fo:letter-spacing="-0.019cm" style:font-size-asian="12pt"/>
    </style:style>
    <style:style style:name="T62" style:family="text">
      <style:text-properties fo:font-size="12pt" fo:letter-spacing="0.106cm" style:font-size-asian="12pt"/>
    </style:style>
    <style:style style:name="T63" style:family="text">
      <style:text-properties fo:font-size="12pt" fo:letter-spacing="0.106cm" style:text-underline-style="solid" style:text-underline-width="auto" style:text-underline-color="font-color" style:font-size-asian="12pt"/>
    </style:style>
    <style:style style:name="T64" style:family="text">
      <style:text-properties style:text-position="20% 100%" fo:font-size="10pt" style:font-size-asian="10pt"/>
    </style:style>
    <style:style style:name="T65" style:family="text">
      <style:text-properties fo:font-size="11pt" style:font-size-asian="11pt"/>
    </style:style>
    <style:style style:name="T66" style:family="text">
      <style:text-properties fo:font-size="8pt" style:font-size-asian="8pt"/>
    </style:style>
    <style:style style:name="T67" style:family="text">
      <style:text-properties fo:font-size="2pt" style:font-size-asian="2pt"/>
    </style:style>
    <style:style style:name="T68" style:family="text">
      <style:text-properties fo:letter-spacing="-0.005cm"/>
    </style:style>
    <style:style style:name="T69" style:family="text">
      <style:text-properties fo:letter-spacing="-0.002cm"/>
    </style:style>
    <style:style style:name="T70" style:family="text">
      <style:text-properties fo:letter-spacing="-0.004cm"/>
    </style:style>
    <style:style style:name="T71" style:family="text">
      <style:text-properties fo:letter-spacing="-0.021cm"/>
    </style:style>
    <style:style style:name="T72" style:family="text">
      <style:text-properties fo:letter-spacing="-0.019cm"/>
    </style:style>
    <style:style style:name="T73" style:family="text">
      <style:text-properties fo:letter-spacing="-0.007cm"/>
    </style:style>
    <style:style style:name="T74" style:family="text">
      <style:text-properties fo:letter-spacing="0.141cm"/>
    </style:style>
    <style:style style:name="T75" style:family="text">
      <style:text-properties fo:letter-spacing="0.141cm" style:text-scale="150%"/>
    </style:style>
    <style:style style:name="T76" style:family="text">
      <style:text-properties fo:letter-spacing="0.141cm" style:text-underline-style="solid" style:text-underline-width="auto" style:text-underline-color="font-color"/>
    </style:style>
    <style:style style:name="T77" style:family="text">
      <style:text-properties fo:letter-spacing="0.141cm" style:text-underline-style="solid" style:text-underline-width="auto" style:text-underline-color="font-color" style:text-scale="150%"/>
    </style:style>
    <style:style style:name="T78" style:family="text">
      <style:text-properties fo:letter-spacing="0.337cm"/>
    </style:style>
    <style:style style:name="T79" style:family="text">
      <style:text-properties style:text-underline-style="solid" style:text-underline-width="auto" style:text-underline-color="font-color"/>
    </style:style>
    <style:style style:name="T80" style:family="text">
      <style:text-properties fo:letter-spacing="0.071cm"/>
    </style:style>
    <style:style style:name="T81" style:family="text">
      <style:text-properties fo:letter-spacing="0.071cm" style:text-underline-style="solid" style:text-underline-width="auto" style:text-underline-color="font-color"/>
    </style:style>
    <style:style style:name="T82" style:family="text">
      <style:text-properties fo:letter-spacing="0.143cm"/>
    </style:style>
    <style:style style:name="T83" style:family="text">
      <style:text-properties fo:letter-spacing="-0.018cm"/>
    </style:style>
    <style:style style:name="T84" style:family="text">
      <style:text-properties fo:letter-spacing="0.28cm"/>
    </style:style>
    <style:style style:name="T85" style:family="text">
      <style:text-properties fo:letter-spacing="0.069cm"/>
    </style:style>
    <style:style style:name="T86" style:family="text">
      <style:text-properties fo:letter-spacing="0.055cm"/>
    </style:style>
    <style:style style:name="T87" style:family="text">
      <style:text-properties fo:letter-spacing="0.123cm"/>
    </style:style>
    <style:style style:name="T88" style:family="text">
      <style:text-properties fo:letter-spacing="0.127cm"/>
    </style:style>
    <style:style style:name="T89" style:family="text">
      <style:text-properties fo:letter-spacing="0.129cm"/>
    </style:style>
    <style:style style:name="T90" style:family="text">
      <style:text-properties fo:letter-spacing="0.104cm"/>
    </style:style>
    <style:style style:name="T91" style:family="text">
      <style:text-properties fo:letter-spacing="0.104cm" style:text-scale="150%"/>
    </style:style>
    <style:style style:name="T92" style:family="text">
      <style:text-properties fo:letter-spacing="0.104cm" style:text-underline-style="solid" style:text-underline-width="auto" style:text-underline-color="font-color"/>
    </style:style>
    <style:style style:name="T93" style:family="text">
      <style:text-properties style:font-name="Wingdings"/>
    </style:style>
    <style:style style:name="T94" style:family="text">
      <style:text-properties style:font-name="Wingdings" fo:letter-spacing="-0.018cm"/>
    </style:style>
    <style:style style:name="T95" style:family="text">
      <style:text-properties style:font-name="Wingdings" fo:font-size="12pt" style:font-size-asian="12pt"/>
    </style:style>
    <style:style style:name="T96" style:family="text">
      <style:text-properties fo:letter-spacing="0.051cm"/>
    </style:style>
    <style:style style:name="T97" style:family="text">
      <style:text-properties fo:letter-spacing="0.042cm"/>
    </style:style>
    <style:style style:name="T98" style:family="text">
      <style:text-properties fo:letter-spacing="0.039cm"/>
    </style:style>
    <style:style style:name="T99" style:family="text">
      <style:text-properties fo:letter-spacing="0.058cm"/>
    </style:style>
    <style:style style:name="T100" style:family="text">
      <style:text-properties fo:letter-spacing="0.035cm"/>
    </style:style>
    <style:style style:name="T101" style:family="text">
      <style:text-properties fo:letter-spacing="0.048cm"/>
    </style:style>
    <style:style style:name="T102" style:family="text">
      <style:text-properties fo:letter-spacing="0.062cm"/>
    </style:style>
    <style:style style:name="T103" style:family="text">
      <style:text-properties fo:letter-spacing="0.034cm"/>
    </style:style>
    <style:style style:name="T104" style:family="text">
      <style:text-properties fo:letter-spacing="-0.053cm"/>
    </style:style>
    <style:style style:name="T105" style:family="text">
      <style:text-properties fo:font-style="italic" style:font-style-asian="italic"/>
    </style:style>
    <style:style style:name="T106" style:family="text">
      <style:text-properties fo:letter-spacing="0.346cm"/>
    </style:style>
    <style:style style:name="T107" style:family="text">
      <style:text-properties fo:letter-spacing="0.118cm"/>
    </style:style>
    <style:style style:name="T108" style:family="text">
      <style:text-properties fo:letter-spacing="0.12cm"/>
    </style:style>
    <style:style style:name="T109" style:family="text">
      <style:text-properties fo:letter-spacing="0.136cm" style:text-underline-style="solid" style:text-underline-width="auto" style:text-underline-color="font-color" style:text-scale="150%"/>
    </style:style>
    <style:style style:name="T110" style:family="text">
      <style:text-properties fo:letter-spacing="0.587cm"/>
    </style:style>
    <style:style style:name="T111" style:family="text">
      <style:text-properties fo:letter-spacing="-0.009cm"/>
    </style:style>
    <style:style style:name="T112" style:family="text">
      <style:text-properties fo:letter-spacing="0.443cm"/>
    </style:style>
    <style:style style:name="T113" style:family="text">
      <style:text-properties fo:letter-spacing="0.115cm" style:text-scale="150%"/>
    </style:style>
    <style:style style:name="T114" style:family="text">
      <style:text-properties fo:font-weight="bold" style:font-weight-asian="bold"/>
    </style:style>
    <style:style style:name="T115" style:family="text">
      <style:text-properties fo:letter-spacing="-0.011cm"/>
    </style:style>
    <style:style style:name="T116" style:family="text">
      <style:text-properties fo:font-size="1pt" style:font-size-asian="1pt"/>
    </style:style>
    <style:style style:name="T117" style:family="text">
      <style:text-properties fo:letter-spacing="0.064cm"/>
    </style:style>
    <style:style style:name="T118" style:family="text">
      <style:text-properties fo:letter-spacing="-0.016cm"/>
    </style:style>
    <style:style style:name="T119" style:family="text">
      <style:text-properties fo:letter-spacing="-0.012cm"/>
    </style:style>
    <style:style style:name="T120" style:family="text">
      <style:text-properties fo:letter-spacing="0.023cm"/>
    </style:style>
    <style:style style:name="T121" style:family="text">
      <style:text-properties fo:letter-spacing="0.025cm"/>
    </style:style>
    <style:style style:name="T122" style:family="text">
      <style:text-properties fo:color="#000000" loext:opacity="100%" style:font-name="Times New Roman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2501*" fo:start-indent="0cm" fo:end-indent="0.33cm"/>
          <style:column style:rel-width="33034*" fo:start-indent="0.33cm" fo:end-indent="0cm"/>
        </style:columns>
      </style:section-properties>
    </style:style>
    <style:style style:name="gr1" style:family="graphic">
      <style:graphic-properties style:writing-mode="lr-tb" loext:decorative="false" fo:margin-left="0.026cm" fo:margin-right="0cm" fo:margin-top="0cm" fo:margin-bottom="0.009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18cm" svg:stroke-color="#000000" draw:fill="none" loext:fill-use-slide-background="false" draw:textarea-vertical-align="top" draw:auto-grow-height="false" fo:min-height="0.019cm" fo:min-width="5.293cm" fo:padding-top="0cm" fo:padding-bottom="0cm" fo:padding-left="0cm" fo:padding-right="0cm" fo:wrap-option="wrap" loext:decorative="false" style:run-through="foreground"/>
    </style:style>
    <style:style style:name="gr3" style:family="graphic">
      <style:graphic-properties draw:stroke="solid" svg:stroke-width="0.018cm" svg:stroke-color="#000000" draw:fill="none" loext:fill-use-slide-background="false" draw:textarea-vertical-align="top" draw:auto-grow-height="false" fo:min-height="0.019cm" fo:min-width="16.935cm" fo:padding-top="0cm" fo:padding-bottom="0cm" fo:padding-left="0cm" fo:padding-right="0cm" fo:wrap-option="wrap" loext:decorative="false" style:run-through="foreground"/>
    </style:style>
    <style:style style:name="gr4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235cm" fo:min-width="7.02cm" fo:padding-top="0cm" fo:padding-bottom="0cm" fo:padding-left="0cm" fo:padding-right="0cm" fo:wrap-option="wrap" loext:decorative="false" fo:margin-left="0.026cm" fo:margin-right="0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2.164cm" fo:min-width="8.075cm" fo:padding-top="0cm" fo:padding-bottom="0cm" fo:padding-left="0cm" fo:padding-right="0cm" fo:wrap-option="wrap" loext:decorative="false" fo:margin-left="0.026cm" fo:margin-right="0cm" fo:margin-top="0cm" fo:margin-bottom="0.034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none" loext:fill-use-slide-background="false" draw:textarea-vertical-align="top" draw:auto-grow-height="false" fo:min-height="2.09cm" fo:min-width="10.06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18cm" svg:stroke-color="#000000" draw:fill="none" loext:fill-use-slide-background="false" draw:textarea-vertical-align="top" draw:auto-grow-height="false" fo:min-height="1.404cm" fo:min-width="7.056cm" fo:padding-top="0cm" fo:padding-bottom="0cm" fo:padding-left="0cm" fo:padding-right="0cm" fo:wrap-option="wrap" loext:decorative="false" fo:margin-left="-0.011cm" fo:margin-right="-0.005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6.434cm" fo:padding-top="0.125cm" fo:padding-bottom="0.125cm" fo:padding-left="0.25cm" fo:padding-right="0.25cm" fo:wrap-option="wrap" loext:decorative="false" fo:margin-left="-0.009cm" fo:margin-right="-0.011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018cm" svg:stroke-color="#000000" draw:fill="none" loext:fill-use-slide-background="false" draw:textarea-vertical-align="top" draw:auto-grow-height="false" fo:min-height="0cm" fo:min-width="16.376cm" fo:padding-top="0.125cm" fo:padding-bottom="0.125cm" fo:padding-left="0.25cm" fo:padding-right="0.25cm" fo:wrap-option="wrap" loext:decorative="false" fo:margin-left="-0.011cm" fo:margin-right="-0.007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5cm" svg:stroke-color="#000000" draw:fill="none" loext:fill-use-slide-background="false" draw:textarea-vertical-align="top" draw:auto-grow-height="false" fo:min-height="0cm" fo:min-width="16.381cm" fo:padding-top="0.125cm" fo:padding-bottom="0.125cm" fo:padding-left="0.25cm" fo:padding-right="0.25cm" fo:wrap-option="wrap" loext:decorative="false" fo:margin-left="-0.012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6.434cm" fo:padding-top="0.125cm" fo:padding-bottom="0.125cm" fo:padding-left="0.25cm" fo:padding-right="0.25cm" fo:wrap-option="wrap" loext:decorative="false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26cm" svg:stroke-color="#000000" draw:fill="none" loext:fill-use-slide-background="false" draw:textarea-vertical-align="top" draw:auto-grow-height="false" fo:min-height="0cm" fo:min-width="16.314cm" fo:padding-top="0.125cm" fo:padding-bottom="0.125cm" fo:padding-left="0.25cm" fo:padding-right="0.25cm" fo:wrap-option="wrap" loext:decorative="false" fo:margin-left="-0.014cm" fo:margin-right="-0.016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79" loext:marker-style-name="T1"/>
        <text:p text:style-name="P80" loext:marker-style-name="T1"/>
        <text:p text:style-name="P39" loext:marker-style-name="T1"><draw:custom-shape text:anchor-type="as-char" draw:z-index="36" draw:name="Textbox 5" draw:style-name="gr5" draw:text-style-name="P106" svg:width="8.074cm" svg:height="2.163cm"><text:p text:style-name="P27"/><text:p text:style-name="P62" loext:marker-style-name="T24"><text:span text:style-name="T24">ALL. A DOMANDA</text:span><text:span text:style-name="T25"> </text:span><text:span text:style-name="T24">DI</text:span><text:span text:style-name="T25"> </text:span><text:span text:style-name="T24">CONTRIBUT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4"><text:tab/></text:span><text:span text:style-name="T64"><draw:custom-shape text:anchor-type="as-char" draw:z-index="37" draw:name="Textbox 6" draw:style-name="gr4" draw:text-style-name="P106" svg:width="7.019cm" svg:height="2.234cm"><text:p text:style-name="P89" loext:marker-style-name="T65"/><text:p text:style-name="P63" loext:marker-style-name="T5"><text:span text:style-name="T5">DA</text:span><text:span text:style-name="T6"> </text:span><text:span text:style-name="T5">COMPILARE</text:span><text:span text:style-name="T6"> </text:span><text:span text:style-name="T5">IN</text:span><text:span text:style-name="T6"> </text:span><text:span text:style-name="T5">MODALITA’ INFORMATICA CON FIRMA </text:span><text:span text:style-name="T7">AUTOGRAFA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span></text:p>
        <text:p text:style-name="P91" loext:marker-style-name="T67"><draw:custom-shape text:anchor-type="char" draw:z-index="19" draw:name="Textbox 7" draw:style-name="gr7" draw:text-style-name="P106" svg:width="7.055cm" svg:height="1.403cm" svg:x="12.044cm" svg:y="0.141cm"><text:p text:style-name="P90" loext:marker-style-name="T66"/><text:p text:style-name="P61" loext:marker-style-name="T21"><text:span text:style-name="T21">Spazio</text:span><text:span text:style-name="T22"> </text:span><text:span text:style-name="T21">per</text:span><text:span text:style-name="T22"> </text:span><text:span text:style-name="T21">il</text:span><text:span text:style-name="T22"> </text:span><text:span text:style-name="T23">protocol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P28">Al<text:span text:style-name="T68"> </text:span>Sindaco<text:span text:style-name="T69"> </text:span>del<text:span text:style-name="T68"> </text:span>Comune<text:span text:style-name="T70"> </text:span>di<text:span text:style-name="T68"> </text:span>San<text:span text:style-name="T69"> </text:span><text:span text:style-name="T70">Gimignano</text:span></text:p>
        <text:p text:style-name="P10">Piazza<text:span text:style-name="T71"> </text:span>Duomo,<text:span text:style-name="T72"> </text:span>n.<text:span text:style-name="T72"> </text:span>2 53037 San Gimignano <text:span text:style-name="T73">(SI)</text:span></text:p>
        <text:p text:style-name="P29"/>
        <text:p text:style-name="P5">Il/la<text:span text:style-name="T75"> </text:span>sottoscritto/a<text:span text:style-name="T78"> </text:span><text:span text:style-name="T79"><text:tab/><text:tab/></text:span>,<text:span text:style-name="T75"> </text:span>nato/a<text:span text:style-name="T75"> </text:span>a<text:span text:style-name="T78"> </text:span><text:span text:style-name="T79"><text:tab/><text:tab/><text:tab/></text:span> provincia<text:span text:style-name="T80"> </text:span>(<text:span text:style-name="T77"> </text:span>),<text:span text:style-name="T80"> </text:span>il<text:span text:style-name="T80"> </text:span><text:span text:style-name="T77"><text:s/></text:span>/<text:span text:style-name="T77"> </text:span>/<text:span text:style-name="T77"> <text:s/></text:span>,<text:span text:style-name="T80"> </text:span>residente<text:span text:style-name="T80"> </text:span>a<text:span text:style-name="T82"> </text:span><text:span text:style-name="T79"><text:tab/><text:tab/><text:tab/></text:span>, provincia (<text:span text:style-name="T81"> </text:span>), in via/piazza/loc. <text:span text:style-name="T79"><text:tab/></text:span>n. <text:span text:style-name="T77"><text:s/></text:span>, C.F. <text:span text:style-name="T79"><text:tab/><text:tab/></text:span><text:span text:style-name="T83">,</text:span></text:p>
        <text:p text:style-name="P6">telefono<text:span text:style-name="T84"> </text:span><text:span text:style-name="T79"><text:tab/></text:span>;<text:span text:style-name="T75"> </text:span>mail<text:span text:style-name="T84"> </text:span><text:span text:style-name="T79"><text:tab/></text:span>, in qualità di legale rappresentante<text:span text:style-name="T85"> </text:span>del<text:span text:style-name="T85"> </text:span>soggetto<text:span text:style-name="T85"> </text:span>denominato<text:span text:style-name="T86"> </text:span><text:span text:style-name="T79"><text:tab/><text:tab/></text:span>,<text:span text:style-name="T86"> <text:s/></text:span><text:span text:style-name="T70">operante</text:span></text:p>
        <text:p text:style-name="P92" loext:marker-style-name="T93">senza<text:span text:style-name="T87"> </text:span>scopo<text:span text:style-name="T88"> </text:span>di<text:span text:style-name="T89"> </text:span>lucro<text:span text:style-name="T88"> </text:span>e<text:span text:style-name="T89"> </text:span>regolarmente<text:span text:style-name="T88"> </text:span>costituito<text:span text:style-name="T89"> </text:span>con<text:span text:style-name="T88"> </text:span>natura<text:span text:style-name="T89"> </text:span>giuridica<text:span text:style-name="T88"> </text:span>di:<text:span text:style-name="T91"> </text:span><text:span text:style-name="T93"></text:span><text:span text:style-name="T89"> </text:span><text:span text:style-name="T70">associazione</text:span><text:tab/><text:span text:style-name="T94"></text:span></text:p>
        <text:p text:style-name="P19">cooperativa<text:span text:style-name="T96"> </text:span><text:span text:style-name="T93"></text:span><text:span text:style-name="T97"> </text:span>società<text:span text:style-name="T86"> </text:span><text:span text:style-name="T93"></text:span><text:span text:style-name="T98"> </text:span>fondazione<text:span text:style-name="T99"> </text:span><text:span text:style-name="T93"></text:span><text:span text:style-name="T100"> </text:span>ente<text:span text:style-name="T101"> </text:span>pubblico<text:span text:style-name="T102"> </text:span><text:span text:style-name="T93"></text:span><text:span text:style-name="T103"> </text:span>altro<text:span text:style-name="T85"> </text:span><text:span text:style-name="T79"><text:tab/></text:span><text:span text:style-name="T104"> </text:span><text:span text:style-name="T105">(specificare</text:span>),</text:p>
        <text:p text:style-name="P20">con<text:span text:style-name="T74"> <text:s/></text:span>sede<text:span text:style-name="T74"> <text:s/></text:span>legale<text:span text:style-name="T74"> <text:s/></text:span>a<text:span text:style-name="T106"> </text:span><text:span text:style-name="T79"><text:tab/></text:span>,<text:span text:style-name="T107"> <text:s/></text:span>provincia<text:span text:style-name="T107"> <text:s/></text:span>(<text:span text:style-name="T92"> <text:s/></text:span>),<text:span text:style-name="T107"> <text:s/></text:span>in<text:span text:style-name="T108"> <text:s/></text:span><text:span text:style-name="T70">via/piazza/loc.</text:span></text:p>
        <text:p text:style-name="P21"><text:span text:style-name="T79"><text:tab/></text:span><text:span text:style-name="T75"> <text:s/></text:span>n.<text:span text:style-name="T75"> <text:s/></text:span><text:span text:style-name="T109"><text:s text:c="2"/></text:span>,<text:span text:style-name="T75"> <text:s/></text:span>C.F.<text:span text:style-name="T110"> </text:span><text:span text:style-name="T79"><text:tab/></text:span>,<text:span text:style-name="T108"> <text:s text:c="2"/></text:span>partita<text:span text:style-name="T87"> <text:s text:c="2"/></text:span><text:span text:style-name="T111">IVA</text:span></text:p>
        <text:p text:style-name="P22"><text:span text:style-name="T79"><text:tab/></text:span>,<text:span text:style-name="T74"> <text:s/></text:span>telefono<text:span text:style-name="T112"> </text:span><text:span text:style-name="T79"><text:tab/></text:span>;<text:span text:style-name="T74"> <text:s/></text:span>mail<text:span text:style-name="T112"> </text:span><text:span text:style-name="T79"><text:tab/></text:span>,<text:span text:style-name="T113"> <text:s/></text:span><text:span text:style-name="T111">PEC</text:span></text:p>
        <text:p text:style-name="P7"><text:span text:style-name="T79"><text:tab/></text:span>, ai sensi e per gli effetti del “Regolamento per la concessione di contributi e altri vantaggi economici” del Comune di San Gimignano, approvato con deliberazione del Consiglio Comunale n. 20 del 17/04/2025,</text:p>
        <text:h text:style-name="P37" text:outline-level="3">CHIEDE</text:h>
        <text:p text:style-name="P8">al<text:span text:style-name="T80"> </text:span>Comune<text:span text:style-name="T80"> </text:span>di<text:span text:style-name="T80"> </text:span>San<text:span text:style-name="T80"> </text:span>Gimignano<text:span text:style-name="T80"> </text:span>la<text:span text:style-name="T80"> </text:span>concessione<text:span text:style-name="T80"> </text:span>di<text:span text:style-name="T80"> </text:span>un<text:span text:style-name="T80"> </text:span>contributo<text:span text:style-name="T80"> </text:span>di<text:span text:style-name="T80"> </text:span>€<text:span text:style-name="T74"> </text:span><text:span text:style-name="T79"><text:tab/></text:span>,00 per lo svolgimento della attività denominata: <text:span text:style-name="T79"><text:tab/><text:tab/></text:span><text:span text:style-name="T83">.</text:span></text:p>
      </text:section>
      <text:p text:style-name="P93"/>
      <text:p text:style-name="P30"/>
      <text:h text:style-name="P16" text:outline-level="3">DESCRIZIONE<text:span text:style-name="T72"> </text:span><text:span text:style-name="T70">DELL’ATTIVITA’</text:span></text:h>
      <text:p text:style-name="P40" loext:marker-style-name="T27"><text:span text:style-name="T27">La descrizione dell’attività deve indicare, nella maniera più chiara ed esauriente possibile, tutti gli elementi utili alla valutazione della domanda e alla quantificazione economica del contributo secondo quanto previsto dall’art. 8 dell’Avviso Pubblico e dal vigente “Regolamento per la concessione di contributi e altri vantaggi economici”.</text:span><text:span text:style-name="T27"/></text:p>
      <text:p text:style-name="P94" loext:marker-style-name="T105"/>
      <text:h text:style-name="P35" text:outline-level="2">Denominazione</text:h>
      <text:p text:style-name="P82" loext:marker-style-name="T2"><draw:custom-shape text:anchor-type="char" draw:z-index="5" draw:name="Graphic 8" draw:style-name="gr12" draw:text-style-name="P106" svg:width="16.814cm" svg:height="0.004cm" svg:x="2.002cm" svg:y="0.716cm"><text:p/><draw:enhanced-geometry draw:mirror-horizontal="false" draw:mirror-vertical="false" svg:viewBox="0 0 0 0" drawooo:sub-view-size="6052820 0" draw:text-areas="0 0 ?f0 ?f1" draw:type="ooxml-non-primitive" draw:enhanced-path="M 0 0 L 6052718 0 N"><draw:equation draw:name="f0" draw:formula="logwidth"/><draw:equation draw:name="f1" draw:formula="logheight"/></draw:enhanced-geometry></draw:custom-shape></text:p>
      <text:h text:style-name="Heading_20_1" text:outline-level="2">Luogo<text:span text:style-name="T73"> </text:span>di<text:span text:style-name="T68"> </text:span>svolgimento<text:span text:style-name="T70"> </text:span>(Comune<text:span text:style-name="T70"> </text:span>di<text:span text:style-name="T68"> </text:span>San<text:span text:style-name="T70"> Gimignano)</text:span></text:h>
      <text:p text:style-name="P82" loext:marker-style-name="T2"><draw:custom-shape text:anchor-type="char" draw:z-index="6" draw:name="Graphic 9" draw:style-name="gr11" draw:text-style-name="P106" svg:width="16.934cm" svg:height="0.004cm" svg:x="2.002cm" svg:y="0.716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Heading_20_1" text:outline-level="2">Periodo<text:span text:style-name="T70"> </text:span>di<text:span text:style-name="T70"> </text:span>svolgimento<text:span text:style-name="T69"> </text:span>(anno<text:span text:style-name="T69"> </text:span>solare<text:span text:style-name="T70"> 2026)</text:span></text:h>
      <text:p text:style-name="P82" loext:marker-style-name="T2"><draw:custom-shape text:anchor-type="char" draw:z-index="7" draw:name="Graphic 10" draw:style-name="gr11" draw:text-style-name="P106" svg:width="16.934cm" svg:height="0.004cm" svg:x="2.002cm" svg:y="0.716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Heading_20_1" text:outline-level="2">Programma <text:span text:style-name="T70">dettagliato</text:span></text:h>
      <text:p text:style-name="P82" loext:marker-style-name="T2"><draw:custom-shape text:anchor-type="char" draw:z-index="8" draw:name="Graphic 11" draw:style-name="gr11" draw:text-style-name="P106" svg:width="16.934cm" svg:height="0.004cm" svg:x="2.002cm" svg:y="0.716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P1" text:outline-level="2">Interesse pubblico (grado di corrispondenza con le aree sussidiarie di intervento del Comune di cui all’art. 4 dell’Avviso Pubblico e del “Regolamento per la concessione di contributi e<text:span text:style-name="T80"> </text:span>altri vantaggi economici”)</text:h>
      <text:p text:style-name="P45" loext:marker-style-name="T27"><text:span text:style-name="T27">Barrare</text:span><text:span text:style-name="T28"> </text:span><text:span text:style-name="T27">una</text:span><text:span text:style-name="T29"> </text:span><text:span text:style-name="T27">sola</text:span><text:span text:style-name="T29"> </text:span><text:span text:style-name="T30">area</text:span></text:p>
      <text:p text:style-name="P2"><text:span text:style-name="T93"></text:span> sociale <text:span text:style-name="T93"></text:span> cultura <text:span text:style-name="T93"></text:span> istruzione e formazione <text:span text:style-name="T93"></text:span> sport e attività ricreative <text:span text:style-name="T93"></text:span> turismo e sviluppo economico <text:span text:style-name="T93"></text:span> tutela dell’ambiente <text:span text:style-name="T93"></text:span> protezione civile</text:p>
      <text:h text:style-name="P13" text:outline-level="2">Grado di rilevanza territoriale e di coinvolgimento del territorio (capacità di soddisfare interessi diffusi tra la popolazione e di generare un positivo impulso sulla promozione<text:span text:style-name="T80"> </text:span>della <text:span text:style-name="T70">comunità)</text:span></text:h>
      <text:p text:style-name="P83" loext:marker-style-name="T2"><draw:custom-shape text:anchor-type="char" draw:z-index="9" draw:name="Graphic 12" draw:style-name="gr11" draw:text-style-name="P106" svg:width="16.934cm" svg:height="0.004cm" svg:x="2.002cm" svg:y="0.473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Heading_20_1" text:outline-level="2">Numero<text:span text:style-name="T69"> </text:span>e<text:span text:style-name="T70"> </text:span>durata<text:span text:style-name="T69"> </text:span>degli<text:span text:style-name="T70"> eventi</text:span></text:h>
      <text:p text:style-name="P84" loext:marker-style-name="T2"><draw:custom-shape text:anchor-type="char" draw:z-index="10" draw:name="Graphic 13" draw:style-name="gr11" draw:text-style-name="P106" svg:width="16.934cm" svg:height="0.004cm" svg:x="2.002cm" svg:y="0.547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Heading_20_1" text:outline-level="2">Numero<text:span text:style-name="T73"> </text:span>delle<text:span text:style-name="T73"> </text:span>persone<text:span text:style-name="T73"> </text:span><text:span text:style-name="T70">coinvolte</text:span></text:h>
      <text:p text:style-name="P84" loext:marker-style-name="T2"><draw:custom-shape text:anchor-type="char" draw:z-index="11" draw:name="Graphic 14" draw:style-name="gr11" draw:text-style-name="P106" svg:width="16.934cm" svg:height="0.004cm" svg:x="2.002cm" svg:y="0.547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h text:style-name="Heading_20_1" text:outline-level="2">Finalità,<text:span text:style-name="T111"> </text:span>modalità<text:span text:style-name="T68"> </text:span>di<text:span text:style-name="T73"> </text:span>svolgimento<text:span text:style-name="T70"> </text:span>e<text:span text:style-name="T73"> </text:span>caratteri<text:span text:style-name="T73"> </text:span>qualitativi<text:span text:style-name="T68"> </text:span><text:span text:style-name="T70">dell’attività</text:span></text:h>
      <text:p text:style-name="P82" loext:marker-style-name="T2"><draw:custom-shape text:anchor-type="char" draw:z-index="13" draw:name="Graphic 15" draw:style-name="gr11" draw:text-style-name="P106" svg:width="16.934cm" svg:height="0.004cm" svg:x="2.002cm" svg:y="0.716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p text:style-name="P100" loext:marker-style-name="T114"/>
      <text:p text:style-name="P101" loext:marker-style-name="T114"/>
      <text:h text:style-name="P15" text:outline-level="2">Esperienza<text:span text:style-name="T111"> </text:span>e<text:span text:style-name="T111"> </text:span>qualificazione<text:span text:style-name="T115"> </text:span>dei<text:span text:style-name="T111"> </text:span>soggetti<text:span text:style-name="T111"> </text:span>proponenti<text:span text:style-name="T115"> </text:span>e<text:span text:style-name="T111"> </text:span>degli<text:span text:style-name="T111"> </text:span><text:span text:style-name="T70">operatori</text:span></text:h>
      <text:p text:style-name="P85" loext:marker-style-name="T2"><draw:custom-shape text:anchor-type="char" draw:z-index="14" draw:name="Graphic 16" draw:style-name="gr10" draw:text-style-name="P106" svg:width="16.881cm" svg:height="0.004cm" svg:x="2.002cm" svg:y="0.506cm"><text:p/><draw:enhanced-geometry draw:mirror-horizontal="false" draw:mirror-vertical="false" svg:viewBox="0 0 0 0" drawooo:sub-view-size="6076950 0" draw:text-areas="0 0 ?f0 ?f1" draw:type="ooxml-non-primitive" draw:enhanced-path="M 0 0 L 6076950 0 N"><draw:equation draw:name="f0" draw:formula="logwidth"/><draw:equation draw:name="f1" draw:formula="logheight"/></draw:enhanced-geometry></draw:custom-shape></text:p>
      <text:p text:style-name="P86" loext:marker-style-name="T2"/>
      <text:section text:style-name="Sect2" text:name="Sezione1">
        <text:h text:style-name="P17" text:outline-level="2">Gratuità<text:span text:style-name="T68"> </text:span>della<text:span text:style-name="T70"> </text:span>fruizione<text:span text:style-name="T73"> </text:span>da<text:span text:style-name="T70"> </text:span>parte<text:span text:style-name="T68"> </text:span>del<text:span text:style-name="T68"> </text:span><text:span text:style-name="T70">pubblico</text:span></text:h>
        <text:p text:style-name="P48" loext:marker-style-name="T27"><text:span text:style-name="T27">In</text:span><text:span text:style-name="T33"> </text:span><text:span text:style-name="T27">caso</text:span><text:span text:style-name="T35"> </text:span><text:span text:style-name="T27">di</text:span><text:span text:style-name="T35"> </text:span><text:span text:style-name="T27">risposta</text:span><text:span text:style-name="T33"> </text:span><text:span text:style-name="T27">Parzialmente</text:span><text:span text:style-name="T35"> </text:span><text:span text:style-name="T27">Sì,</text:span><text:span text:style-name="T35"> specificare</text:span></text:p>
        <text:p text:style-name="P49" loext:marker-style-name="T38"><text:span text:style-name="T95"></text:span><text:span text:style-name="T34"> </text:span><text:span text:style-name="T38">SI’</text:span><text:span text:style-name="T34"> </text:span><text:span text:style-name="T95"></text:span><text:span text:style-name="T34"> </text:span><text:span text:style-name="T38">NO</text:span><text:span text:style-name="T34"> </text:span><text:span text:style-name="T95"></text:span><text:span text:style-name="T36"> </text:span><text:span text:style-name="T38">PARZIALMENTE</text:span><text:span text:style-name="T34"> </text:span><text:span text:style-name="T39">SI’</text:span></text:p>
      </text:section>
      <text:section text:style-name="Sect1" text:name="Sezione2">
        <text:p text:style-name="P81" loext:marker-style-name="T1"/>
        <text:p text:style-name="P55" loext:marker-style-name="T116"><draw:g text:anchor-type="as-char" draw:z-index="38" draw:name="Group 17" draw:style-name="gr1"><draw:custom-shape draw:name="Graphic 18" draw:style-name="gr3" draw:text-style-name="P105" svg:width="16.934cm" svg:height="0.018cm" svg:x="0cm" svg:y="0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draw:g></text:p>
        <text:p text:style-name="P31"/>
        <text:h text:style-name="P14" text:outline-level="2">Realizzazione<text:span text:style-name="T117"> </text:span>dell’attività<text:span text:style-name="T117"> </text:span>proposta<text:span text:style-name="T117"> </text:span>in<text:span text:style-name="T117"> </text:span>forma<text:span text:style-name="T117"> </text:span>congiunta<text:span text:style-name="T117"> </text:span>da<text:span text:style-name="T117"> </text:span>parte<text:span text:style-name="T117"> </text:span>di<text:span text:style-name="T117"> </text:span>più<text:span text:style-name="T117"> </text:span>associazioni<text:span text:style-name="T117"> </text:span>o<text:span text:style-name="T117"> </text:span>altri organismi<text:span text:style-name="T71"> </text:span>senza<text:span text:style-name="T71"> </text:span>scopo<text:span text:style-name="T72"> </text:span>di<text:span text:style-name="T71"> </text:span>lucro<text:span text:style-name="T72"> </text:span>iscritti<text:span text:style-name="T71"> </text:span>all’Albo<text:span text:style-name="T72"> </text:span>delle<text:span text:style-name="T71"> </text:span>associazioni<text:span text:style-name="T71"> </text:span>del<text:span text:style-name="T71"> </text:span>Comune<text:span text:style-name="T71"> </text:span>di<text:span text:style-name="T71"> </text:span>San<text:span text:style-name="T72"> </text:span><text:span text:style-name="T70">Gimignano</text:span></text:h>
        <text:p text:style-name="P57" loext:marker-style-name="T38"><text:span text:style-name="T37">tramite</text:span><text:span text:style-name="T40"> </text:span><text:span text:style-name="T37">comprovabili</text:span><text:span text:style-name="T40"> </text:span><text:span text:style-name="T37">forme</text:span><text:span text:style-name="T40"> </text:span><text:span text:style-name="T37">di</text:span><text:span text:style-name="T31"> </text:span><text:span text:style-name="T37">collaborazione</text:span><text:span text:style-name="T24"><text:tab/></text:span><text:span text:style-name="T95"></text:span><text:span text:style-name="T42"> </text:span><text:span text:style-name="T38">SI’</text:span><text:span text:style-name="T42"> </text:span><text:span text:style-name="T95"></text:span><text:span text:style-name="T39"> NO</text:span></text:p>
        <text:p text:style-name="P51" loext:marker-style-name="T27"><text:span text:style-name="T41">Se</text:span><text:span text:style-name="T27"><text:tab/></text:span><text:span text:style-name="T41">sì</text:span><text:span text:style-name="T27"><text:tab/></text:span><text:span text:style-name="T35">indicare</text:span><text:span text:style-name="T27"><text:tab/></text:span><text:span text:style-name="T43">i</text:span><text:span text:style-name="T27"><text:tab/></text:span><text:span text:style-name="T35">soggetti</text:span><text:span text:style-name="T27"><text:tab/></text:span><text:span text:style-name="T35">coinvolti</text:span><text:span text:style-name="T27"><text:tab/></text:span><text:span text:style-name="T43">e</text:span><text:span text:style-name="T27"><text:tab/></text:span><text:span text:style-name="T41">le</text:span><text:span text:style-name="T27"><text:tab/></text:span><text:span text:style-name="T35">forme</text:span><text:span text:style-name="T27"><text:tab/></text:span><text:span text:style-name="T41">di</text:span><text:span text:style-name="T27"><text:tab/></text:span><text:span text:style-name="T35">collaborazione</text:span></text:p>
        <text:p text:style-name="P88" loext:marker-style-name="T3"><draw:custom-shape text:anchor-type="char" draw:z-index="15" draw:name="Graphic 19" draw:style-name="gr9" draw:text-style-name="P106" svg:width="16.876cm" svg:height="0.004cm" svg:x="2.002cm" svg:y="0.55cm"><text:p/><draw:enhanced-geometry draw:mirror-horizontal="false" draw:mirror-vertical="false" svg:viewBox="0 0 0 0" drawooo:sub-view-size="6075045 0" draw:text-areas="0 0 ?f0 ?f1" draw:type="ooxml-non-primitive" draw:enhanced-path="M 0 0 L 6074664 0 N"><draw:equation draw:name="f0" draw:formula="logwidth"/><draw:equation draw:name="f1" draw:formula="logheight"/></draw:enhanced-geometry></draw:custom-shape></text:p>
        <text:p text:style-name="P95" loext:marker-style-name="T105"/>
        <text:p text:style-name="P96" loext:marker-style-name="T105"/>
        <text:p text:style-name="P58" loext:marker-style-name="T38"><text:span text:style-name="T38">BILANCIO</text:span><text:span text:style-name="T39"> </text:span><text:span text:style-name="T38">DI</text:span><text:span text:style-name="T34"> </text:span><text:span text:style-name="T36">PREVISIONE</text:span></text:p>
        <text:h text:style-name="P36" text:outline-level="2">Spese</text:h>
        <text:p text:style-name="P41" loext:marker-style-name="T27"><text:span text:style-name="T27">Indicare</text:span><text:span text:style-name="T35"> </text:span><text:span text:style-name="T27">le</text:span><text:span text:style-name="T35"> </text:span><text:span text:style-name="T27">voci</text:span><text:span text:style-name="T35"> </text:span><text:span text:style-name="T27">di</text:span><text:span text:style-name="T35"> </text:span><text:span text:style-name="T27">spesa</text:span><text:span text:style-name="T35"> </text:span><text:span text:style-name="T27">strettamente</text:span><text:span text:style-name="T35"> </text:span><text:span text:style-name="T27">connesse</text:span><text:span text:style-name="T35"> </text:span><text:span text:style-name="T27">allo</text:span><text:span text:style-name="T35"> </text:span><text:span text:style-name="T27">svolgimento</text:span><text:span text:style-name="T35"> </text:span><text:span text:style-name="T27">dell’attività</text:span><text:span text:style-name="T35"> </text:span><text:span text:style-name="T27">oggetto</text:span><text:span text:style-name="T35"> </text:span><text:span text:style-name="T27">della</text:span><text:span text:style-name="T35"> </text:span><text:span text:style-name="T27">domanda di contributo. Le spese indicate dovranno essere comprovate tramite copia dei relativi documenti fiscali (fatture, scontrini, ricevute, ecc.) intestati al soggetto beneficiario e debitamente quietanzati.</text:span></text:p>
        <text:p text:style-name="P46" loext:marker-style-name="T38"><text:span text:style-name="T45"><text:tab/></text:span><text:span text:style-name="T46"> </text:span><text:span text:style-name="T38">€ </text:span><text:span text:style-name="T45"><text:tab/></text:span><text:span text:style-name="T44">,</text:span><text:span text:style-name="T48"> <text:s/></text:span></text:p>
        <text:p text:style-name="P9"><text:span text:style-name="T79"><text:tab/></text:span><text:span text:style-name="T80"> </text:span>€ <text:span text:style-name="T79"><text:tab/></text:span>,<text:span text:style-name="T79"> </text:span><text:s/>Totale spese<text:tab/><text:tab/>€ <text:span text:style-name="T79"><text:tab/><text:tab/></text:span><text:span text:style-name="T83">,</text:span><text:span text:style-name="T76"> <text:s/></text:span></text:p>
        <text:p text:style-name="P29"/>
        <text:h text:style-name="P35" text:outline-level="2">Entrate</text:h>
        <text:p text:style-name="P44" loext:marker-style-name="T27"><text:span text:style-name="T27">Indicare</text:span><text:span text:style-name="T50"> </text:span><text:span text:style-name="T27">le</text:span><text:span text:style-name="T50"> </text:span><text:span text:style-name="T27">voci</text:span><text:span text:style-name="T50"> </text:span><text:span text:style-name="T27">di</text:span><text:span text:style-name="T50"> </text:span><text:span text:style-name="T27">entrata</text:span><text:span text:style-name="T50"> </text:span><text:span text:style-name="T27">strettamente</text:span><text:span text:style-name="T50"> </text:span><text:span text:style-name="T27">connesse</text:span><text:span text:style-name="T50"> </text:span><text:span text:style-name="T27">allo</text:span><text:span text:style-name="T50"> </text:span><text:span text:style-name="T27">svolgimento</text:span><text:span text:style-name="T50"> </text:span><text:span text:style-name="T27">dell’attività</text:span><text:span text:style-name="T50"> </text:span><text:span text:style-name="T27">oggetto</text:span><text:span text:style-name="T50"> </text:span><text:span text:style-name="T27">della domanda di contributo (quote sociali, compartecipazione degli utenti, sponsorizzazioni, ecc.).</text:span></text:p>
        <text:p text:style-name="P52" loext:marker-style-name="T38"><text:span text:style-name="T45"><text:tab/></text:span><text:span text:style-name="T46"> </text:span><text:span text:style-name="T38">€ </text:span><text:span text:style-name="T45"><text:tab/></text:span><text:span text:style-name="T44">,</text:span><text:span text:style-name="T45"><text:tab/></text:span></text:p>
        <text:p text:style-name="P43" loext:marker-style-name="T38"><text:span text:style-name="T45"><text:tab/></text:span><text:span text:style-name="T46"> </text:span><text:span text:style-name="T38">€ </text:span><text:span text:style-name="T45"><text:tab/></text:span><text:span text:style-name="T26"> </text:span><text:span text:style-name="T38">,</text:span><text:span text:style-name="T47"> </text:span><text:span text:style-name="T46"><text:s/></text:span><text:span text:style-name="T38">Contributo richiesto al Comune </text:span><text:span text:style-name="T27">(importo massimo art. 6 dell’Avviso Pubblico)</text:span><text:span text:style-name="T49"> <text:s text:c="2"/></text:span><text:span text:style-name="T38">€ </text:span><text:span text:style-name="T45"><text:tab/></text:span><text:span text:style-name="T38">,</text:span><text:span text:style-name="T45"> </text:span><text:span text:style-name="T38"><text:s/>Totale entrate<text:tab/><text:tab/>€ </text:span><text:span text:style-name="T45"><text:tab/><text:tab/></text:span><text:span text:style-name="T44">,</text:span><text:span text:style-name="T48"> <text:s/></text:span></text:p>
        <text:p text:style-name="P42" loext:marker-style-name="T27"><text:span text:style-name="T27">Il contributo richiesto non può superare l’80% del totale delle spese previste per lo svolgimento dell’attività. Il totale delle entrate non può essere superiore al totale delle spese.</text:span><text:span text:style-name="T27"/></text:p>
      </text:section>
      <text:p text:style-name="P97" loext:marker-style-name="T105"/>
      <text:p text:style-name="P98" loext:marker-style-name="T105"/>
      <text:h text:style-name="P15" text:outline-level="2">Modalità<text:span text:style-name="T73"> </text:span>di<text:span text:style-name="T111"> </text:span>liquidazione<text:span text:style-name="T73"> </text:span>del<text:span text:style-name="T73"> </text:span><text:span text:style-name="T70">contributo</text:span></text:h>
      <text:p text:style-name="P32">Bonifico su IBAN<text:span text:style-name="T90"> </text:span><text:span text:style-name="T79"><text:tab/></text:span><text:span text:style-name="T83">.</text:span></text:p>
      <text:h text:style-name="Heading_20_1" text:outline-level="2">Eventuali<text:span text:style-name="T118"> </text:span>ulteriori<text:span text:style-name="T118"> </text:span><text:span text:style-name="T70">indicazioni</text:span></text:h>
      <text:p text:style-name="P87" loext:marker-style-name="T2"><draw:custom-shape text:anchor-type="char" draw:z-index="16" draw:name="Graphic 20" draw:style-name="gr8" draw:text-style-name="P106" svg:width="16.934cm" svg:height="0.004cm" svg:x="2.002cm" svg:y="0.721cm"><text:p/><draw:enhanced-geometry draw:mirror-horizontal="false" draw:mirror-vertical="false" svg:viewBox="0 0 0 0" drawooo:sub-view-size="6096000 0" draw:text-areas="0 0 ?f0 ?f1" draw:type="ooxml-non-primitive" draw:enhanced-path="M 0 0 L 6096000 0 N"><draw:equation draw:name="f0" draw:formula="logwidth"/><draw:equation draw:name="f1" draw:formula="logheight"/></draw:enhanced-geometry></draw:custom-shape></text:p>
      <text:p text:style-name="P102" loext:marker-style-name="T114"/>
      <text:p text:style-name="P33">Il/la<text:span text:style-name="T119"> </text:span>sottoscritto/a,<text:span text:style-name="T68"> </text:span>sotto<text:span text:style-name="T68"> </text:span>la<text:span text:style-name="T73"> </text:span>propria<text:span text:style-name="T73"> </text:span>personale<text:span text:style-name="T73"> </text:span><text:span text:style-name="T70">responsabilità,</text:span></text:p>
      <text:h text:style-name="P38" text:outline-level="3">DICHIARA</text:h>
      <text:list text:style-name="WWNum1">
        <text:list-item>
          <text:p text:style-name="P64" loext:marker-style-name="T38"><text:span text:style-name="T38">di conoscere e accettare tutte le disposizioni del vigente “Regolamento per la concessione di contributi e altri vantaggi economici” del Comune di San Gimignano;</text:span><text:span text:style-name="T38"/></text:p>
        </text:list-item>
        <text:list-item>
          <text:p text:style-name="P65" loext:marker-style-name="T38"><text:span text:style-name="T38">di</text:span><text:span text:style-name="T36"> </text:span><text:span text:style-name="T38">impegnarsi,</text:span><text:span text:style-name="T36"> </text:span><text:span text:style-name="T38">in</text:span><text:span text:style-name="T36"> </text:span><text:span text:style-name="T38">caso</text:span><text:span text:style-name="T36"> </text:span><text:span text:style-name="T38">di</text:span><text:span text:style-name="T36"> </text:span><text:span text:style-name="T38">concessione</text:span><text:span text:style-name="T36"> </text:span><text:span text:style-name="T38">del</text:span><text:span text:style-name="T36"> </text:span><text:span text:style-name="T38">contributo,</text:span><text:span text:style-name="T36"> </text:span><text:span text:style-name="T38">ad</text:span><text:span text:style-name="T36"> </text:span><text:span text:style-name="T38">utilizzare</text:span><text:span text:style-name="T36"> </text:span><text:span text:style-name="T38">il</text:span><text:span text:style-name="T36"> </text:span><text:span text:style-name="T38">medesimo</text:span><text:span text:style-name="T36"> </text:span><text:span text:style-name="T38">esclusivamente</text:span><text:span text:style-name="T36"> </text:span><text:span text:style-name="T38">per gli scopi per i quali è stato concesso e a presentare il rendiconto dell’attività oggetto della presente istanza</text:span><text:span text:style-name="T51"> </text:span><text:span text:style-name="T38">secondo</text:span><text:span text:style-name="T51"> </text:span><text:span text:style-name="T38">modalità</text:span><text:span text:style-name="T51"> </text:span><text:span text:style-name="T38">previste</text:span><text:span text:style-name="T51"> </text:span><text:span text:style-name="T38">dall’art.</text:span><text:span text:style-name="T51"> </text:span><text:span text:style-name="T38">8</text:span><text:span text:style-name="T51"> </text:span><text:span text:style-name="T38">del</text:span><text:span text:style-name="T52"> </text:span><text:span text:style-name="T38">“Regolamento</text:span><text:span text:style-name="T51"> </text:span><text:span text:style-name="T38">per</text:span><text:span text:style-name="T51"> </text:span><text:span text:style-name="T38">la</text:span><text:span text:style-name="T51"> </text:span><text:span text:style-name="T38">concessione</text:span><text:span text:style-name="T51"> </text:span><text:span text:style-name="T38">di</text:span><text:span text:style-name="T51"> </text:span><text:span text:style-name="T38">contributi</text:span><text:span text:style-name="T51"> </text:span><text:span text:style-name="T38">e</text:span><text:span text:style-name="T51"> </text:span><text:span text:style-name="T38">altri vantaggi economici”;</text:span></text:p>
        </text:list-item>
        <text:list-item>
          <text:p text:style-name="P66" loext:marker-style-name="T38"><text:span text:style-name="T95"></text:span><text:span text:style-name="T38"> che l’organismo rappresentato è iscritto all’Albo comunale delle associazioni e non sono intervenute variazioni relative ai dati dichiarati all’atto dell’iscrizione </text:span><text:span text:style-name="T27">oppure </text:span><text:span text:style-name="T95"></text:span><text:span text:style-name="T38"> che l’organismo rappresentato è iscritto all’Albo comunale delle associazioni e sono intervenute variazioni relative</text:span><text:span text:style-name="T46"> </text:span><text:span text:style-name="T38">ai dati dichiarati all’atto dell’iscrizione, comunicate tramite nota di cui in Allegato b) al presente </text:span><text:span text:style-name="T36">modulo;</text:span></text:p>
        </text:list-item>
        <text:list-item>
          <text:p text:style-name="P67" loext:marker-style-name="T38"><text:span text:style-name="T38">che il contributo richiesto è destinato all’attività statutaria/istituzionale dell’organismo </text:span><text:span text:style-name="T36">rappresentato;</text:span></text:p>
        </text:list-item>
        <text:list-item>
          <text:p text:style-name="P73" loext:marker-style-name="T38"><text:span text:style-name="T95"></text:span><text:span text:style-name="T53"> </text:span><text:span text:style-name="T38">che</text:span><text:span text:style-name="T53"> </text:span><text:span text:style-name="T38">l’attività</text:span><text:span text:style-name="T53"> </text:span><text:span text:style-name="T38">oggetto</text:span><text:span text:style-name="T53"> </text:span><text:span text:style-name="T38">della</text:span><text:span text:style-name="T53"> </text:span><text:span text:style-name="T38">domanda</text:span><text:span text:style-name="T53"> </text:span><text:span text:style-name="T38">non</text:span><text:span text:style-name="T54"> </text:span><text:span text:style-name="T38">ha</text:span><text:span text:style-name="T55"> </text:span><text:span text:style-name="T38">scopi</text:span><text:span text:style-name="T53"> </text:span><text:span text:style-name="T38">da</text:span><text:span text:style-name="T53"> </text:span><text:span text:style-name="T38">lucro</text:span><text:span text:style-name="T56"> </text:span><text:span text:style-name="T38">e/o</text:span><text:span text:style-name="T53"> </text:span><text:span text:style-name="T38">non</text:span><text:span text:style-name="T53"> </text:span><text:span text:style-name="T38">ha</text:span><text:span text:style-name="T53"> </text:span><text:span text:style-name="T38">nessun</text:span><text:span text:style-name="T54"> </text:span><text:span text:style-name="T36">carattere</text:span></text:p>
        </text:list-item>
      </text:list>
      <text:p text:style-name="P11">commerciale, suscettibile cioè di corrispettivi, quindi non è assimilabile ad impresa ex art. 55 del<text:span text:style-name="T74"> </text:span>DPR<text:span text:style-name="T120"> </text:span>917/1986<text:span text:style-name="T121"> </text:span>e<text:span text:style-name="T121"> </text:span>pertanto<text:span text:style-name="T120"> </text:span>non<text:span text:style-name="T121"> </text:span>è<text:span text:style-name="T121"> </text:span>soggetta<text:span text:style-name="T121"> </text:span>alla<text:span text:style-name="T120"> </text:span>ritenuta<text:span text:style-name="T121"> </text:span>fiscale<text:span text:style-name="T121"> </text:span>prevista<text:span text:style-name="T121"> </text:span>dall’art.<text:span text:style-name="T120"> </text:span>28<text:span text:style-name="T121"> </text:span>del<text:span text:style-name="T121"> </text:span>DPR<text:span text:style-name="T121"> </text:span><text:span text:style-name="T70">600/73;</text:span></text:p>
      <text:p text:style-name="P12"><text:span text:style-name="T93"></text:span><text:span text:style-name="T101"> </text:span>che<text:span text:style-name="T101"> </text:span>l’attività<text:span text:style-name="T101"> </text:span>oggetto<text:span text:style-name="T101"> </text:span>della<text:span text:style-name="T101"> </text:span>presente<text:span text:style-name="T101"> </text:span>istanza<text:span text:style-name="T101"> </text:span>ha<text:span text:style-name="T101"> </text:span>carattere<text:span text:style-name="T101"> </text:span>assimilabile<text:span text:style-name="T101"> </text:span>ad<text:span text:style-name="T101"> </text:span>impresa<text:span text:style-name="T101"> </text:span>ex<text:span text:style-name="T101"> </text:span>art.<text:span text:style-name="T101"> </text:span>55<text:span text:style-name="T101"> </text:span>del DPR 917/1986 e pertanto è soggetta alla ritenuta fiscale prevista dall’art. 28 del DPR 600/73;</text:p>
      <text:list text:continue-numbering="true" text:style-name="WWNum1">
        <text:list-item>
          <text:p text:style-name="P74" loext:marker-style-name="T38"><text:span text:style-name="T95"></text:span><text:span text:style-name="T57"> </text:span><text:span text:style-name="T38">che</text:span><text:span text:style-name="T57"> </text:span><text:span text:style-name="T38">per</text:span><text:span text:style-name="T57"> </text:span><text:span text:style-name="T38">lo</text:span><text:span text:style-name="T57"> </text:span><text:span text:style-name="T38">svolgimento</text:span><text:span text:style-name="T58"> </text:span><text:span text:style-name="T38">dell’attività</text:span><text:span text:style-name="T57"> </text:span><text:span text:style-name="T38">oggetto</text:span><text:span text:style-name="T57"> </text:span><text:span text:style-name="T38">della</text:span><text:span text:style-name="T57"> </text:span><text:span text:style-name="T38">presente</text:span><text:span text:style-name="T57"> </text:span><text:span text:style-name="T38">istanza</text:span><text:span text:style-name="T58"> </text:span><text:span text:style-name="T38">non</text:span><text:span text:style-name="T57"> </text:span><text:span text:style-name="T38">è</text:span><text:span text:style-name="T57"> </text:span><text:span text:style-name="T38">stato</text:span><text:span text:style-name="T57"> </text:span><text:span text:style-name="T38">richiesto</text:span><text:span text:style-name="T57"> </text:span><text:span text:style-name="T39">un</text:span></text:p>
        </text:list-item>
      </text:list>
      <text:p text:style-name="P3">contributo ad altri enti pubblici o soggetti privati <text:span text:style-name="T105">oppure </text:span><text:span text:style-name="T93"></text:span> che per lo svolgimento dell’attività oggetto della presente istanza è stato richiesto un contributo ad altri enti pubblici o soggetti privati secondo quanto indicato nel Bilancio di previsione;</text:p>
      <text:p text:style-name="P103"/>
      <text:p text:style-name="P30"/>
      <text:list text:continue-numbering="true" text:style-name="WWNum1">
        <text:list-item>
          <text:p text:style-name="P75" loext:marker-style-name="T38"><text:span text:style-name="T38">che</text:span><text:span text:style-name="T42"> </text:span><text:span text:style-name="T38">l’attività</text:span><text:span text:style-name="T32"> </text:span><text:span text:style-name="T38">oggetto</text:span><text:span text:style-name="T34"> </text:span><text:span text:style-name="T38">della</text:span><text:span text:style-name="T32"> </text:span><text:span text:style-name="T38">domanda</text:span><text:span text:style-name="T32"> </text:span><text:span text:style-name="T38">non</text:span><text:span text:style-name="T34"> </text:span><text:span text:style-name="T38">è</text:span><text:span text:style-name="T32"> </text:span><text:span text:style-name="T38">già</text:span><text:span text:style-name="T34"> </text:span><text:span text:style-name="T38">stata</text:span><text:span text:style-name="T32"> </text:span><text:span text:style-name="T38">oggetto</text:span><text:span text:style-name="T34"> </text:span><text:span text:style-name="T38">di</text:span><text:span text:style-name="T32"> </text:span><text:span text:style-name="T38">finanziamenti</text:span><text:span text:style-name="T32"> </text:span><text:span text:style-name="T38">da</text:span><text:span text:style-name="T32"> </text:span><text:span text:style-name="T38">parte</text:span><text:span text:style-name="T32"> </text:span><text:span text:style-name="T38">del</text:span><text:span text:style-name="T34"> </text:span><text:span text:style-name="T36">Comune;</text:span></text:p>
        </text:list-item>
        <text:list-item>
          <text:p text:style-name="P76" loext:marker-style-name="T38"><text:span text:style-name="T95"></text:span><text:span text:style-name="T59"> </text:span><text:span text:style-name="T38">che</text:span><text:span text:style-name="T60"> </text:span><text:span text:style-name="T38">l’organismo</text:span><text:span text:style-name="T60"> </text:span><text:span text:style-name="T38">rappresentato</text:span><text:span text:style-name="T59"> </text:span><text:span text:style-name="T38">non</text:span><text:span text:style-name="T60"> </text:span><text:span text:style-name="T38">ha</text:span><text:span text:style-name="T60"> </text:span><text:span text:style-name="T38">situazioni</text:span><text:span text:style-name="T59"> </text:span><text:span text:style-name="T38">debitorie</text:span><text:span text:style-name="T60"> </text:span><text:span text:style-name="T38">pregresse</text:span><text:span text:style-name="T60"> </text:span><text:span text:style-name="T38">nei</text:span><text:span text:style-name="T59"> </text:span><text:span text:style-name="T38">confronti</text:span><text:span text:style-name="T60"> </text:span><text:span text:style-name="T38">del</text:span><text:span text:style-name="T60"> </text:span><text:span text:style-name="T36">Comune</text:span></text:p>
        </text:list-item>
      </text:list>
      <text:p text:style-name="P4">di San Gimignano <text:span text:style-name="T105">oppure </text:span><text:span text:style-name="T93"></text:span> che l’organismo rappresentato ha situazioni debitorie pregresse nei confronti del Comune di San Gimignano;</text:p>
      <text:list text:continue-numbering="true" text:style-name="WWNum1">
        <text:list-item>
          <text:p text:style-name="P68" loext:marker-style-name="T38"><text:span text:style-name="T38">che l’attività promozionale dell’attività oggetto della presente istanza, in caso di accoglimento della medesima, riporterà la dicitura: “con il contributo del Comune di San Gimignano”;</text:span><text:span text:style-name="T38"/></text:p>
        </text:list-item>
        <text:list-item>
          <text:p text:style-name="P69" loext:marker-style-name="T38"><text:span text:style-name="T38">che il soggetto richiedente non è affiliato a società segrete e non costituisce, nemmeno indirettamente, articolazione politico-organizzativa di alcun partito, così come previsto dall’art. 7 della legge 195/74, modificato con l’art. 4 della legge 659/81;</text:span><text:span text:style-name="T38"/></text:p>
        </text:list-item>
        <text:list-item>
          <text:p text:style-name="P70" loext:marker-style-name="T38"><text:span text:style-name="T38">che tutte le informazioni e i dati riportati nel presente modulo e nei documenti allegati sono corrispondenti al vero, nonché di essere consapevole delle sanzioni penali previste in caso di dichiarazioni mendaci, di formazione o uso di atti falsi richiamate dall’art. 76 del D.P.R. 445/2000, e che, in caso di falsità delle medesime, si procederà alla revoca dei contributi e benefici economici concessi e alle altre misure previste dalle normative in vigore;</text:span><text:span text:style-name="T38"/></text:p>
        </text:list-item>
        <text:list-item>
          <text:p text:style-name="P71" loext:marker-style-name="T38"><text:span text:style-name="T38">di impegnarsi a comunicare tempestivamente ogni variazione che intervenga relativamente ai dati </text:span><text:span text:style-name="T36">dichiarati.</text:span></text:p>
        </text:list-item>
      </text:list>
      <text:p text:style-name="P34"/>
      <text:p text:style-name="P50" loext:marker-style-name="T27"><text:span text:style-name="T35">Allegati</text:span><text:span text:style-name="T35"/></text:p>
      <text:list text:style-name="WWNum2">
        <text:list-item>
          <text:p text:style-name="P77" loext:marker-style-name="T38"><text:span text:style-name="T38">copia</text:span><text:span text:style-name="T34"> </text:span><text:span text:style-name="T38">del</text:span><text:span text:style-name="T34"> </text:span><text:span text:style-name="T38">documento</text:span><text:span text:style-name="T36"> </text:span><text:span text:style-name="T38">di</text:span><text:span text:style-name="T36"> </text:span><text:span text:style-name="T38">identità</text:span><text:span text:style-name="T34"> </text:span><text:span text:style-name="T38">del</text:span><text:span text:style-name="T34"> </text:span><text:span text:style-name="T38">sottoscritto</text:span><text:span text:style-name="T52"> </text:span><text:span text:style-name="T38">in</text:span><text:span text:style-name="T36"> </text:span><text:span text:style-name="T38">corso</text:span><text:span text:style-name="T36"> </text:span><text:span text:style-name="T38">di</text:span><text:span text:style-name="T36"> validità;</text:span></text:p>
        </text:list-item>
        <text:list-item>
          <text:p text:style-name="P72" loext:marker-style-name="T38"><text:span text:style-name="T38">copia</text:span><text:span text:style-name="T61"> </text:span><text:span text:style-name="T38">aggiornata</text:span><text:span text:style-name="T61"> </text:span><text:span text:style-name="T38">dello</text:span><text:span text:style-name="T61"> </text:span><text:span text:style-name="T38">statuto</text:span><text:span text:style-name="T61"> </text:span><text:span text:style-name="T38">e/o</text:span><text:span text:style-name="T61"> </text:span><text:span text:style-name="T38">dell’atto</text:span><text:span text:style-name="T61"> </text:span><text:span text:style-name="T38">costitutivo</text:span><text:span text:style-name="T61"> </text:span><text:span text:style-name="T38">dell’organismo</text:span><text:span text:style-name="T61"> </text:span><text:span text:style-name="T38">rappresentato</text:span><text:span text:style-name="T61"> </text:span><text:span text:style-name="T38">e</text:span><text:span text:style-name="T61"> </text:span><text:span text:style-name="T38">delle</text:span><text:span text:style-name="T61"> </text:span><text:span text:style-name="T38">relative cariche sociali, se non già depositato presso il Comune, attestando in tal caso, con la firma del presente modulo, la persistente validità del medesimo.</text:span></text:p>
        </text:list-item>
      </text:list>
      <text:p text:style-name="P29"/>
      <text:p text:style-name="P53" loext:marker-style-name="T38"><text:span text:style-name="T45"><text:tab/></text:span><text:span text:style-name="T38">,</text:span><text:span text:style-name="T62"> </text:span><text:span text:style-name="T63"><text:s text:c="2"/></text:span><text:span text:style-name="T38">/</text:span><text:span text:style-name="T63"> <text:s/></text:span><text:span text:style-name="T44">/</text:span><text:span text:style-name="T45"><text:tab/></text:span></text:p>
      <text:p text:style-name="P56" loext:marker-style-name="T116"><draw:g text:anchor-type="as-char" draw:z-index="39" draw:name="Group 21" draw:style-name="gr1"><draw:custom-shape draw:name="Graphic 22" draw:style-name="gr2" draw:text-style-name="P105" svg:width="5.292cm" svg:height="0.018cm" svg:x="0cm" svg:y="0cm"><text:p/><draw:enhanced-geometry draw:mirror-horizontal="false" draw:mirror-vertical="false" svg:viewBox="0 0 0 0" drawooo:sub-view-size="1905000 0" draw:text-areas="0 0 ?f0 ?f1" draw:type="ooxml-non-primitive" draw:enhanced-path="M 0 0 L 1905000 0 N"><draw:equation draw:name="f0" draw:formula="logwidth"/><draw:equation draw:name="f1" draw:formula="logheight"/></draw:enhanced-geometry></draw:custom-shape></draw:g></text:p>
      <text:p text:style-name="P54" loext:marker-style-name="T27"><text:span text:style-name="T35">luogo</text:span><text:span text:style-name="T27"><text:tab/></text:span><text:span text:style-name="T30">data</text:span><text:span text:style-name="T27"><text:tab/>firma</text:span><text:span text:style-name="T41"> </text:span><text:span text:style-name="T27">del</text:span><text:span text:style-name="T33"> </text:span><text:span text:style-name="T27">legale</text:span><text:span text:style-name="T33"> </text:span><text:span text:style-name="T35">rappresentante</text:span></text:p>
      <text:p text:style-name="P99" loext:marker-style-name="T105"/>
      <text:p text:style-name="P98" loext:marker-style-name="T105"/>
      <text:h text:style-name="P18" text:outline-level="2">Informativa<text:span text:style-name="T68"> </text:span>resa<text:span text:style-name="T70"> </text:span>ai<text:span text:style-name="T73"> </text:span>sensi<text:span text:style-name="T68"> </text:span>degli<text:span text:style-name="T68"> </text:span>articoli<text:span text:style-name="T68"> </text:span>13-14<text:span text:style-name="T68"> </text:span>del<text:span text:style-name="T68"> </text:span>GDPR<text:span text:style-name="T68"> </text:span><text:span text:style-name="T70">2016/679</text:span></text:h>
      <text:p text:style-name="P23">Ai sensi dell’art. 13 del Regolamento UE 2016/679 ed in relazione alle informazioni di cui entreremo in possesso, ai fini della tutela delle persone e altri soggetti in materia di trattamento di dati personali, si comunica quanto segue.</text:p>
      <text:p text:style-name="P24">I dati forniti verranno utilizzati sono finalizzati allo sviluppo del presente procedimento <text:span text:style-name="T70">amministrativo.</text:span></text:p>
      <text:p text:style-name="P25">Le<text:span text:style-name="T119"> </text:span>modalità<text:span text:style-name="T73"> </text:span>con<text:span text:style-name="T68"> </text:span>la<text:span text:style-name="T73"> </text:span>quale<text:span text:style-name="T111"> </text:span>verranno<text:span text:style-name="T68"> </text:span>trattati<text:span text:style-name="T73"> </text:span>i<text:span text:style-name="T73"> </text:span>dati<text:span text:style-name="T111"> </text:span>personali<text:span text:style-name="T73"> </text:span>saranno<text:span text:style-name="T68"> </text:span>informatiche<text:span text:style-name="T73"> </text:span>e<text:span text:style-name="T73"> </text:span><text:span text:style-name="T70">manuali.</text:span></text:p>
      <text:p text:style-name="P26">Il conferimento dei dati per le finalità di cui al punto 1 sono obbligatori per il corretto sviluppo dell’istruttoria e degli altri adempimenti procedimentali, l’eventuale rifiuto dell’autorizzazione comporta l’annullamento del procedimento per l’impossibilità a realizzare l’istruttoria necessaria.</text:p>
      <text:p text:style-name="P104">Il Titolare del trattamento dei dati è il Comune di San Gimignano. <text:span text:style-name="Car._20_predefinito_20_paragrafo2"><text:span text:style-name="T122">Responsabile del trattamento è il Dirigente del Settore Servizi alla Cultura e alla Persona, Dr. Valerio Bartoloni. </text:span></text:span>Il Responsabile della Protezione dei Dati (DPO) è la società ESSETI Servizi Telematici C.F./P.IVA 0180880971 con sede in Colle di Val d'Elsa (SI), Loc. Belvedere ingr. 5, n. 40, la quale si avvale <text:s/>dell’avv. Flavio Corsinovi, telefono: <text:s/>0577049440 <text:a xlink:type="simple" xlink:href="mailto:e-mailrpd@consorzioterrecablate.it" text:style-name="Internet_20_link" text:visited-style-name="Visited_20_Internet_20_Link">e-mailrpd@consorzioterrecablate.it</text:a>, PEC: <text:a xlink:type="simple" xlink:href="mailto:rpd@pec.consorzioterrecablate.it" text:style-name="Internet_20_link" text:visited-style-name="Visited_20_Internet_20_Link">rpd@pec.consorzioterrecablate.it</text:a>. La S.V. potrà esercitare, ai sensi degli articoli dal 15 al 22 del Regolamento UE n. 2016/679, il diritto di: a) chiedere la conferma dell’esistenza o meno di propri dati personali; b) ottenere le indicazioni<text:span text:style-name="T70"> </text:span>circa<text:span text:style-name="T70"> </text:span>le<text:span text:style-name="T70"> </text:span>finalità<text:span text:style-name="T70"> </text:span>del<text:span text:style-name="T70"> </text:span>trattamento,<text:span text:style-name="T70"> </text:span>le<text:span text:style-name="T70"> </text:span>categorie<text:span text:style-name="T70"> </text:span>dei<text:span text:style-name="T70"> </text:span>dati<text:span text:style-name="T70"> </text:span>personali,<text:span text:style-name="T70"> </text:span>i<text:span text:style-name="T70"> </text:span>destinatari<text:span text:style-name="T70"> </text:span>o<text:span text:style-name="T70"> </text:span>le<text:span text:style-name="T70"> </text:span>categorie di destinatari a cui i dati personali sono stati o saranno comunicati e, quando possibile, il periodo di conservazione; c) ottenere la rettifica e la cancellazione dei dati; d) ottenere la limitazione del trattamento; e) ottenere la portabilità dei dati, ossia riceverli da un titolare del trattamento, in un formato strutturato, di uso comune e leggibile da dispositivo automatico, e trasmetterli ad un altro titolare del trattamento senza impedimenti; f) opporsi al trattamento in qualsiasi momento ed anche nel caso di trattamento per finalità di marketing diretto; g) opporsi ad un processo decisionale automatizzato relativo alle persone fisiche, compresa la profilazione; h) chiedere al titolare del trattamento<text:span text:style-name="T70"> </text:span>l’accesso<text:span text:style-name="T70"> </text:span>ai<text:span text:style-name="T68"> </text:span>dati<text:span text:style-name="T68"> </text:span>personali<text:span text:style-name="T68"> </text:span>e<text:span text:style-name="T68"> </text:span>la<text:span text:style-name="T68"> </text:span>rettifica<text:span text:style-name="T68"> </text:span>o<text:span text:style-name="T70"> </text:span>la<text:span text:style-name="T68"> </text:span>cancellazione<text:span text:style-name="T68"> </text:span>degli<text:span text:style-name="T68"> </text:span>stessi<text:span text:style-name="T68"> </text:span>o<text:span text:style-name="T70"> </text:span>la<text:span text:style-name="T68"> </text:span>limitazione<text:span text:style-name="T68"> </text:span>del trattamento<text:span text:style-name="T69"> </text:span>che<text:span text:style-name="T69"> </text:span>lo<text:span text:style-name="T69"> </text:span>riguardano<text:span text:style-name="T69"> </text:span>o<text:span text:style-name="T69"> </text:span>di<text:span text:style-name="T69"> </text:span>opporsi<text:span text:style-name="T69"> </text:span>al loro<text:span text:style-name="T69"> </text:span>trattamento,<text:span text:style-name="T69"> </text:span>oltre<text:span text:style-name="T69"> </text:span>al<text:span text:style-name="T69"> </text:span>diritto<text:span text:style-name="T69"> </text:span>alla<text:span text:style-name="T69"> </text:span>portabilità<text:span text:style-name="T69"> </text:span>dei <text:span text:style-name="T70">dati; </text:span>i) revocare il consenso in qualsiasi momento senza pregiudicare la liceità del trattamento basata sul consenso prestato prima della revoca; j) proporre reclamo a un’autorità di controllo. Tale diritto potrà essere esercitato con richiesta scritta inviata a Comune di San Gimignano (<text:a xlink:type="simple" xlink:href="mailto:comune.sangimignano@postacert.toscana.it" text:style-name="ListLabel_20_20" text:visited-style-name="ListLabel_20_20">comune.sangimignano@postacert.toscana.it</text:a>), oppure al DPO-RPD la società ESSETI Servizi Telematici C.F./P.IVA 0180880971 con sede in Colle di Val d'Elsa (SI), Loc. Belvedere ingr. 5, n. 40, la quale si avvale <text:s/>dell’avv. Flavio Corsinovi, telefono: <text:s/>0577049440 e-mail rpd@consorzioterrecablate.it,<text:tab/> PEC: rpd@pec.consorzioterrecablate.it. Io sottoscritto/a, alla luce dell’informativa di cui sopra, esprimo il consenso al trattamento dei miei dati personali, inclusi quelli considerati come categorie particolari di dati, alla comunicazione degli stessi ad enti pubblici e società di natura privata per le finalità sopra indicate.</text:p>
      <text:p text:style-name="P29"/>
      <text:p text:style-name="P47" loext:marker-style-name="T38"><text:span text:style-name="T45"><text:tab/></text:span><text:span text:style-name="T38">,</text:span><text:span text:style-name="T62"> </text:span><text:span text:style-name="T63"><text:s text:c="2"/></text:span><text:span text:style-name="T38">/</text:span><text:span text:style-name="T63"> <text:s/></text:span><text:span text:style-name="T44">/</text:span><text:span text:style-name="T48"> <text:s text:c="2"/></text:span></text:p>
      <text:p text:style-name="P56" loext:marker-style-name="T116"><draw:g text:anchor-type="as-char" draw:z-index="40" draw:name="Group 23" draw:style-name="gr1"><draw:custom-shape draw:name="Graphic 24" draw:style-name="gr2" draw:text-style-name="P105" svg:width="5.292cm" svg:height="0.018cm" svg:x="0cm" svg:y="0cm"><text:p/><draw:enhanced-geometry draw:mirror-horizontal="false" draw:mirror-vertical="false" svg:viewBox="0 0 0 0" drawooo:sub-view-size="1905000 0" draw:text-areas="0 0 ?f0 ?f1" draw:type="ooxml-non-primitive" draw:enhanced-path="M 0 0 L 1905000 0 N"><draw:equation draw:name="f0" draw:formula="logwidth"/><draw:equation draw:name="f1" draw:formula="logheight"/></draw:enhanced-geometry></draw:custom-shape></draw:g></text:p>
      <text:p text:style-name="P54" loext:marker-style-name="T27"><text:span text:style-name="T35">luogo</text:span><text:span text:style-name="T27"><text:tab/></text:span><text:span text:style-name="T30">data</text:span><text:span text:style-name="T27"><text:tab/>firma</text:span><text:span text:style-name="T41"> </text:span><text:span text:style-name="T27">del</text:span><text:span text:style-name="T33"> </text:span><text:span text:style-name="T27">legale</text:span><text:span text:style-name="T33"> </text:span><text:span text:style-name="T35">rappresentant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Normale" style:font-family-generic="roman" style:font-pitch="variable"/>
    <style:font-face style:name="Wingdings" svg:font-family="Wingding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004cm" fo:margin-top="0.243cm" fo:margin-bottom="0cm" style:contextual-spacing="false"/>
      <style:text-properties style:font-name="Times New Roman" fo:font-family="'Times New Roman'" style:font-family-generic="roman" style:font-pitch="variable" fo:font-size="12pt" fo:language="it" fo:country="I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Heading_20_2" style:display-name="Heading 2" style:family="paragraph" style:parent-style-name="Standard" style:default-outline-level="3" style:list-style-name="" style:class="text">
      <style:paragraph-properties fo:margin-right="0.242cm" fo:text-align="center" style:justify-single-word="false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>
      <style:paragraph-properties fo:margin-left="0.004cm" fo:text-align="justify" style:justify-single-word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>
      <style:text-properties fo:language="it" fo:country="IT" style:language-asian="en" style:country-asian="US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_20__28_WW_29_" style:display-name="Default Paragraph Font (WW)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2pt" fo:letter-spacing="normal" fo:language="it" fo:country="IT" fo:font-style="normal" fo:font-weight="normal" style:font-name-asian="Times New Roman1" style:font-family-asian="'Times New Roman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9" style:display-name="ListLabel 19" style:family="text">
      <style:text-properties fo:color="#58242e" loext:opacity="100%" style:font-name="Arial MT" fo:font-family="'Arial MT'" style:font-family-generic="roman" style:font-pitch="variable" fo:font-size="10pt" style:font-size-asian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20" style:display-name="ListLabel 20" style:family="text"/>
    <style:style style:name="Car._20_predefinito_20_paragrafo2" style:display-name="Car. predefinito paragrafo2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36cm" fo:margin-left="0.437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2.106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3.789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5.472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7.15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8.837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0.52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2.203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436cm" fo:margin-left="13.88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0" loext:num-list-format="●" style:num-suffix="●" text:bullet-char="●">
        <style:list-level-properties text:list-level-position-and-space-mode="label-alignment">
          <style:list-level-label-alignment text:label-followed-by="listtab" fo:text-indent="-0.434cm" fo:margin-left="0.004cm"/>
        </style:list-level-properties>
        <style:text-properties style:font-name="Times New Roman2"/>
      </text:list-level-style-bullet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.725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3.45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5.175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6.9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8.625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0.351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2.076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434cm" fo:margin-left="13.80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P3" style:family="paragraph" style:parent-style-name="Frame_20_contents">
      <style:paragraph-properties fo:margin-left="0.035cm" fo:margin-right="0cm" fo:margin-top="0cm" fo:margin-bottom="0cm" style:contextual-spacing="false" fo:text-align="start" style:justify-single-word="false" fo:text-indent="0cm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Arial MT" fo:font-size="10pt" style:font-size-asian="10pt"/>
    </style:style>
    <style:style style:name="MT3" style:family="text">
      <style:text-properties fo:color="#58242e" loext:opacity="100%" style:font-name="Arial MT" fo:font-size="10pt" style:font-size-asian="10pt"/>
    </style:style>
    <style:style style:name="MT4" style:family="text">
      <style:text-properties fo:color="#58242e" loext:opacity="100%" style:font-name="Arial MT" fo:font-size="10pt" fo:letter-spacing="-0.012cm" style:font-size-asian="10pt"/>
    </style:style>
    <style:style style:name="MT5" style:family="text">
      <style:text-properties fo:color="#58242e" loext:opacity="100%" style:font-name="Arial MT" fo:font-size="10pt" fo:letter-spacing="-0.011cm" style:font-size-asian="10pt"/>
    </style:style>
    <style:style style:name="MT6" style:family="text">
      <style:text-properties fo:color="#58242e" loext:opacity="100%" style:font-name="Arial MT" fo:font-size="10pt" fo:letter-spacing="-0.004cm" style:font-size-asian="10pt"/>
    </style:style>
    <style:style style:name="MT7" style:family="text">
      <style:text-properties style:font-name="Arial" fo:font-size="10pt" fo:font-style="italic" style:font-size-asian="10pt" style:font-style-asian="italic"/>
    </style:style>
    <style:style style:name="MT8" style:family="text">
      <style:text-properties fo:color="#58242e" loext:opacity="100%" style:font-name="Arial" fo:font-size="10pt" fo:font-style="italic" style:font-size-asian="10pt" style:font-style-asian="italic"/>
    </style:style>
    <style:style style:name="MT9" style:family="text">
      <style:text-properties fo:color="#58242e" loext:opacity="100%" style:font-name="Arial" fo:font-size="10pt" fo:letter-spacing="-0.012cm" fo:font-style="italic" style:font-size-asian="10pt" style:font-style-asian="italic"/>
    </style:style>
    <style:style style:name="MT10" style:family="text">
      <style:text-properties fo:color="#58242e" loext:opacity="100%" style:font-name="Arial" fo:font-size="10pt" fo:letter-spacing="-0.009cm" fo:font-style="italic" style:font-size-asian="10pt" style:font-style-asian="italic"/>
    </style:style>
    <style:style style:name="MT11" style:family="text">
      <style:text-properties fo:color="#58242e" loext:opacity="100%" style:font-name="Arial" fo:font-size="10pt" fo:letter-spacing="-0.004cm" fo:font-style="italic" style:font-size-asian="10pt" style:font-style-asian="italic"/>
    </style:style>
    <style:style style:name="MT12" style:family="text">
      <style:text-properties fo:color="#58242e" loext:opacity="100%" style:font-name="Arial MT" fo:font-size="10pt" fo:letter-spacing="-0.007cm" style:font-size-asian="10pt"/>
    </style:style>
    <style:style style:name="MT13" style:family="text">
      <style:text-properties fo:color="#58242e" loext:opacity="100%" style:font-name="Arial MT" fo:font-size="10pt" fo:letter-spacing="-0.005cm" style:font-size-asian="10pt"/>
    </style:style>
    <style:style style:name="MT14" style:family="text">
      <style:text-properties fo:color="#58242e" loext:opacity="100%" style:font-name="Arial MT" fo:font-size="10pt" fo:letter-spacing="-0.016cm" style:font-size-asian="10pt"/>
    </style:style>
    <style:style style:name="MT15" style:family="text">
      <style:text-properties fo:color="#58242e" loext:opacity="100%" style:font-name="Arial MT" fo:font-size="10pt" fo:letter-spacing="-0.014cm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2.09cm" fo:min-width="10.063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164cm" fo:margin-bottom="2.789cm" fo:margin-left="1.998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704cm" fo:margin-bottom="3.14cm" fo:margin-left="1.998cm" fo:margin-right="1.7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64cm" fo:margin-bottom="2.789cm" fo:margin-left="1.998cm" fo:margin-right="1.75cm" style:writing-mode="lr-tb" style:layout-grid-color="#c0c0c0" style:layout-grid-lines="228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0.351cm" fo:margin-left="0cm" fo:margin-right="0cm" fo:margin-top="0.2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frame draw:style-name="Mfr1" draw:name="Image 1" text:anchor-type="char" svg:x="1.178cm" svg:y="1.164cm" svg:width="6.657cm" svg:height="2.566cm" draw:z-index="26"><draw:image xlink:href="Pictures/1000000000000266000000E9020B933A.jpg" xlink:type="simple" xlink:show="embed" xlink:actuate="onLoad" draw:mime-type="image/jpeg"/></draw:frame><draw:frame draw:style-name="Mfr1" draw:name="Image 2" text:anchor-type="char" svg:x="17.635cm" svg:y="1.588cm" svg:width="2.29cm" svg:height="1.949cm" draw:z-index="27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Image 3" text:anchor-type="char" svg:x="14.873cm" svg:y="26.603cm" svg:width="4.692cm" svg:height="1.785cm" draw:z-index="28"><draw:image xlink:href="Pictures/1000000000000229000000D0C36E2EA1.png" xlink:type="simple" xlink:show="embed" xlink:actuate="onLoad" draw:mime-type="image/png"/></draw:frame><draw:custom-shape text:anchor-type="char" draw:z-index="25" draw:name="Textbox 4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 loext:marker-style-name="MT1"><draw:frame draw:style-name="Mfr1" draw:name="Copia Image 1 1" text:anchor-type="char" svg:x="1.178cm" svg:y="1.164cm" svg:width="6.657cm" svg:height="2.566cm" draw:z-index="31"><draw:image xlink:href="Pictures/1000000000000266000000E9020B933A.jpg" xlink:type="simple" xlink:show="embed" xlink:actuate="onLoad" draw:mime-type="image/jpeg"/></draw:frame><draw:frame draw:style-name="Mfr1" draw:name="Copia Image 2 1" text:anchor-type="char" svg:x="17.635cm" svg:y="1.588cm" svg:width="2.29cm" svg:height="1.949cm" draw:z-index="34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Copia Image 3 1" text:anchor-type="char" svg:x="14.873cm" svg:y="26.603cm" svg:width="4.692cm" svg:height="1.785cm" draw:z-index="35"><draw:image xlink:href="Pictures/1000000000000229000000D0C36E2EA1.png" xlink:type="simple" xlink:show="embed" xlink:actuate="onLoad" draw:mime-type="image/png"/></draw:frame><draw:custom-shape text:anchor-type="char" draw:z-index="31" draw:name="Textbox 1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2" style:page-layout-name="Mpm3" draw:style-name="Mdp1">
      <style:header>
        <text:p text:style-name="MP1" loext:marker-style-name="MT1"><draw:frame draw:style-name="Mfr1" draw:name="Copia Copia Image 1 1 1" text:anchor-type="char" svg:x="1.178cm" svg:y="1.164cm" svg:width="6.657cm" svg:height="2.566cm" draw:z-index="42"><draw:image xlink:href="Pictures/1000000000000266000000E9020B933A.jpg" xlink:type="simple" xlink:show="embed" xlink:actuate="onLoad" draw:mime-type="image/jpeg"/></draw:frame><draw:frame draw:style-name="Mfr1" draw:name="Copia Copia Image 2 1 1" text:anchor-type="char" svg:x="17.635cm" svg:y="1.588cm" svg:width="2.29cm" svg:height="1.949cm" draw:z-index="5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Copia Copia Image 3 1 1" text:anchor-type="char" svg:x="14.873cm" svg:y="26.603cm" svg:width="4.692cm" svg:height="1.785cm" draw:z-index="22"><draw:image xlink:href="Pictures/1000000000000229000000D0C36E2EA1.png" xlink:type="simple" xlink:show="embed" xlink:actuate="onLoad" draw:mime-type="image/png"/></draw:frame><draw:custom-shape text:anchor-type="char" draw:z-index="21" draw:name="Textbox 2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3" style:page-layout-name="Mpm3" draw:style-name="Mdp1">
      <style:header>
        <text:p text:style-name="MP1" loext:marker-style-name="MT1"><draw:frame draw:style-name="Mfr1" draw:name="Copia Copia Copia Image 1 1 1 1" text:anchor-type="char" svg:x="1.178cm" svg:y="1.164cm" svg:width="6.657cm" svg:height="2.566cm" draw:z-index="33"><draw:image xlink:href="Pictures/1000000000000266000000E9020B933A.jpg" xlink:type="simple" xlink:show="embed" xlink:actuate="onLoad" draw:mime-type="image/jpeg"/></draw:frame><draw:frame draw:style-name="Mfr1" draw:name="Copia Copia Copia Image 2 1 1 1" text:anchor-type="char" svg:x="17.635cm" svg:y="1.588cm" svg:width="2.29cm" svg:height="1.949cm" draw:z-index="32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Copia Copia Copia Image 3 1 1 1" text:anchor-type="char" svg:x="14.873cm" svg:y="26.603cm" svg:width="4.692cm" svg:height="1.785cm" draw:z-index="37"><draw:image xlink:href="Pictures/1000000000000229000000D0C36E2EA1.png" xlink:type="simple" xlink:show="embed" xlink:actuate="onLoad" draw:mime-type="image/png"/></draw:frame><draw:custom-shape text:anchor-type="char" draw:z-index="33" draw:name="Textbox 3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4" style:page-layout-name="Mpm3" draw:style-name="Mdp1">
      <style:header>
        <text:p text:style-name="MP1" loext:marker-style-name="MT1"><draw:frame draw:style-name="Mfr1" draw:name="Copia Copia Copia Copia Image 1 1 1 1 1" text:anchor-type="char" svg:x="1.178cm" svg:y="1.164cm" svg:width="6.657cm" svg:height="2.566cm" draw:z-index="40"><draw:image xlink:href="Pictures/1000000000000266000000E9020B933A.jpg" xlink:type="simple" xlink:show="embed" xlink:actuate="onLoad" draw:mime-type="image/jpeg"/></draw:frame><draw:frame draw:style-name="Mfr1" draw:name="Copia Copia Copia Copia Image 2 1 1 1 1" text:anchor-type="char" svg:x="17.635cm" svg:y="1.588cm" svg:width="2.29cm" svg:height="1.949cm" draw:z-index="0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Copia Copia Copia Copia Image 3 1 1 1 1" text:anchor-type="char" svg:x="14.873cm" svg:y="26.603cm" svg:width="4.692cm" svg:height="1.785cm" draw:z-index="4"><draw:image xlink:href="Pictures/1000000000000229000000D0C36E2EA1.png" xlink:type="simple" xlink:show="embed" xlink:actuate="onLoad" draw:mime-type="image/png"/></draw:frame><draw:custom-shape text:anchor-type="char" draw:z-index="2" draw:name="Textbox 8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5" style:page-layout-name="Mpm3" draw:style-name="Mdp1">
      <style:header>
        <text:p text:style-name="MP1" loext:marker-style-name="MT1"><draw:frame draw:style-name="Mfr1" draw:name="Copia Copia Copia Copia Copia Image 1 1 1 1 1 1" text:anchor-type="char" svg:x="1.178cm" svg:y="1.164cm" svg:width="6.657cm" svg:height="2.566cm" draw:z-index="1"><draw:image xlink:href="Pictures/1000000000000266000000E9020B933A.jpg" xlink:type="simple" xlink:show="embed" xlink:actuate="onLoad" draw:mime-type="image/jpeg"/></draw:frame><draw:frame draw:style-name="Mfr1" draw:name="Copia Copia Copia Copia Copia Image 2 1 1 1 1 1" text:anchor-type="char" svg:x="17.635cm" svg:y="1.588cm" svg:width="2.29cm" svg:height="1.949cm" draw:z-index="18"><draw:image xlink:href="Pictures/1000000000000104000000DBB76F8D89.png" xlink:type="simple" xlink:show="embed" xlink:actuate="onLoad" draw:mime-type="image/png"/></draw:frame></text:p>
      </style:header>
      <style:footer>
        <text:p text:style-name="MP1" loext:marker-style-name="MT1"><draw:frame draw:style-name="Mfr1" draw:name="Copia Copia Copia Copia Copia Image 3 1 1 1 1 1" text:anchor-type="char" svg:x="14.873cm" svg:y="26.603cm" svg:width="4.692cm" svg:height="1.785cm" draw:z-index="13"><draw:image xlink:href="Pictures/1000000000000229000000D0C36E2EA1.png" xlink:type="simple" xlink:show="embed" xlink:actuate="onLoad" draw:mime-type="image/png"/></draw:frame><draw:custom-shape text:anchor-type="char" draw:z-index="18" draw:name="Textbox 9" draw:style-name="Mgr1" draw:text-style-name="MP4" svg:width="10.062cm" svg:height="2.089cm" svg:x="1.145cm" svg:y="26.524cm"><text:p text:style-name="MP2" loext:marker-style-name="MT2"><text:span text:style-name="MT3">Città</text:span><text:span text:style-name="MT4"> </text:span><text:span text:style-name="MT3">del</text:span><text:span text:style-name="MT5"> </text:span><text:span text:style-name="MT3">patrimonio</text:span><text:span text:style-name="MT4"> </text:span><text:span text:style-name="MT3">mondiale,</text:span><text:span text:style-name="MT5"> </text:span><text:span text:style-name="MT3">culturale</text:span><text:span text:style-name="MT4"> </text:span><text:span text:style-name="MT3">e</text:span><text:span text:style-name="MT5"> </text:span><text:span text:style-name="MT3">naturale</text:span><text:span text:style-name="MT5"> </text:span><text:span text:style-name="MT6">dell’UNESCO</text:span></text:p><text:p text:style-name="MP3" loext:marker-style-name="MT7"><text:span text:style-name="MT8">Town</text:span><text:span text:style-name="MT9"> </text:span><text:span text:style-name="MT8">of</text:span><text:span text:style-name="MT10"> </text:span><text:span text:style-name="MT8">UNESCO</text:span><text:span text:style-name="MT10"> </text:span><text:span text:style-name="MT8">World</text:span><text:span text:style-name="MT10"> </text:span><text:span text:style-name="MT8">Cultural</text:span><text:span text:style-name="MT10"> </text:span><text:span text:style-name="MT8">and</text:span><text:span text:style-name="MT10"> </text:span><text:span text:style-name="MT8">Natural</text:span><text:span text:style-name="MT10"> </text:span><text:span text:style-name="MT11">Heritage</text:span></text:p><text:p text:style-name="MP3" loext:marker-style-name="MT2"><text:span text:style-name="MT3">53037</text:span><text:span text:style-name="MT5"> </text:span><text:span text:style-name="MT3">San</text:span><text:span text:style-name="MT12"> </text:span><text:span text:style-name="MT3">Gimignano</text:span><text:span text:style-name="MT12"> </text:span><text:span text:style-name="MT3">(SI)</text:span><text:span text:style-name="MT13"> </text:span><text:span text:style-name="MT3">-</text:span><text:span text:style-name="MT12"> </text:span><text:span text:style-name="MT3">Piazza</text:span><text:span text:style-name="MT12"> </text:span><text:span text:style-name="MT3">Duomo,</text:span><text:span text:style-name="MT12"> </text:span><text:span text:style-name="MT3">2</text:span><text:span text:style-name="MT13"> </text:span><text:span text:style-name="MT3">-</text:span><text:span text:style-name="MT12"> </text:span><text:span text:style-name="MT3">Tel.</text:span><text:span text:style-name="MT12"> </text:span><text:span text:style-name="MT3">0577</text:span><text:span text:style-name="MT13"> </text:span><text:span text:style-name="MT12">9901</text:span></text:p><text:p text:style-name="MP3" loext:marker-style-name="MT2"><text:span text:style-name="MT3">C.F.</text:span><text:span text:style-name="MT14"> </text:span><text:span text:style-name="MT3">e</text:span><text:span text:style-name="MT14"> </text:span><text:span text:style-name="MT3">P.IVA</text:span><text:span text:style-name="MT14"> </text:span><text:span text:style-name="MT3">00102500527</text:span><text:span text:style-name="MT14"> </text:span><text:span text:style-name="MT3">-</text:span><text:span text:style-name="MT15"> </text:span><text:a xlink:type="simple" xlink:href="http://www.comune.sangimignano.si.it/" text:style-name="ListLabel_20_19" text:visited-style-name="ListLabel_20_19"><text:span text:style-name="MT3">www.comune.sangimignano.si.it</text:span></text:a><text:span text:style-name="MT3"> PEC: </text:span><text:a xlink:type="simple" xlink:href="mailto:comune.sangimignano@postacert.toscana.it" text:style-name="ListLabel_20_19" text:visited-style-name="ListLabel_20_19"><text:span text:style-name="MT3">comune.sangimignano@postacert.toscana.it</text:span></text:a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5-14T15:49:57</meta:creation-date>
    <dc:date>2026-05-15T10:13:20.914000000</dc:date>
    <meta:editing-duration>PT13M3S</meta:editing-duration>
    <meta:generator>LibreOffice/7.6.7.2$Windows_X86_64 LibreOffice_project/dd47e4b30cb7dab30588d6c79c651f218165e3c5</meta:generator>
    <meta:editing-cycles>3</meta:editing-cycles>
    <meta:document-statistic meta:table-count="0" meta:image-count="18" meta:object-count="0" meta:page-count="6" meta:paragraph-count="107" meta:word-count="1804" meta:character-count="12460" meta:non-whitespace-character-count="10669"/>
    <meta:user-defined meta:name="AppVersion">12.0000</meta:user-defined>
    <meta:user-defined meta:name="Converter">SolidFramework v10.0.19910.1</meta:user-defined>
    <meta:user-defined meta:name="Created" meta:value-type="date">2025-12-18T00:00:00</meta:user-defined>
    <meta:user-defined meta:name="Creator">Writer</meta:user-defined>
    <meta:user-defined meta:name="LastSaved" meta:value-type="date">2025-12-18T00:00:00</meta:user-defined>
    <meta:user-defined meta:name="Producer" meta:value-type="string">LibreOffice 7.6</meta:user-defined>
    <meta:template xlink:type="simple" xlink:actuate="onRequest" xlink:title="Normal" xlink:href=""/>
  </office:meta>
</office:document-meta>
</file>