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66000000E9020B933A.jpg" manifest:media-type="image/jpeg"/>
  <manifest:file-entry manifest:full-path="Pictures/1000000000000104000000DBB76F8D89.png" manifest:media-type="image/png"/>
  <manifest:file-entry manifest:full-path="Pictures/1000000000000229000000D0C36E2EA1.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style:font-face style:name="Wingdings" svg:font-family="Wingdings" style:font-family-generic="roman" style:font-pitch="variable"/>
  </office:font-face-decls>
  <office:automatic-styles>
    <style:style style:name="P1" style:family="paragraph" style:parent-style-name="Heading_20_1">
      <style:paragraph-properties fo:margin-top="0.243cm" fo:margin-bottom="0cm" style:contextual-spacing="false"/>
    </style:style>
    <style:style style:name="P2" style:family="paragraph" style:parent-style-name="Heading_20_1">
      <style:paragraph-properties fo:margin-left="0cm" fo:margin-right="0.245cm" fo:margin-top="0.002cm" fo:margin-bottom="0cm" style:contextual-spacing="false" fo:text-align="center" style:justify-single-word="false"/>
    </style:style>
    <style:style style:name="P3" style:family="paragraph" style:parent-style-name="Text_20_body">
      <style:paragraph-properties fo:margin-left="0cm" fo:margin-right="0.243cm" fo:margin-top="0.002cm" fo:margin-bottom="0cm" style:contextual-spacing="false" fo:text-align="center" style:justify-single-word="false"/>
    </style:style>
    <style:style style:name="P4" style:family="paragraph" style:parent-style-name="Text_20_body">
      <style:paragraph-properties fo:margin-left="0.005cm" fo:margin-right="0.243cm" fo:text-align="center" style:justify-single-word="false"/>
    </style:style>
    <style:style style:name="P5" style:family="paragraph" style:parent-style-name="Text_20_body">
      <style:paragraph-properties fo:margin-left="0.004cm" fo:margin-right="0.157cm" fo:line-height="150%" fo:text-align="justify" style:justify-single-word="false">
        <style:tab-stops>
          <style:tab-stop style:position="8.377cm"/>
          <style:tab-stop style:position="9.043cm"/>
          <style:tab-stop style:position="13.393cm"/>
          <style:tab-stop style:position="14.725cm"/>
          <style:tab-stop style:position="17.09cm"/>
        </style:tab-stops>
      </style:paragraph-properties>
    </style:style>
    <style:style style:name="P6" style:family="paragraph" style:parent-style-name="Text_20_body">
      <style:paragraph-properties fo:margin-left="0.004cm" fo:margin-right="0.259cm" fo:line-height="150%" fo:text-align="justify" style:justify-single-word="false">
        <style:tab-stops>
          <style:tab-stop style:position="4.101cm"/>
          <style:tab-stop style:position="12.517cm"/>
          <style:tab-stop style:position="15.104cm"/>
        </style:tab-stops>
      </style:paragraph-properties>
    </style:style>
    <style:style style:name="P7" style:family="paragraph" style:parent-style-name="Text_20_body">
      <style:paragraph-properties fo:margin-left="0.004cm" fo:margin-right="0.256cm" fo:margin-top="0.243cm" fo:margin-bottom="0cm" style:contextual-spacing="false" fo:line-height="150%" fo:text-align="justify" style:justify-single-word="false">
        <style:tab-stops>
          <style:tab-stop style:position="4.447cm"/>
        </style:tab-stops>
      </style:paragraph-properties>
    </style:style>
    <style:style style:name="P8" style:family="paragraph" style:parent-style-name="Text_20_body">
      <style:paragraph-properties fo:margin-left="0.004cm" fo:margin-right="0.261cm" fo:margin-top="0.243cm" fo:margin-bottom="0cm" style:contextual-spacing="false" fo:line-height="150%" fo:text-align="justify" style:justify-single-word="false">
        <style:tab-stops>
          <style:tab-stop style:position="15.117cm"/>
          <style:tab-stop style:position="16.549cm"/>
        </style:tab-stops>
      </style:paragraph-properties>
    </style:style>
    <style:style style:name="P9" style:family="paragraph" style:parent-style-name="Text_20_body">
      <style:paragraph-properties fo:margin-left="0.004cm" fo:margin-right="0.215cm" fo:margin-top="0.243cm" fo:margin-bottom="0cm" style:contextual-spacing="false" fo:line-height="150%" fo:text-align="justify" style:justify-single-word="false">
        <style:tab-stops>
          <style:tab-stop style:position="14.069cm"/>
          <style:tab-stop style:position="14.395cm"/>
          <style:tab-stop style:position="16.3cm"/>
          <style:tab-stop style:position="16.406cm"/>
        </style:tab-stops>
      </style:paragraph-properties>
    </style:style>
    <style:style style:name="P10" style:family="paragraph" style:parent-style-name="Text_20_body">
      <style:paragraph-properties fo:margin-left="0.004cm" fo:margin-right="0.266cm" fo:margin-top="0.243cm" fo:margin-bottom="0cm" style:contextual-spacing="false" fo:line-height="150%" fo:text-align="justify" style:justify-single-word="false"/>
    </style:style>
    <style:style style:name="P11" style:family="paragraph" style:parent-style-name="Text_20_body">
      <style:paragraph-properties fo:margin-left="8.304cm" fo:margin-right="0.713cm" fo:margin-top="0.459cm" fo:margin-bottom="0cm" style:contextual-spacing="false" fo:line-height="150%"/>
    </style:style>
    <style:style style:name="P12" style:family="paragraph" style:parent-style-name="Text_20_body">
      <style:paragraph-properties fo:margin-left="0.004cm" fo:margin-right="0.321cm" fo:margin-top="0.243cm" fo:margin-bottom="0cm" style:contextual-spacing="false" fo:line-height="150%">
        <style:tab-stops>
          <style:tab-stop style:position="14.069cm"/>
          <style:tab-stop style:position="14.289cm"/>
          <style:tab-stop style:position="16.3cm"/>
          <style:tab-stop style:position="16.926cm"/>
        </style:tab-stops>
      </style:paragraph-properties>
    </style:style>
    <style:style style:name="P13" style:family="paragraph" style:parent-style-name="Text_20_body">
      <style:paragraph-properties fo:margin-top="0.243cm" fo:margin-bottom="0cm" style:contextual-spacing="false" fo:text-align="justify" style:justify-single-word="false">
        <style:tab-stops>
          <style:tab-stop style:position="14.707cm"/>
        </style:tab-stops>
      </style:paragraph-properties>
    </style:style>
    <style:style style:name="P14" style:family="paragraph" style:parent-style-name="Text_20_body">
      <style:paragraph-properties fo:margin-top="0.243cm" fo:margin-bottom="0cm" style:contextual-spacing="false" fo:text-align="justify" style:justify-single-word="false">
        <style:tab-stops>
          <style:tab-stop style:position="9.874cm"/>
        </style:tab-stops>
      </style:paragraph-properties>
    </style:style>
    <style:style style:name="P15" style:family="paragraph" style:parent-style-name="Text_20_body">
      <style:paragraph-properties fo:margin-top="0.243cm" fo:margin-bottom="0cm" style:contextual-spacing="false" fo:text-align="justify" style:justify-single-word="false">
        <style:tab-stops>
          <style:tab-stop style:position="4.967cm"/>
          <style:tab-stop style:position="13.668cm"/>
        </style:tab-stops>
      </style:paragraph-properties>
    </style:style>
    <style:style style:name="P16" style:family="paragraph" style:parent-style-name="Text_20_body">
      <style:paragraph-properties fo:margin-top="0.243cm" fo:margin-bottom="0cm" style:contextual-spacing="false" fo:text-align="justify" style:justify-single-word="false">
        <style:tab-stops>
          <style:tab-stop style:position="4.447cm"/>
          <style:tab-stop style:position="9.153cm"/>
          <style:tab-stop style:position="15.566cm"/>
        </style:tab-stops>
      </style:paragraph-properties>
    </style:style>
    <style:style style:name="P17" style:family="paragraph" style:parent-style-name="Text_20_body">
      <style:paragraph-properties fo:margin-left="0.004cm" fo:margin-right="0.27cm" fo:margin-top="0.243cm" fo:margin-bottom="0cm" style:contextual-spacing="false" fo:text-align="justify" style:justify-single-word="false"/>
    </style:style>
    <style:style style:name="P18" style:family="paragraph" style:parent-style-name="Text_20_body">
      <style:paragraph-properties fo:margin-left="0.004cm" fo:margin-right="0.273cm" fo:text-align="justify" style:justify-single-word="false"/>
    </style:style>
    <style:style style:name="P19" style:family="paragraph" style:parent-style-name="Text_20_body">
      <style:paragraph-properties fo:margin-left="0.004cm" fo:margin-right="0.279cm" fo:text-align="justify" style:justify-single-word="false"/>
    </style:style>
    <style:style style:name="P20" style:family="paragraph" style:parent-style-name="Text_20_body">
      <style:paragraph-properties fo:margin-left="0.004cm" fo:margin-right="0.266cm" fo:text-align="justify" style:justify-single-word="false"/>
    </style:style>
    <style:style style:name="P21" style:family="paragraph" style:parent-style-name="Text_20_body">
      <style:paragraph-properties fo:margin-left="0.004cm" fo:margin-right="0.265cm" fo:text-align="justify" style:justify-single-word="false"/>
    </style:style>
    <style:style style:name="P22" style:family="paragraph" style:parent-style-name="Text_20_body">
      <style:paragraph-properties fo:text-align="justify" style:justify-single-word="false"/>
    </style:style>
    <style:style style:name="P23" style:family="paragraph" style:parent-style-name="Text_20_body">
      <style:paragraph-properties fo:margin-left="8.304cm" fo:margin-right="0cm"/>
    </style:style>
    <style:style style:name="P24" style:family="paragraph" style:parent-style-name="Text_20_body">
      <style:paragraph-properties fo:margin-left="0cm" fo:margin-right="0cm"/>
    </style:style>
    <style:style style:name="P25" style:family="paragraph" style:parent-style-name="Text_20_body">
      <style:paragraph-properties fo:margin-left="0cm" fo:margin-right="0cm" fo:margin-top="0.161cm" fo:margin-bottom="0cm" style:contextual-spacing="false"/>
    </style:style>
    <style:style style:name="P26" style:family="paragraph" style:parent-style-name="Text_20_body">
      <style:paragraph-properties fo:margin-left="0cm" fo:margin-right="0cm" fo:margin-top="0.243cm" fo:margin-bottom="0cm" style:contextual-spacing="false"/>
    </style:style>
    <style:style style:name="P27" style:family="paragraph" style:parent-style-name="Text_20_body">
      <style:paragraph-properties fo:margin-left="0cm" fo:margin-right="0cm" fo:margin-top="0.182cm" fo:margin-bottom="0cm" style:contextual-spacing="false"/>
    </style:style>
    <style:style style:name="P28" style:family="paragraph" style:parent-style-name="Text_20_body">
      <style:paragraph-properties>
        <style:tab-stops>
          <style:tab-stop style:position="14.395cm"/>
          <style:tab-stop style:position="16.406cm"/>
          <style:tab-stop style:position="17.032cm"/>
        </style:tab-stops>
      </style:paragraph-properties>
    </style:style>
    <style:style style:name="P29" style:family="paragraph" style:parent-style-name="Text_20_body">
      <style:paragraph-properties fo:margin-top="0.002cm" fo:margin-bottom="0cm" style:contextual-spacing="false"/>
    </style:style>
    <style:style style:name="P30" style:family="paragraph" style:parent-style-name="Standard">
      <style:paragraph-properties fo:margin-left="0.18cm" fo:margin-right="0cm" fo:line-height="100%" fo:text-indent="0cm" style:auto-text-indent="false">
        <style:tab-stops>
          <style:tab-stop style:position="10.072cm"/>
        </style:tab-stops>
      </style:paragraph-properties>
    </style:style>
    <style:style style:name="P31" style:family="paragraph" style:parent-style-name="Standard">
      <style:paragraph-properties fo:margin-left="0.004cm" fo:margin-right="0.263cm" fo:margin-top="0.243cm" fo:margin-bottom="0cm" style:contextual-spacing="false" fo:line-height="150%" fo:text-align="justify" style:justify-single-word="false" fo:text-indent="0cm" style:auto-text-indent="false"/>
    </style:style>
    <style:style style:name="P32" style:family="paragraph" style:parent-style-name="Standard">
      <style:paragraph-properties fo:margin-left="0.004cm" fo:margin-right="0.247cm" fo:margin-top="0.243cm" fo:margin-bottom="0cm" style:contextual-spacing="false" fo:line-height="150%" fo:text-align="justify" style:justify-single-word="false" fo:text-indent="0cm" style:auto-text-indent="false"/>
    </style:style>
    <style:style style:name="P33" style:family="paragraph" style:parent-style-name="Standard">
      <style:paragraph-properties fo:margin-left="0.004cm" fo:margin-right="0cm" fo:margin-top="0.243cm" fo:margin-bottom="0cm" style:contextual-spacing="false" fo:line-height="150%" fo:text-align="start" style:justify-single-word="false" fo:text-indent="0cm" style:auto-text-indent="false"/>
    </style:style>
    <style:style style:name="P34" style:family="paragraph" style:parent-style-name="Standard">
      <style:paragraph-properties fo:margin-left="0.004cm" fo:margin-right="0cm" fo:margin-top="0cm" fo:margin-bottom="0cm" style:contextual-spacing="false" fo:text-align="justify" style:justify-single-word="false" fo:text-indent="0cm" style:auto-text-indent="false">
        <style:tab-stops>
          <style:tab-stop style:position="14.069cm"/>
          <style:tab-stop style:position="16.3cm"/>
        </style:tab-stops>
      </style:paragraph-properties>
    </style:style>
    <style:style style:name="P35" style:family="paragraph" style:parent-style-name="Standard">
      <style:paragraph-properties fo:margin-left="0.004cm" fo:margin-right="0cm" fo:margin-top="0.002cm" fo:margin-bottom="0cm" style:contextual-spacing="false" fo:text-align="justify" style:justify-single-word="false" fo:text-indent="0cm" style:auto-text-indent="false">
        <style:tab-stops>
          <style:tab-stop style:position="2.965cm"/>
        </style:tab-stops>
      </style:paragraph-properties>
    </style:style>
    <style:style style:name="P36" style:family="paragraph" style:parent-style-name="Standard">
      <style:paragraph-properties fo:margin-left="0.004cm" fo:margin-right="0cm" fo:margin-top="0cm" fo:margin-bottom="0cm" style:contextual-spacing="false" fo:text-align="start" style:justify-single-word="false" fo:text-indent="0cm" style:auto-text-indent="false">
        <style:tab-stops>
          <style:tab-stop style:position="14.069cm"/>
          <style:tab-stop style:position="16.3cm"/>
          <style:tab-stop style:position="16.926cm"/>
        </style:tab-stops>
      </style:paragraph-properties>
    </style:style>
    <style:style style:name="P37" style:family="paragraph" style:parent-style-name="Standard">
      <style:paragraph-properties fo:margin-left="0.004cm" fo:margin-right="0cm" fo:margin-top="0cm" fo:margin-bottom="0cm" style:contextual-spacing="false" fo:text-align="start" style:justify-single-word="false" fo:text-indent="0cm" style:auto-text-indent="false"/>
    </style:style>
    <style:style style:name="P38" style:family="paragraph" style:parent-style-name="Standard">
      <style:paragraph-properties fo:margin-left="0.004cm" fo:margin-right="0cm" fo:margin-top="0.002cm" fo:margin-bottom="0cm" style:contextual-spacing="false" fo:text-align="start" style:justify-single-word="false" fo:text-indent="0cm" style:auto-text-indent="false">
        <style:tab-stops>
          <style:tab-stop style:position="2.965cm"/>
          <style:tab-stop style:position="5.309cm"/>
        </style:tab-stops>
      </style:paragraph-properties>
    </style:style>
    <style:style style:name="P39" style:family="paragraph" style:parent-style-name="Standard">
      <style:paragraph-properties fo:margin-left="1.274cm" fo:margin-right="0cm" fo:margin-top="0.208cm" fo:margin-bottom="0cm" style:contextual-spacing="false" fo:text-align="start" style:justify-single-word="false" fo:text-indent="0cm" style:auto-text-indent="false">
        <style:tab-stops>
          <style:tab-stop style:position="3.612cm"/>
          <style:tab-stop style:position="11.643cm"/>
        </style:tab-stops>
      </style:paragraph-properties>
    </style:style>
    <style:style style:name="P40" style:family="paragraph" style:parent-style-name="Standard">
      <style:paragraph-properties fo:margin-left="1.274cm" fo:margin-right="0cm" fo:margin-top="0.208cm" fo:margin-bottom="0cm" style:contextual-spacing="false" fo:text-align="start" style:justify-single-word="false" fo:text-indent="0cm" style:auto-text-indent="false">
        <style:tab-stops>
          <style:tab-stop style:position="3.6cm"/>
          <style:tab-stop style:position="11.538cm"/>
        </style:tab-stops>
      </style:paragraph-properties>
    </style:style>
    <style:style style:name="P41" style:family="paragraph" style:parent-style-name="Standard">
      <style:paragraph-properties fo:margin-left="11.636cm" fo:margin-right="0cm" fo:line-height="0.035cm" fo:text-indent="0cm" style:auto-text-indent="false"/>
    </style:style>
    <style:style style:name="P42" style:family="paragraph" style:parent-style-name="Standard">
      <style:paragraph-properties fo:margin-left="11.434cm" fo:margin-right="0cm" fo:line-height="0.035cm" fo:text-indent="0cm" style:auto-text-indent="false"/>
    </style:style>
    <style:style style:name="P43" style:family="paragraph" style:parent-style-name="Frame_20_contents">
      <style:paragraph-properties fo:margin-left="0.035cm" fo:margin-right="0cm" fo:margin-top="0.023cm" fo:margin-bottom="0cm" style:contextual-spacing="false" fo:text-align="start" style:justify-single-word="false" fo:text-indent="0cm" style:auto-text-indent="false"/>
    </style:style>
    <style:style style:name="P44" style:family="paragraph" style:parent-style-name="Frame_20_contents">
      <style:paragraph-properties fo:margin-left="0.035cm" fo:margin-right="0cm" fo:margin-top="0cm" fo:margin-bottom="0cm" style:contextual-spacing="false" fo:text-align="start" style:justify-single-word="false" fo:text-indent="0cm" style:auto-text-indent="false"/>
    </style:style>
    <style:style style:name="P45" style:family="paragraph" style:parent-style-name="Frame_20_contents">
      <style:paragraph-properties fo:margin-left="2.097cm" fo:margin-right="0cm" fo:margin-top="0.002cm" fo:margin-bottom="0cm" style:contextual-spacing="false" fo:text-align="start" style:justify-single-word="false" fo:text-indent="0cm" style:auto-text-indent="false"/>
    </style:style>
    <style:style style:name="P46" style:family="paragraph" style:parent-style-name="Frame_20_contents">
      <style:paragraph-properties fo:margin-left="1.907cm" fo:margin-right="1.893cm" fo:margin-top="0.118cm" fo:margin-bottom="0cm" style:contextual-spacing="false" fo:text-align="center" style:justify-single-word="false" fo:text-indent="0.005cm" style:auto-text-indent="false"/>
    </style:style>
    <style:style style:name="P47" style:family="paragraph" style:parent-style-name="Frame_20_contents">
      <style:paragraph-properties fo:margin-left="0cm" fo:margin-right="0.388cm" fo:margin-top="0cm" fo:margin-bottom="0cm" style:contextual-spacing="false" fo:text-align="center" style:justify-single-word="false" fo:text-indent="0cm" style:auto-text-indent="false"/>
    </style:style>
    <style:style style:name="P48" style:family="paragraph" style:parent-style-name="Heading_20_1">
      <style:text-properties fo:letter-spacing="-0.004cm"/>
    </style:style>
    <style:style style:name="P49" style:family="paragraph" style:parent-style-name="Heading_20_1">
      <style:paragraph-properties fo:margin-top="0.072cm" fo:margin-bottom="0cm" style:contextual-spacing="false"/>
      <style:text-properties fo:letter-spacing="-0.004cm"/>
    </style:style>
    <style:style style:name="P50" style:family="paragraph" style:parent-style-name="List_20_Paragraph" style:list-style-name="WWNum1">
      <style:paragraph-properties fo:margin-left="0.004cm" fo:margin-right="0.27cm" fo:margin-top="0.243cm" fo:margin-bottom="0cm" style:contextual-spacing="false" fo:line-height="150%" fo:text-align="justify" style:justify-single-word="false" fo:text-indent="0cm" style:auto-text-indent="false">
        <style:tab-stops>
          <style:tab-stop style:position="0.425cm"/>
        </style:tab-stops>
      </style:paragraph-properties>
    </style:style>
    <style:style style:name="P51" style:family="paragraph" style:parent-style-name="List_20_Paragraph" style:list-style-name="WWNum1">
      <style:paragraph-properties fo:margin-left="0.004cm" fo:margin-right="0.256cm" fo:margin-top="0cm" fo:margin-bottom="0cm" style:contextual-spacing="false" fo:line-height="150%" fo:text-align="justify" style:justify-single-word="false" fo:text-indent="0cm" style:auto-text-indent="false">
        <style:tab-stops>
          <style:tab-stop style:position="0.397cm"/>
          <style:tab-stop style:position="7.405cm"/>
        </style:tab-stops>
      </style:paragraph-properties>
    </style:style>
    <style:style style:name="P52" style:family="paragraph" style:parent-style-name="List_20_Paragraph" style:list-style-name="WWNum1">
      <style:paragraph-properties fo:margin-left="0.004cm" fo:margin-right="0.266cm" fo:margin-top="0cm" fo:margin-bottom="0cm" style:contextual-spacing="false" fo:line-height="150%" fo:text-align="justify" style:justify-single-word="false" fo:text-indent="0cm" style:auto-text-indent="false">
        <style:tab-stops>
          <style:tab-stop style:position="0.402cm"/>
        </style:tab-stops>
      </style:paragraph-properties>
    </style:style>
    <style:style style:name="P53" style:family="paragraph" style:parent-style-name="List_20_Paragraph" style:list-style-name="WWNum1">
      <style:paragraph-properties fo:margin-left="0.004cm" fo:margin-right="0.265cm" fo:margin-top="0cm" fo:margin-bottom="0cm" style:contextual-spacing="false" fo:line-height="150%" fo:text-align="justify" style:justify-single-word="false" fo:text-indent="0cm" style:auto-text-indent="false">
        <style:tab-stops>
          <style:tab-stop style:position="0.504cm"/>
        </style:tab-stops>
      </style:paragraph-properties>
    </style:style>
    <style:style style:name="P54" style:family="paragraph" style:parent-style-name="List_20_Paragraph" style:list-style-name="WWNum1">
      <style:paragraph-properties fo:margin-left="0.004cm" fo:margin-right="0.273cm" fo:margin-top="0cm" fo:margin-bottom="0cm" style:contextual-spacing="false" fo:line-height="150%" fo:text-align="justify" style:justify-single-word="false" fo:text-indent="0cm" style:auto-text-indent="false">
        <style:tab-stops>
          <style:tab-stop style:position="0.436cm"/>
        </style:tab-stops>
      </style:paragraph-properties>
    </style:style>
    <style:style style:name="P55" style:family="paragraph" style:parent-style-name="List_20_Paragraph" style:list-style-name="WWNum2">
      <style:paragraph-properties fo:margin-left="0.004cm" fo:margin-right="0.265cm" fo:margin-top="0.243cm" fo:margin-bottom="0cm" style:contextual-spacing="false" fo:line-height="150%" fo:text-align="justify" style:justify-single-word="false" fo:text-indent="0cm" style:auto-text-indent="false">
        <style:tab-stops>
          <style:tab-stop style:position="0.515cm"/>
        </style:tab-stops>
      </style:paragraph-properties>
    </style:style>
    <style:style style:name="P56" style:family="paragraph" style:parent-style-name="List_20_Paragraph" style:list-style-name="WWNum1">
      <style:paragraph-properties fo:margin-left="0.494cm" fo:margin-right="0cm" fo:margin-top="0cm" fo:margin-bottom="0cm" style:contextual-spacing="false" fo:line-height="100%" fo:text-align="start" style:justify-single-word="false" fo:text-indent="-0.49cm" style:auto-text-indent="false">
        <style:tab-stops>
          <style:tab-stop style:position="0.494cm"/>
        </style:tab-stops>
      </style:paragraph-properties>
    </style:style>
    <style:style style:name="P57" style:family="paragraph" style:parent-style-name="List_20_Paragraph" style:list-style-name="WWNum2">
      <style:paragraph-properties fo:margin-left="0.437cm" fo:margin-right="0cm" fo:margin-top="0.243cm" fo:margin-bottom="0cm" style:contextual-spacing="false" fo:line-height="100%" fo:text-align="justify" style:justify-single-word="false" fo:text-indent="-0.434cm" style:auto-text-indent="false">
        <style:tab-stops>
          <style:tab-stop style:position="0.437cm"/>
        </style:tab-stops>
      </style:paragraph-properties>
    </style:style>
    <style:style style:name="P58" style:family="paragraph" style:parent-style-name="Text_20_body">
      <style:paragraph-properties fo:margin-left="0cm" fo:margin-right="0cm" fo:line-height="5%"/>
      <style:text-properties fo:font-size="10pt" style:font-size-asian="10pt"/>
    </style:style>
    <style:style style:name="P59" style:family="paragraph" style:parent-style-name="Text_20_body" style:master-page-name="Standard">
      <style:paragraph-properties fo:margin-left="0cm" fo:margin-right="0cm" style:page-number="auto"/>
      <style:text-properties fo:font-size="10pt" style:font-size-asian="10pt"/>
    </style:style>
    <style:style style:name="P60" style:family="paragraph" style:parent-style-name="Text_20_body">
      <style:paragraph-properties fo:margin-left="0cm" fo:margin-right="0cm" fo:margin-top="0.385cm" fo:margin-bottom="0cm" style:contextual-spacing="false"/>
      <style:text-properties fo:font-size="10pt" style:font-size-asian="10pt"/>
    </style:style>
    <style:style style:name="P61" style:family="paragraph" style:parent-style-name="Text_20_body">
      <style:paragraph-properties fo:margin-left="0cm" fo:margin-right="0cm" fo:margin-top="0.268cm" fo:margin-bottom="0cm" style:contextual-spacing="false"/>
      <style:text-properties fo:font-size="10pt" fo:font-weight="bold" style:font-size-asian="10pt" style:font-weight-asian="bold"/>
    </style:style>
    <style:style style:name="P62" style:family="paragraph" style:parent-style-name="Text_20_body">
      <style:paragraph-properties fo:margin-left="0cm" fo:margin-right="0cm" fo:margin-top="0.116cm" fo:margin-bottom="0cm" style:contextual-spacing="false"/>
      <style:text-properties fo:font-size="11pt" style:font-size-asian="11pt"/>
    </style:style>
    <style:style style:name="P63" style:family="paragraph" style:parent-style-name="Text_20_body">
      <style:paragraph-properties fo:margin-left="0cm" fo:margin-right="0cm" fo:margin-top="0.28cm" fo:margin-bottom="0cm" style:contextual-spacing="false"/>
      <style:text-properties fo:font-size="8pt" style:font-size-asian="8pt"/>
    </style:style>
    <style:style style:name="P64" style:family="paragraph" style:parent-style-name="Text_20_body">
      <style:paragraph-properties fo:margin-left="0cm" fo:margin-right="0cm" fo:margin-top="0.009cm" fo:margin-bottom="0cm" style:contextual-spacing="false"/>
      <style:text-properties fo:font-size="2pt" style:font-size-asian="2pt"/>
    </style:style>
    <style:style style:name="P65" style:family="paragraph" style:parent-style-name="Text_20_body">
      <style:paragraph-properties>
        <style:tab-stops>
          <style:tab-stop style:position="16.626cm"/>
        </style:tab-stops>
      </style:paragraph-properties>
    </style:style>
    <style:style style:name="P66" style:family="paragraph" style:parent-style-name="Text_20_body">
      <style:paragraph-properties fo:margin-left="0.005cm" fo:margin-right="0.243cm" fo:text-align="center" style:justify-single-word="false"/>
      <style:text-properties fo:letter-spacing="-0.004cm"/>
    </style:style>
    <style:style style:name="P67" style:family="paragraph" style:parent-style-name="Text_20_body">
      <style:paragraph-properties fo:margin-left="0.009cm" fo:margin-right="0.245cm" fo:margin-top="0.243cm" fo:margin-bottom="0cm" style:contextual-spacing="false" fo:text-align="center" style:justify-single-word="false"/>
      <style:text-properties fo:letter-spacing="-0.004cm"/>
    </style:style>
    <style:style style:name="P68" style:family="paragraph" style:parent-style-name="Text_20_body" style:master-page-name="Converted1">
      <style:paragraph-properties fo:margin-left="0cm" fo:margin-right="0cm" style:page-number="auto"/>
    </style:style>
    <style:style style:name="P69" style:family="paragraph" style:parent-style-name="Text_20_body">
      <style:paragraph-properties fo:margin-left="0cm" fo:margin-right="0cm" fo:margin-top="0.243cm" fo:margin-bottom="0cm" style:contextual-spacing="false"/>
      <style:text-properties fo:font-style="italic" style:font-style-asian="italic"/>
    </style:style>
    <style:style style:name="P70" style:family="paragraph" style:parent-style-name="Text_20_body" style:master-page-name="Converted2">
      <style:paragraph-properties fo:margin-left="0cm" fo:margin-right="0cm" style:page-number="auto"/>
      <style:text-properties fo:font-style="italic" style:font-style-asian="italic"/>
    </style:style>
    <style:style style:name="P71" style:family="paragraph" style:parent-style-name="Text_20_body">
      <style:paragraph-properties fo:margin-left="0cm" fo:margin-right="0cm" fo:margin-top="0.161cm" fo:margin-bottom="0cm" style:contextual-spacing="false"/>
      <style:text-properties fo:font-style="italic" style:font-style-asian="italic"/>
    </style:style>
    <style:style style:name="P72" style:family="paragraph" style:parent-style-name="Text_20_body" style:master-page-name="Converted3">
      <style:paragraph-properties fo:margin-left="0cm" fo:margin-right="0cm" style:page-number="auto"/>
      <style:text-properties fo:font-style="italic" style:font-style-asian="italic"/>
    </style:style>
    <style:style style:name="P73" style:family="paragraph" style:parent-style-name="Text_20_body">
      <style:paragraph-properties fo:margin-left="0cm" fo:margin-right="0cm"/>
      <style:text-properties fo:font-weight="bold" style:font-weight-asian="bold"/>
    </style:style>
    <style:style style:name="P74" style:family="paragraph">
      <loext:graphic-properties draw:fill="none"/>
      <style:paragraph-properties fo:text-align="start"/>
      <style:text-properties fo:font-size="18pt"/>
    </style:style>
    <style:style style:name="P75" style:family="paragraph">
      <loext:graphic-properties draw:fill="none"/>
      <style:paragraph-properties fo:text-align="start"/>
      <style:text-properties fo:font-size="11pt"/>
    </style:style>
    <style:style style:name="T1" style:family="text">
      <style:text-properties fo:font-size="10pt" style:font-size-asian="10pt"/>
    </style:style>
    <style:style style:name="T2" style:family="text">
      <style:text-properties fo:font-size="10pt" fo:font-weight="bold" style:font-size-asian="10pt" style:font-weight-asian="bold"/>
    </style:style>
    <style:style style:name="T3" style:family="text">
      <style:text-properties style:font-name="Arial MT" fo:font-size="10pt" style:font-size-asian="10pt"/>
    </style:style>
    <style:style style:name="T4" style:family="text">
      <style:text-properties style:font-name="Arial MT" fo:font-size="11pt" style:font-size-asian="11pt"/>
    </style:style>
    <style:style style:name="T5" style:family="text">
      <style:text-properties style:font-name="Arial MT" fo:font-size="11pt" fo:letter-spacing="-0.025cm" style:font-size-asian="11pt"/>
    </style:style>
    <style:style style:name="T6" style:family="text">
      <style:text-properties style:font-name="Arial MT" fo:font-size="11pt" fo:letter-spacing="-0.004cm" style:font-size-asian="11pt"/>
    </style:style>
    <style:style style:name="T7" style:family="text">
      <style:text-properties fo:color="#58242e" loext:opacity="100%" style:font-name="Arial MT" fo:font-size="10pt" style:font-size-asian="10pt"/>
    </style:style>
    <style:style style:name="T8" style:family="text">
      <style:text-properties fo:color="#58242e" loext:opacity="100%" style:font-name="Arial MT" fo:font-size="10pt" fo:letter-spacing="-0.012cm" style:font-size-asian="10pt"/>
    </style:style>
    <style:style style:name="T9" style:family="text">
      <style:text-properties fo:color="#58242e" loext:opacity="100%" style:font-name="Arial MT" fo:font-size="10pt" fo:letter-spacing="-0.011cm" style:font-size-asian="10pt"/>
    </style:style>
    <style:style style:name="T10" style:family="text">
      <style:text-properties fo:color="#58242e" loext:opacity="100%" style:font-name="Arial MT" fo:font-size="10pt" fo:letter-spacing="-0.004cm" style:font-size-asian="10pt"/>
    </style:style>
    <style:style style:name="T11" style:family="text">
      <style:text-properties fo:color="#58242e" loext:opacity="100%" style:font-name="Arial MT" fo:font-size="10pt" fo:letter-spacing="-0.007cm" style:font-size-asian="10pt"/>
    </style:style>
    <style:style style:name="T12" style:family="text">
      <style:text-properties fo:color="#58242e" loext:opacity="100%" style:font-name="Arial MT" fo:font-size="10pt" fo:letter-spacing="-0.005cm" style:font-size-asian="10pt"/>
    </style:style>
    <style:style style:name="T13" style:family="text">
      <style:text-properties fo:color="#58242e" loext:opacity="100%" style:font-name="Arial MT" fo:font-size="10pt" fo:letter-spacing="-0.016cm" style:font-size-asian="10pt"/>
    </style:style>
    <style:style style:name="T14" style:family="text">
      <style:text-properties fo:color="#58242e" loext:opacity="100%" style:font-name="Arial MT" fo:font-size="10pt" fo:letter-spacing="-0.014cm" style:font-size-asian="10pt"/>
    </style:style>
    <style:style style:name="T15" style:family="text">
      <style:text-properties fo:color="#58242e" loext:opacity="100%" style:font-name="Arial" fo:font-size="10pt" fo:font-style="italic" style:font-size-asian="10pt" style:font-style-asian="italic"/>
    </style:style>
    <style:style style:name="T16" style:family="text">
      <style:text-properties fo:color="#58242e" loext:opacity="100%" style:font-name="Arial" fo:font-size="10pt" fo:letter-spacing="-0.012cm" fo:font-style="italic" style:font-size-asian="10pt" style:font-style-asian="italic"/>
    </style:style>
    <style:style style:name="T17" style:family="text">
      <style:text-properties fo:color="#58242e" loext:opacity="100%" style:font-name="Arial" fo:font-size="10pt" fo:letter-spacing="-0.009cm" fo:font-style="italic" style:font-size-asian="10pt" style:font-style-asian="italic"/>
    </style:style>
    <style:style style:name="T18" style:family="text">
      <style:text-properties fo:color="#58242e" loext:opacity="100%" style:font-name="Arial" fo:font-size="10pt" fo:letter-spacing="-0.004cm" fo:font-style="italic" style:font-size-asian="10pt" style:font-style-asian="italic"/>
    </style:style>
    <style:style style:name="T19" style:family="text">
      <style:text-properties style:font-name="Arial" fo:font-size="10pt" fo:font-style="italic" style:font-size-asian="10pt" style:font-style-asian="italic"/>
    </style:style>
    <style:style style:name="T20" style:family="text">
      <style:text-properties style:font-name="Arial" fo:font-size="8pt" fo:font-style="italic" style:font-size-asian="8pt" style:font-style-asian="italic"/>
    </style:style>
    <style:style style:name="T21" style:family="text">
      <style:text-properties style:font-name="Arial" fo:font-size="8pt" fo:letter-spacing="-0.005cm" fo:font-style="italic" style:font-size-asian="8pt" style:font-style-asian="italic"/>
    </style:style>
    <style:style style:name="T22" style:family="text">
      <style:text-properties style:font-name="Arial" fo:font-size="8pt" fo:letter-spacing="-0.004cm" fo:font-style="italic" style:font-size-asian="8pt" style:font-style-asian="italic"/>
    </style:style>
    <style:style style:name="T23" style:family="text">
      <style:text-properties style:text-position="17% 100%" fo:font-size="12pt" fo:font-weight="bold" style:font-size-asian="12pt" style:font-weight-asian="bold"/>
    </style:style>
    <style:style style:name="T24" style:family="text">
      <style:text-properties fo:font-size="12pt" fo:letter-spacing="-0.004cm" fo:font-weight="bold" style:font-size-asian="12pt" style:font-weight-asian="bold"/>
    </style:style>
    <style:style style:name="T25" style:family="text">
      <style:text-properties fo:font-size="12pt" fo:letter-spacing="-0.004cm" style:font-size-asian="12pt"/>
    </style:style>
    <style:style style:name="T26" style:family="text">
      <style:text-properties fo:font-size="12pt" fo:letter-spacing="-0.004cm" fo:font-style="italic" style:font-size-asian="12pt" style:font-style-asian="italic"/>
    </style:style>
    <style:style style:name="T27" style:family="text">
      <style:text-properties fo:font-size="12pt" fo:font-weight="bold" style:font-size-asian="12pt" style:font-weight-asian="bold"/>
    </style:style>
    <style:style style:name="T28" style:family="text">
      <style:text-properties fo:font-size="12pt" fo:font-style="italic" style:font-size-asian="12pt" style:font-style-asian="italic"/>
    </style:style>
    <style:style style:name="T29" style:family="text">
      <style:text-properties fo:font-size="12pt" style:text-underline-style="solid" style:text-underline-width="auto" style:text-underline-color="font-color" style:font-size-asian="12pt"/>
    </style:style>
    <style:style style:name="T30" style:family="text">
      <style:text-properties fo:font-size="12pt" fo:letter-spacing="0.071cm" style:font-size-asian="12pt"/>
    </style:style>
    <style:style style:name="T31" style:family="text">
      <style:text-properties fo:font-size="12pt" fo:letter-spacing="0.071cm" style:text-underline-style="solid" style:text-underline-width="auto" style:text-underline-color="font-color" style:font-size-asian="12pt"/>
    </style:style>
    <style:style style:name="T32" style:family="text">
      <style:text-properties fo:font-size="12pt" style:font-size-asian="12pt"/>
    </style:style>
    <style:style style:name="T33" style:family="text">
      <style:text-properties fo:font-size="12pt" fo:letter-spacing="-0.018cm" style:font-size-asian="12pt"/>
    </style:style>
    <style:style style:name="T34" style:family="text">
      <style:text-properties fo:font-size="12pt" fo:letter-spacing="0.141cm" style:text-underline-style="solid" style:text-underline-width="auto" style:text-underline-color="font-color" style:font-size-asian="12pt"/>
    </style:style>
    <style:style style:name="T35" style:family="text">
      <style:text-properties fo:font-size="12pt" fo:letter-spacing="0.064cm" fo:font-style="italic" style:font-size-asian="12pt" style:font-style-asian="italic"/>
    </style:style>
    <style:style style:name="T36" style:family="text">
      <style:text-properties fo:font-size="12pt" fo:letter-spacing="-0.007cm" style:font-size-asian="12pt"/>
    </style:style>
    <style:style style:name="T37" style:family="text">
      <style:text-properties fo:font-size="12pt" fo:letter-spacing="-0.007cm" fo:font-style="italic" style:font-size-asian="12pt" style:font-style-asian="italic"/>
    </style:style>
    <style:style style:name="T38" style:family="text">
      <style:text-properties fo:font-size="12pt" fo:letter-spacing="-0.009cm" style:font-size-asian="12pt"/>
    </style:style>
    <style:style style:name="T39" style:family="text">
      <style:text-properties fo:font-size="12pt" fo:letter-spacing="-0.009cm" fo:font-style="italic" style:font-size-asian="12pt" style:font-style-asian="italic"/>
    </style:style>
    <style:style style:name="T40" style:family="text">
      <style:text-properties fo:font-size="12pt" fo:letter-spacing="0.004cm" style:font-size-asian="12pt"/>
    </style:style>
    <style:style style:name="T41" style:family="text">
      <style:text-properties fo:font-size="12pt" fo:letter-spacing="0.005cm" style:font-size-asian="12pt"/>
    </style:style>
    <style:style style:name="T42" style:family="text">
      <style:text-properties fo:font-size="12pt" fo:letter-spacing="-0.005cm" style:font-size-asian="12pt"/>
    </style:style>
    <style:style style:name="T43" style:family="text">
      <style:text-properties fo:font-size="12pt" fo:letter-spacing="-0.005cm" fo:font-style="italic" style:font-size-asian="12pt" style:font-style-asian="italic"/>
    </style:style>
    <style:style style:name="T44" style:family="text">
      <style:text-properties fo:font-size="12pt" fo:letter-spacing="-0.002cm" style:font-size-asian="12pt"/>
    </style:style>
    <style:style style:name="T45" style:family="text">
      <style:text-properties fo:font-size="12pt" fo:letter-spacing="0.106cm" style:font-size-asian="12pt"/>
    </style:style>
    <style:style style:name="T46" style:family="text">
      <style:text-properties fo:font-size="12pt" fo:letter-spacing="0.106cm" style:text-underline-style="solid" style:text-underline-width="auto" style:text-underline-color="font-color" style:font-size-asian="12pt"/>
    </style:style>
    <style:style style:name="T47" style:family="text">
      <style:text-properties style:text-position="20% 100%" fo:font-size="10pt" style:font-size-asian="10pt"/>
    </style:style>
    <style:style style:name="T48" style:family="text">
      <style:text-properties fo:font-size="11pt" style:font-size-asian="11pt"/>
    </style:style>
    <style:style style:name="T49" style:family="text">
      <style:text-properties fo:font-size="8pt" style:font-size-asian="8pt"/>
    </style:style>
    <style:style style:name="T50" style:family="text">
      <style:text-properties fo:font-size="2pt" style:font-size-asian="2pt"/>
    </style:style>
    <style:style style:name="T51" style:family="text">
      <style:text-properties fo:letter-spacing="-0.012cm"/>
    </style:style>
    <style:style style:name="T52" style:family="text">
      <style:text-properties fo:letter-spacing="-0.011cm"/>
    </style:style>
    <style:style style:name="T53" style:family="text">
      <style:text-properties fo:letter-spacing="-0.007cm"/>
    </style:style>
    <style:style style:name="T54" style:family="text">
      <style:text-properties fo:letter-spacing="0.141cm"/>
    </style:style>
    <style:style style:name="T55" style:family="text">
      <style:text-properties fo:letter-spacing="0.141cm" style:text-scale="150%"/>
    </style:style>
    <style:style style:name="T56" style:family="text">
      <style:text-properties fo:letter-spacing="0.141cm" style:text-underline-style="solid" style:text-underline-width="auto" style:text-underline-color="font-color"/>
    </style:style>
    <style:style style:name="T57" style:family="text">
      <style:text-properties fo:letter-spacing="0.141cm" style:text-underline-style="solid" style:text-underline-width="auto" style:text-underline-color="font-color" style:text-scale="150%"/>
    </style:style>
    <style:style style:name="T58" style:family="text">
      <style:text-properties fo:letter-spacing="0.337cm"/>
    </style:style>
    <style:style style:name="T59" style:family="text">
      <style:text-properties style:text-underline-style="solid" style:text-underline-width="auto" style:text-underline-color="font-color"/>
    </style:style>
    <style:style style:name="T60" style:family="text">
      <style:text-properties fo:letter-spacing="0.071cm"/>
    </style:style>
    <style:style style:name="T61" style:family="text">
      <style:text-properties fo:letter-spacing="0.071cm" style:text-underline-style="solid" style:text-underline-width="auto" style:text-underline-color="font-color"/>
    </style:style>
    <style:style style:name="T62" style:family="text">
      <style:text-properties fo:letter-spacing="0.143cm"/>
    </style:style>
    <style:style style:name="T63" style:family="text">
      <style:text-properties fo:letter-spacing="-0.018cm"/>
    </style:style>
    <style:style style:name="T64" style:family="text">
      <style:text-properties fo:letter-spacing="0.28cm"/>
    </style:style>
    <style:style style:name="T65" style:family="text">
      <style:text-properties fo:letter-spacing="0.069cm"/>
    </style:style>
    <style:style style:name="T66" style:family="text">
      <style:text-properties fo:letter-spacing="0.055cm"/>
    </style:style>
    <style:style style:name="T67" style:family="text">
      <style:text-properties fo:letter-spacing="-0.004cm"/>
    </style:style>
    <style:style style:name="T68" style:family="text">
      <style:text-properties fo:letter-spacing="0.123cm"/>
    </style:style>
    <style:style style:name="T69" style:family="text">
      <style:text-properties fo:letter-spacing="0.127cm"/>
    </style:style>
    <style:style style:name="T70" style:family="text">
      <style:text-properties fo:letter-spacing="0.129cm"/>
    </style:style>
    <style:style style:name="T71" style:family="text">
      <style:text-properties fo:letter-spacing="0.104cm" style:text-scale="150%"/>
    </style:style>
    <style:style style:name="T72" style:family="text">
      <style:text-properties fo:letter-spacing="0.104cm" style:text-underline-style="solid" style:text-underline-width="auto" style:text-underline-color="font-color"/>
    </style:style>
    <style:style style:name="T73" style:family="text">
      <style:text-properties style:font-name="Wingdings"/>
    </style:style>
    <style:style style:name="T74" style:family="text">
      <style:text-properties style:font-name="Wingdings" fo:letter-spacing="-0.018cm"/>
    </style:style>
    <style:style style:name="T75" style:family="text">
      <style:text-properties style:font-name="Wingdings" fo:font-size="12pt" style:font-size-asian="12pt"/>
    </style:style>
    <style:style style:name="T76" style:family="text">
      <style:text-properties fo:letter-spacing="0.051cm"/>
    </style:style>
    <style:style style:name="T77" style:family="text">
      <style:text-properties fo:letter-spacing="0.042cm"/>
    </style:style>
    <style:style style:name="T78" style:family="text">
      <style:text-properties fo:letter-spacing="0.039cm"/>
    </style:style>
    <style:style style:name="T79" style:family="text">
      <style:text-properties fo:letter-spacing="0.058cm"/>
    </style:style>
    <style:style style:name="T80" style:family="text">
      <style:text-properties fo:letter-spacing="0.035cm"/>
    </style:style>
    <style:style style:name="T81" style:family="text">
      <style:text-properties fo:letter-spacing="0.048cm"/>
    </style:style>
    <style:style style:name="T82" style:family="text">
      <style:text-properties fo:letter-spacing="0.062cm"/>
    </style:style>
    <style:style style:name="T83" style:family="text">
      <style:text-properties fo:letter-spacing="0.034cm"/>
    </style:style>
    <style:style style:name="T84" style:family="text">
      <style:text-properties fo:letter-spacing="-0.053cm"/>
    </style:style>
    <style:style style:name="T85" style:family="text">
      <style:text-properties fo:font-style="italic" style:font-style-asian="italic"/>
    </style:style>
    <style:style style:name="T86" style:family="text">
      <style:text-properties fo:letter-spacing="0.346cm"/>
    </style:style>
    <style:style style:name="T87" style:family="text">
      <style:text-properties fo:letter-spacing="0.118cm"/>
    </style:style>
    <style:style style:name="T88" style:family="text">
      <style:text-properties fo:letter-spacing="0.12cm"/>
    </style:style>
    <style:style style:name="T89" style:family="text">
      <style:text-properties fo:letter-spacing="0.136cm" style:text-underline-style="solid" style:text-underline-width="auto" style:text-underline-color="font-color" style:text-scale="150%"/>
    </style:style>
    <style:style style:name="T90" style:family="text">
      <style:text-properties fo:letter-spacing="0.587cm"/>
    </style:style>
    <style:style style:name="T91" style:family="text">
      <style:text-properties fo:letter-spacing="-0.009cm"/>
    </style:style>
    <style:style style:name="T92" style:family="text">
      <style:text-properties fo:letter-spacing="0.443cm"/>
    </style:style>
    <style:style style:name="T93" style:family="text">
      <style:text-properties fo:letter-spacing="0.115cm" style:text-scale="150%"/>
    </style:style>
    <style:style style:name="T94" style:family="text">
      <style:text-properties fo:letter-spacing="-0.005cm"/>
    </style:style>
    <style:style style:name="T95" style:family="text">
      <style:text-properties fo:font-weight="bold" style:font-weight-asian="bold"/>
    </style:style>
    <style:style style:name="T96" style:family="text">
      <style:text-properties fo:letter-spacing="-0.014cm"/>
    </style:style>
    <style:style style:name="T97" style:family="text">
      <style:text-properties fo:font-size="1pt" style:font-size-asian="1pt"/>
    </style:style>
    <style:style style:name="T98" style:family="text">
      <style:text-properties fo:letter-spacing="-0.002cm"/>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18cm" svg:stroke-color="#000000" draw:fill="none" loext:fill-use-slide-background="false" draw:textarea-vertical-align="top" draw:auto-grow-height="false" fo:min-height="2.164cm" fo:min-width="8.075cm" fo:padding-top="0cm" fo:padding-bottom="0cm" fo:padding-left="0cm" fo:padding-right="0cm" fo:wrap-option="wrap" loext:decorative="false" fo:margin-left="0.026cm" fo:margin-right="0cm" fo:margin-top="0cm" fo:margin-bottom="0.034cm"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style:writing-mode="lr-tb" loext:decorative="false" fo:margin-left="0.026cm" fo:margin-right="0cm" fo:margin-top="0cm" fo:margin-bottom="0.009cm" style:run-through="foreground" style:vertical-pos="top" style:vertical-rel="baseline" style:horizontal-pos="from-left" style:horizontal-rel="paragraph" draw:wrap-influence-on-position="once-concurrent" loext:allow-overlap="true" style:flow-with-text="false"/>
    </style:style>
    <style:style style:name="gr3" style:family="graphic">
      <style:graphic-properties draw:stroke="solid" svg:stroke-width="0.018cm" svg:stroke-color="#000000" draw:fill="none" loext:fill-use-slide-background="false" draw:textarea-vertical-align="top" draw:auto-grow-height="false" fo:min-height="0.019cm" fo:min-width="5.505cm" fo:padding-top="0cm" fo:padding-bottom="0cm" fo:padding-left="0cm" fo:padding-right="0cm" fo:wrap-option="wrap" loext:decorative="false" style:run-through="foreground"/>
    </style:style>
    <style:style style:name="gr4" style:family="graphic">
      <style:graphic-properties draw:stroke="solid" svg:stroke-width="0.018cm" svg:stroke-color="#000000" draw:fill="none" loext:fill-use-slide-background="false" draw:textarea-vertical-align="top" draw:auto-grow-height="false" fo:min-height="0.019cm" fo:min-width="5.293cm" fo:padding-top="0cm" fo:padding-bottom="0cm" fo:padding-left="0cm" fo:padding-right="0cm" fo:wrap-option="wrap" loext:decorative="false" style:run-through="foreground"/>
    </style:style>
    <style:style style:name="gr5" style:family="graphic" style:parent-style-name="Frame">
      <style:graphic-properties draw:stroke="solid" svg:stroke-width="0.018cm" svg:stroke-color="#000000" draw:fill="none" loext:fill-use-slide-background="false" draw:textarea-vertical-align="top" draw:auto-grow-height="false" fo:min-height="2.235cm" fo:min-width="7.02cm" fo:padding-top="0cm" fo:padding-bottom="0cm" fo:padding-left="0cm" fo:padding-right="0cm" fo:wrap-option="wrap" loext:decorative="false" fo:margin-left="0.026cm" fo:margin-right="0cm" fo:margin-top="0cm" fo:margin-bottom="0.016cm" style:run-through="foreground" style:vertical-pos="top" style:vertical-rel="baseline"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2.09cm" fo:min-width="10.063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parent-style-name="Frame">
      <style:graphic-properties draw:stroke="solid" svg:stroke-width="0.018cm" svg:stroke-color="#000000" draw:fill="none" loext:fill-use-slide-background="false" draw:textarea-vertical-align="top" draw:auto-grow-height="false" fo:min-height="1.404cm" fo:min-width="7.056cm" fo:padding-top="0cm" fo:padding-bottom="0cm" fo:padding-left="0cm" fo:padding-right="0cm" fo:wrap-option="wrap" loext:decorative="false" fo:margin-left="-0.011cm" fo:margin-right="-0.005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8" style:family="graphic">
      <style:graphic-properties draw:stroke="solid" svg:stroke-width="0.026cm" svg:stroke-color="#000000" draw:fill="none" loext:fill-use-slide-background="false" draw:textarea-vertical-align="top" draw:auto-grow-height="false" fo:min-height="0cm" fo:min-width="16.434cm" fo:padding-top="0.125cm" fo:padding-bottom="0.125cm" fo:padding-left="0.25cm" fo:padding-right="0.25cm" fo:wrap-option="wrap" loext:decorative="false" fo:margin-left="-0.014cm" fo:margin-right="-0.016cm" fo:margin-top="0cm" fo:margin-bottom="0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9" loext:marker-style-name="T1"/>
        <text:p text:style-name="P60" loext:marker-style-name="T1"/>
        <text:p text:style-name="P30" loext:marker-style-name="T1"><draw:custom-shape text:anchor-type="as-char" draw:z-index="22" draw:name="Textbox 5" draw:style-name="gr1" draw:text-style-name="P74" svg:width="8.074cm" svg:height="2.163cm"><text:p text:style-name="P46" loext:marker-style-name="T27"><text:span text:style-name="T23">ALL. B </text:span><text:span text:style-name="T24">RENDICONTAZIONE </text:span><text:span text:style-name="T27">DI CONTRIBUT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7"><text:tab/></text:span><text:span text:style-name="T47"><draw:custom-shape text:anchor-type="as-char" draw:z-index="19" draw:name="Textbox 6" draw:style-name="gr5" draw:text-style-name="P74" svg:width="7.019cm" svg:height="2.234cm"><text:p text:style-name="P62" loext:marker-style-name="T48"/><text:p text:style-name="P47" loext:marker-style-name="T4"><text:span text:style-name="T4">DA</text:span><text:span text:style-name="T5"> </text:span><text:span text:style-name="T4">COMPILARE</text:span><text:span text:style-name="T5"> </text:span><text:span text:style-name="T4">IN</text:span><text:span text:style-name="T5"> </text:span><text:span text:style-name="T4">MODALITA’ INFORMATICA CON FIRMA </text:span><text:span text:style-name="T6">AUTOGRAF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p>
        <text:p text:style-name="P64" loext:marker-style-name="T50"><draw:custom-shape text:anchor-type="char" draw:z-index="8" draw:name="Textbox 7" draw:style-name="gr7" draw:text-style-name="P74" svg:width="7.055cm" svg:height="1.403cm" svg:x="12.044cm" svg:y="0.141cm"><text:p text:style-name="P63" loext:marker-style-name="T49"/><text:p text:style-name="P45" loext:marker-style-name="T20"><text:span text:style-name="T20">Spazio</text:span><text:span text:style-name="T21"> </text:span><text:span text:style-name="T20">per</text:span><text:span text:style-name="T21"> </text:span><text:span text:style-name="T20">il</text:span><text:span text:style-name="T21"> </text:span><text:span text:style-name="T22">protocol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Al<text:span text:style-name="T51"> </text:span>Sindaco<text:span text:style-name="T52"> </text:span>del<text:span text:style-name="T51"> </text:span>Comune<text:span text:style-name="T51"> </text:span>di<text:span text:style-name="T51"> </text:span>San<text:span text:style-name="T52"> </text:span>Gimignano Piazza Duomo, n. 2</text:p>
        <text:p text:style-name="P23">53037 San Gimignano <text:span text:style-name="T53">(SI)</text:span></text:p>
        <text:p text:style-name="P24"/>
        <text:p text:style-name="P24"/>
        <text:p text:style-name="P5">Il/la<text:span text:style-name="T55"> </text:span>sottoscritto/a<text:span text:style-name="T58"> </text:span><text:span text:style-name="T59"><text:tab/><text:tab/></text:span>,<text:span text:style-name="T55"> </text:span>nato/a<text:span text:style-name="T55"> </text:span>a<text:span text:style-name="T58"> </text:span><text:span text:style-name="T59"><text:tab/><text:tab/><text:tab/></text:span> provincia<text:span text:style-name="T60"> </text:span>(<text:span text:style-name="T57"> </text:span>),<text:span text:style-name="T60"> </text:span>il<text:span text:style-name="T60"> </text:span><text:span text:style-name="T57"><text:s/></text:span>/<text:span text:style-name="T57"> </text:span>/<text:span text:style-name="T57"> <text:s/></text:span>,<text:span text:style-name="T60"> </text:span>residente<text:span text:style-name="T60"> </text:span>a<text:span text:style-name="T62"> </text:span><text:span text:style-name="T59"><text:tab/><text:tab/><text:tab/></text:span>, provincia (<text:span text:style-name="T61"> </text:span>), in via/piazza/loc. <text:span text:style-name="T59"><text:tab/></text:span>n. <text:span text:style-name="T57"><text:s/></text:span>, C.F. <text:span text:style-name="T59"><text:tab/><text:tab/></text:span><text:span text:style-name="T63">,</text:span></text:p>
        <text:p text:style-name="P6">telefono<text:span text:style-name="T64"> </text:span><text:span text:style-name="T59"><text:tab/></text:span>;<text:span text:style-name="T55"> </text:span>mail<text:span text:style-name="T64"> </text:span><text:span text:style-name="T59"><text:tab/></text:span>, in qualità di legale rappresentante<text:span text:style-name="T65"> </text:span>del<text:span text:style-name="T65"> </text:span>soggetto<text:span text:style-name="T65"> </text:span>denominato<text:span text:style-name="T66"> </text:span><text:span text:style-name="T59"><text:tab/><text:tab/></text:span>,<text:span text:style-name="T66"> <text:s/></text:span><text:span text:style-name="T67">operante</text:span></text:p>
        <text:p text:style-name="P65" loext:marker-style-name="T73">senza<text:span text:style-name="T68"> </text:span>scopo<text:span text:style-name="T69"> </text:span>di<text:span text:style-name="T70"> </text:span>lucro<text:span text:style-name="T69"> </text:span>e<text:span text:style-name="T70"> </text:span>regolarmente<text:span text:style-name="T69"> </text:span>costituito<text:span text:style-name="T70"> </text:span>con<text:span text:style-name="T69"> </text:span>natura<text:span text:style-name="T70"> </text:span>giuridica<text:span text:style-name="T69"> </text:span>di:<text:span text:style-name="T71"> </text:span><text:span text:style-name="T73"></text:span><text:span text:style-name="T70"> </text:span><text:span text:style-name="T67">associazione</text:span><text:tab/><text:span text:style-name="T74"></text:span></text:p>
        <text:p text:style-name="P13">cooperativa<text:span text:style-name="T76"> </text:span><text:span text:style-name="T73"></text:span><text:span text:style-name="T77"> </text:span>società<text:span text:style-name="T66"> </text:span><text:span text:style-name="T73"></text:span><text:span text:style-name="T78"> </text:span>fondazione<text:span text:style-name="T79"> </text:span><text:span text:style-name="T73"></text:span><text:span text:style-name="T80"> </text:span>ente<text:span text:style-name="T81"> </text:span>pubblico<text:span text:style-name="T82"> </text:span><text:span text:style-name="T73"></text:span><text:span text:style-name="T83"> </text:span>altro<text:span text:style-name="T65"> </text:span><text:span text:style-name="T59"><text:tab/></text:span><text:span text:style-name="T84"> </text:span><text:span text:style-name="T85">(specificare</text:span>),</text:p>
        <text:p text:style-name="P14">con<text:span text:style-name="T54"> <text:s/></text:span>sede<text:span text:style-name="T54"> <text:s/></text:span>legale<text:span text:style-name="T54"> <text:s/></text:span>a<text:span text:style-name="T86"> </text:span><text:span text:style-name="T59"><text:tab/></text:span>,<text:span text:style-name="T87"> <text:s/></text:span>provincia<text:span text:style-name="T87"> <text:s/></text:span>(<text:span text:style-name="T72"> <text:s/></text:span>),<text:span text:style-name="T87"> <text:s/></text:span>in<text:span text:style-name="T88"> <text:s/></text:span><text:span text:style-name="T67">via/piazza/loc.</text:span></text:p>
        <text:p text:style-name="P15"><text:span text:style-name="T59"><text:tab/></text:span><text:span text:style-name="T55"> <text:s/></text:span>n.<text:span text:style-name="T55"> <text:s/></text:span><text:span text:style-name="T89"><text:s text:c="2"/></text:span>,<text:span text:style-name="T55"> <text:s/></text:span>C.F.<text:span text:style-name="T90"> </text:span><text:span text:style-name="T59"><text:tab/></text:span>,<text:span text:style-name="T88"> <text:s text:c="2"/></text:span>partita<text:span text:style-name="T68"> <text:s text:c="2"/></text:span><text:span text:style-name="T91">IVA</text:span></text:p>
        <text:p text:style-name="P16"><text:span text:style-name="T59"><text:tab/></text:span>,<text:span text:style-name="T54"> <text:s/></text:span>telefono<text:span text:style-name="T92"> </text:span><text:span text:style-name="T59"><text:tab/></text:span>;<text:span text:style-name="T54"> <text:s/></text:span>mail<text:span text:style-name="T92"> </text:span><text:span text:style-name="T59"><text:tab/></text:span>,<text:span text:style-name="T93"> <text:s/></text:span><text:span text:style-name="T91">PEC</text:span></text:p>
        <text:p text:style-name="P7"><text:span text:style-name="T59"><text:tab/></text:span>, ai sensi e per gli effetti del “Regolamento per la concessione di contributi e altri vantaggi economici” del Comune di San Gimignano, approvato con deliberazione del Consiglio Comunale n. 20 del 17/04/2025,</text:p>
        <text:p text:style-name="P66">PRESENTA</text:p>
        <text:p text:style-name="P8">al<text:span text:style-name="T60"> </text:span>Comune<text:span text:style-name="T60"> </text:span>di<text:span text:style-name="T60"> </text:span>San<text:span text:style-name="T60"> </text:span>Gimignano<text:span text:style-name="T60"> </text:span>la<text:span text:style-name="T60"> </text:span>rendicontazione<text:span text:style-name="T60"> </text:span>del<text:span text:style-name="T60"> </text:span>contributo<text:span text:style-name="T60"> </text:span>di<text:span text:style-name="T60"> </text:span>€<text:span text:style-name="T70"> </text:span><text:span text:style-name="T59"><text:tab/></text:span>,00 per lo svolgimento della attività denominata: <text:span text:style-name="T59"><text:tab/><text:tab/></text:span><text:span text:style-name="T63">.</text:span></text:p>
      </text:section>
      <text:p text:style-name="P68"/>
      <text:p text:style-name="P25"/>
      <text:p text:style-name="P3">DESCRIZIONE<text:span text:style-name="T52"> </text:span>DELL’ATTIVITA’<text:span text:style-name="T91"> </text:span><text:span text:style-name="T67">REALIZZATA</text:span></text:p>
      <text:p text:style-name="P31" loext:marker-style-name="T28"><text:span text:style-name="T28">La descrizione deve indicare, nella maniera più chiara ed esauriente possibile, l’attività finanziata realizzata e il relativo consuntivo di spese ed entrate effettivamente sostenute secondo quanto previsto dall’art. 9 dell’Avviso Pubblico e dal vigente “Regolamento per la concessione di contributi e altri vantaggi economici”.</text:span><text:span text:style-name="T28"/></text:p>
      <text:p text:style-name="P69" loext:marker-style-name="T85"/>
      <text:h text:style-name="P48" text:outline-level="2">Denominazione</text:h>
      <text:p text:style-name="P61" loext:marker-style-name="T2"><draw:custom-shape text:anchor-type="char" draw:z-index="4" draw:name="Graphic 8" draw:style-name="gr8" draw:text-style-name="P74" svg:width="16.934cm" svg:height="0.004cm" svg:x="2.002cm" svg:y="0.716cm"><text:p/><draw:enhanced-geometry draw:mirror-horizontal="false" draw:mirror-vertical="false" svg:viewBox="0 0 0 0" drawooo:sub-view-size="6096000 0" draw:text-areas="0 0 ?f0 ?f1" draw:type="ooxml-non-primitive" draw:enhanced-path="M 0 0 L 6096000 0 N"><draw:equation draw:name="f0" draw:formula="logwidth"/><draw:equation draw:name="f1" draw:formula="logheight"/></draw:enhanced-geometry></draw:custom-shape></text:p>
      <text:h text:style-name="P1" text:outline-level="2">Descrizione<text:span text:style-name="T91"> </text:span>dell’attività<text:span text:style-name="T53"> </text:span>realizzata<text:span text:style-name="T94"> </text:span>e<text:span text:style-name="T91"> </text:span>risultati<text:span text:style-name="T53"> </text:span><text:span text:style-name="T67">raggiunti</text:span></text:h>
      <text:p text:style-name="P61" loext:marker-style-name="T2"><draw:custom-shape text:anchor-type="char" draw:z-index="5" draw:name="Graphic 9" draw:style-name="gr8" draw:text-style-name="P74" svg:width="16.934cm" svg:height="0.004cm" svg:x="2.002cm" svg:y="0.716cm"><text:p/><draw:enhanced-geometry draw:mirror-horizontal="false" draw:mirror-vertical="false" svg:viewBox="0 0 0 0" drawooo:sub-view-size="6096000 0" draw:text-areas="0 0 ?f0 ?f1" draw:type="ooxml-non-primitive" draw:enhanced-path="M 0 0 L 6096000 0 N"><draw:equation draw:name="f0" draw:formula="logwidth"/><draw:equation draw:name="f1" draw:formula="logheight"/></draw:enhanced-geometry></draw:custom-shape></text:p>
      <text:p text:style-name="P73" loext:marker-style-name="T95"/>
      <text:p text:style-name="P73" loext:marker-style-name="T95"/>
      <text:p text:style-name="P4">BILANCIO<text:span text:style-name="T96"> </text:span><text:span text:style-name="T67">CONSUNTIVO</text:span></text:p>
      <text:h text:style-name="P49" text:outline-level="2">Spese</text:h>
      <text:p text:style-name="P32" loext:marker-style-name="T28"><text:span text:style-name="T28">Indicare le voci di spesa strettamente connesse allo svolgimento dell’attività finanziata. Le spese indicate devono essere comprovate da copia dei relativi documenti fiscali (fatture, scontrini, ricevute, ecc.) intestati al soggetto beneficiario e debitamente quietanzati.</text:span><text:span text:style-name="T28"/></text:p>
      <text:p text:style-name="P34" loext:marker-style-name="T32"><text:span text:style-name="T29"><text:tab/></text:span><text:span text:style-name="T30"> </text:span><text:span text:style-name="T32">€ </text:span><text:span text:style-name="T29"><text:tab/></text:span><text:span text:style-name="T33">,</text:span><text:span text:style-name="T34"> <text:s/></text:span></text:p>
      <text:p text:style-name="P9"><text:span text:style-name="T59"><text:tab/></text:span><text:span text:style-name="T60"> </text:span>€ <text:span text:style-name="T59"><text:tab/></text:span>,<text:span text:style-name="T59"> </text:span><text:s/>Totale spese<text:tab/><text:tab/>€ <text:span text:style-name="T59"><text:tab/><text:tab/></text:span><text:span text:style-name="T63">,</text:span><text:span text:style-name="T56"> <text:s/></text:span></text:p>
      <text:p text:style-name="P26"/>
      <text:h text:style-name="P48" text:outline-level="2">Entrate</text:h>
      <text:p text:style-name="P33" loext:marker-style-name="T28"><text:span text:style-name="T28">Indicare</text:span><text:span text:style-name="T35"> </text:span><text:span text:style-name="T28">le</text:span><text:span text:style-name="T35"> </text:span><text:span text:style-name="T28">voci</text:span><text:span text:style-name="T35"> </text:span><text:span text:style-name="T28">di</text:span><text:span text:style-name="T35"> </text:span><text:span text:style-name="T28">entrata</text:span><text:span text:style-name="T35"> </text:span><text:span text:style-name="T28">strettamente</text:span><text:span text:style-name="T35"> </text:span><text:span text:style-name="T28">connesse</text:span><text:span text:style-name="T35"> </text:span><text:span text:style-name="T28">allo</text:span><text:span text:style-name="T35"> </text:span><text:span text:style-name="T28">svolgimento</text:span><text:span text:style-name="T35"> </text:span><text:span text:style-name="T28">dell’attività</text:span><text:span text:style-name="T35"> </text:span><text:span text:style-name="T28">finanziata</text:span><text:span text:style-name="T35"> </text:span><text:span text:style-name="T28">(quote sociali, compartecipazione degli utenti, contributi di altri soggetti, sponsorizzazioni, ecc.).</text:span></text:p>
      <text:p text:style-name="P36" loext:marker-style-name="T32"><text:span text:style-name="T29"><text:tab/></text:span><text:span text:style-name="T30"> </text:span><text:span text:style-name="T32">€ </text:span><text:span text:style-name="T29"><text:tab/></text:span><text:span text:style-name="T33">,</text:span><text:span text:style-name="T29"><text:tab/></text:span></text:p>
      <text:p text:style-name="P12"><text:span text:style-name="T59"><text:tab/></text:span><text:span text:style-name="T60"> </text:span>€ <text:span text:style-name="T59"><text:tab/></text:span><text:span text:style-name="T63">,</text:span><text:span text:style-name="T59"><text:tab/></text:span> Contributo<text:span text:style-name="T53"> </text:span>comunale<text:span text:style-name="T53"> </text:span><text:span text:style-name="T67">ottenuto</text:span><text:tab/><text:tab/>€ <text:span text:style-name="T59"><text:tab/></text:span><text:span text:style-name="T63">,</text:span><text:span text:style-name="T59"><text:tab/></text:span></text:p>
      <text:p text:style-name="P28">Totale<text:span text:style-name="T52"> </text:span><text:span text:style-name="T67">entrate</text:span><text:tab/>€ <text:span text:style-name="T59"><text:tab/></text:span><text:span text:style-name="T63">,</text:span><text:span text:style-name="T59"><text:tab/></text:span></text:p>
      <text:p text:style-name="P33" loext:marker-style-name="T28"><text:span text:style-name="T28">Il contributo richiesto non può superare l’80% del totale delle spese sostenute per lo svolgimento dell’attività. Il totale delle entrate non può essere superiore al totale delle spese.</text:span><text:span text:style-name="T28"/></text:p>
      <text:p text:style-name="P70" loext:marker-style-name="T85"/>
      <text:p text:style-name="P71" loext:marker-style-name="T85"/>
      <text:p text:style-name="P29">Il/la<text:span text:style-name="T51"> </text:span>sottoscritto/a,<text:span text:style-name="T94"> </text:span>sotto<text:span text:style-name="T94"> </text:span>la<text:span text:style-name="T53"> </text:span>propria<text:span text:style-name="T53"> </text:span>personale<text:span text:style-name="T53"> </text:span><text:span text:style-name="T67">responsabilità,</text:span></text:p>
      <text:p text:style-name="P67">DICHIARA</text:p>
      <text:list text:style-name="WWNum1">
        <text:list-item>
          <text:p text:style-name="P50" loext:marker-style-name="T32"><text:span text:style-name="T32">che l’attività finanziata è stata svolta secondo quanto indicato nella domanda di contributo e il contributo</text:span><text:span text:style-name="T36"> </text:span><text:span text:style-name="T32">è</text:span><text:span text:style-name="T38"> </text:span><text:span text:style-name="T32">stato</text:span><text:span text:style-name="T36"> </text:span><text:span text:style-name="T32">utilizzato</text:span><text:span text:style-name="T36"> </text:span><text:span text:style-name="T32">esclusivamente</text:span><text:span text:style-name="T38"> </text:span><text:span text:style-name="T32">per</text:span><text:span text:style-name="T36"> </text:span><text:span text:style-name="T32">gli</text:span><text:span text:style-name="T38"> </text:span><text:span text:style-name="T32">scopi</text:span><text:span text:style-name="T38"> </text:span><text:span text:style-name="T32">per</text:span><text:span text:style-name="T36"> </text:span><text:span text:style-name="T32">cui</text:span><text:span text:style-name="T38"> </text:span><text:span text:style-name="T32">è</text:span><text:span text:style-name="T38"> </text:span><text:span text:style-name="T32">stato</text:span><text:span text:style-name="T36"> </text:span><text:span text:style-name="T32">concesso;</text:span></text:p>
        </text:list-item>
        <text:list-item>
          <text:p text:style-name="P51" loext:marker-style-name="T32"><text:span text:style-name="T75"></text:span><text:span text:style-name="T32"> che per lo svolgimento dell’attività finanziata non è stato richiesto un contributo ad altri enti pubblici o soggetti privati </text:span><text:span text:style-name="T28">oppure </text:span><text:span text:style-name="T75"></text:span><text:span text:style-name="T32"> che per lo svolgimento dell’attività finanziata è stato richiesto un contributo ad altri enti pubblici o soggetti privati secondo quanto indicato nel Bilancio di previsione o per l’importo di € </text:span><text:span text:style-name="T29"><text:tab/></text:span><text:span text:style-name="T32">,</text:span><text:span text:style-name="T31"> <text:s/></text:span><text:span text:style-name="T32">(</text:span><text:span text:style-name="T28">specificare)</text:span><text:span text:style-name="T32">;</text:span></text:p>
        </text:list-item>
        <text:list-item>
          <text:p text:style-name="P56" loext:marker-style-name="T32"><text:span text:style-name="T75"></text:span><text:span text:style-name="T40"> </text:span><text:span text:style-name="T32">che</text:span><text:span text:style-name="T41"> </text:span><text:span text:style-name="T32">l’organismo</text:span><text:span text:style-name="T41"> </text:span><text:span text:style-name="T32">rappresentato</text:span><text:span text:style-name="T40"> </text:span><text:span text:style-name="T32">non</text:span><text:span text:style-name="T41"> </text:span><text:span text:style-name="T32">ha</text:span><text:span text:style-name="T41"> </text:span><text:span text:style-name="T32">situazioni</text:span><text:span text:style-name="T40"> </text:span><text:span text:style-name="T32">debitorie</text:span><text:span text:style-name="T41"> </text:span><text:span text:style-name="T32">pregresse</text:span><text:span text:style-name="T41"> </text:span><text:span text:style-name="T32">nei</text:span><text:span text:style-name="T40"> </text:span><text:span text:style-name="T32">confronti</text:span><text:span text:style-name="T41"> </text:span><text:span text:style-name="T32">del</text:span><text:span text:style-name="T41"> </text:span><text:span text:style-name="T25">Comune</text:span></text:p>
        </text:list-item>
      </text:list>
      <text:p text:style-name="P10">di San Gimignano <text:span text:style-name="T85">oppure </text:span><text:span text:style-name="T73"></text:span> che l’organismo rappresentato ha situazioni debitorie pregresse nei confronti del Comune di San Gimignano;</text:p>
      <text:list text:continue-numbering="true" text:style-name="WWNum1">
        <text:list-item>
          <text:p text:style-name="P52" loext:marker-style-name="T32"><text:span text:style-name="T32">che l’attività promozionale dell’attività finanziata ha riportato la dicitura: “con il contributo del Comune di San Gimignano” </text:span><text:span text:style-name="T28">oppure </text:span><text:span text:style-name="T75"></text:span><text:span text:style-name="T32"> che l’attività promozionale dell’attività finanziata non ha riportato la dicitura: “con il contributo del Comune di San Gimignano”;</text:span></text:p>
        </text:list-item>
        <text:list-item>
          <text:p text:style-name="P53" loext:marker-style-name="T32"><text:span text:style-name="T32">che il soggetto richiedente non è affiliato a società segrete e non costituisce, nemmeno indirettamente, articolazione politico-organizzativa di alcun partito, così come previsto dall’art. 7 della legge 195/74, modificato con l’art. 4 della legge 659/81;</text:span><text:span text:style-name="T32"/></text:p>
        </text:list-item>
        <text:list-item>
          <text:p text:style-name="P54" loext:marker-style-name="T32"><text:span text:style-name="T32">che tutte le informazioni e i dati riportati nel presente modulo e nei documenti allegati sono corrispondenti al vero, nonché di essere consapevole delle sanzioni penali previste in caso di dichiarazioni mendaci, di formazione o uso di atti falsi richiamate dall’art. 76 del D.P.R. 445/2000, e che, in caso di falsità delle medesime, si procederà alla revoca dei contributi e benefici economici concessi e alle altre misure previste dalle normative in vigore.</text:span><text:span text:style-name="T32"/></text:p>
        </text:list-item>
      </text:list>
      <text:p text:style-name="P37" loext:marker-style-name="T28"><text:span text:style-name="T26">Allegati</text:span><text:span text:style-name="T26"/></text:p>
      <text:list text:style-name="WWNum2">
        <text:list-item>
          <text:p text:style-name="P57" loext:marker-style-name="T32"><text:span text:style-name="T32">copia</text:span><text:span text:style-name="T42"> </text:span><text:span text:style-name="T32">del</text:span><text:span text:style-name="T42"> </text:span><text:span text:style-name="T32">documento</text:span><text:span text:style-name="T25"> </text:span><text:span text:style-name="T32">di</text:span><text:span text:style-name="T25"> </text:span><text:span text:style-name="T32">identità</text:span><text:span text:style-name="T42"> </text:span><text:span text:style-name="T32">del</text:span><text:span text:style-name="T42"> </text:span><text:span text:style-name="T32">sottoscritto</text:span><text:span text:style-name="T44"> </text:span><text:span text:style-name="T32">in</text:span><text:span text:style-name="T25"> </text:span><text:span text:style-name="T32">corso</text:span><text:span text:style-name="T25"> </text:span><text:span text:style-name="T32">di</text:span><text:span text:style-name="T25"> validità;</text:span></text:p>
        </text:list-item>
        <text:list-item>
          <text:p text:style-name="P55" loext:marker-style-name="T32"><text:span text:style-name="T32">copia dei documenti fiscali giustificativi delle spese sostenute (fatture, scontrini, ricevute, ecc.) intestati al soggetto beneficiario e debitamente quietanzati.</text:span><text:span text:style-name="T32"/></text:p>
        </text:list-item>
      </text:list>
      <text:p text:style-name="P27"/>
      <text:p text:style-name="P38" loext:marker-style-name="T32"><text:span text:style-name="T29"><text:tab/></text:span><text:span text:style-name="T32">,</text:span><text:span text:style-name="T45"> </text:span><text:span text:style-name="T46"><text:s text:c="2"/></text:span><text:span text:style-name="T32">/</text:span><text:span text:style-name="T46"> <text:s/></text:span><text:span text:style-name="T33">/</text:span><text:span text:style-name="T29"><text:tab/></text:span></text:p>
      <text:p text:style-name="P41" loext:marker-style-name="T97"><draw:g text:anchor-type="as-char" draw:z-index="20" draw:name="Group 10" draw:style-name="gr2"><draw:custom-shape draw:name="Graphic 11" draw:style-name="gr4" draw:text-style-name="P75" svg:width="5.292cm" svg:height="0.018cm" svg:x="0cm" svg:y="0cm"><text:p/><draw:enhanced-geometry draw:mirror-horizontal="false" draw:mirror-vertical="false" svg:viewBox="0 0 0 0" drawooo:sub-view-size="1905000 0" draw:text-areas="0 0 ?f0 ?f1" draw:type="ooxml-non-primitive" draw:enhanced-path="M 0 0 L 1905000 0 N"><draw:equation draw:name="f0" draw:formula="logwidth"/><draw:equation draw:name="f1" draw:formula="logheight"/></draw:enhanced-geometry></draw:custom-shape></draw:g></text:p>
      <text:p text:style-name="P39" loext:marker-style-name="T28"><text:span text:style-name="T26">luogo</text:span><text:span text:style-name="T28"><text:tab/></text:span><text:span text:style-name="T37">data</text:span><text:span text:style-name="T28"><text:tab/>firma</text:span><text:span text:style-name="T39"> </text:span><text:span text:style-name="T28">del</text:span><text:span text:style-name="T43"> </text:span><text:span text:style-name="T28">legale</text:span><text:span text:style-name="T43"> </text:span><text:span text:style-name="T26">rappresentante</text:span></text:p>
      <text:p text:style-name="P72" loext:marker-style-name="T85"/>
      <text:p text:style-name="P71" loext:marker-style-name="T85"/>
      <text:h text:style-name="P2" text:outline-level="2">Informativa<text:span text:style-name="T94"> </text:span>resa<text:span text:style-name="T67"> </text:span>ai<text:span text:style-name="T53"> </text:span>sensi<text:span text:style-name="T94"> </text:span>degli<text:span text:style-name="T94"> </text:span>articoli<text:span text:style-name="T94"> </text:span>13-14<text:span text:style-name="T94"> </text:span>del<text:span text:style-name="T94"> </text:span>GDPR<text:span text:style-name="T94"> </text:span><text:span text:style-name="T67">2016/679</text:span></text:h>
      <text:p text:style-name="P17">Ai sensi dell’art. 13 del Regolamento UE 2016/679 ed in relazione alle informazioni di cui entreremo in possesso, ai fini della tutela delle persone e altri soggetti in materia di trattamento di dati personali, si comunica quanto segue.</text:p>
      <text:p text:style-name="P18">I dati forniti verranno utilizzati sono finalizzati allo sviluppo del presente procedimento <text:span text:style-name="T67">amministrativo.</text:span></text:p>
      <text:p text:style-name="P22">Le<text:span text:style-name="T51"> </text:span>modalità<text:span text:style-name="T53"> </text:span>con<text:span text:style-name="T94"> </text:span>la<text:span text:style-name="T53"> </text:span>quale<text:span text:style-name="T91"> </text:span>verranno<text:span text:style-name="T94"> </text:span>trattati<text:span text:style-name="T53"> </text:span>i<text:span text:style-name="T53"> </text:span>dati<text:span text:style-name="T91"> </text:span>personali<text:span text:style-name="T53"> </text:span>saranno<text:span text:style-name="T94"> </text:span>informatiche<text:span text:style-name="T53"> </text:span>e<text:span text:style-name="T53"> </text:span><text:span text:style-name="T67">manuali.</text:span></text:p>
      <text:p text:style-name="P19">Il conferimento dei dati per le finalità di cui al punto 1 sono obbligatori per il corretto sviluppo dell’istruttoria e degli altri adempimenti procedimentali, l’eventuale rifiuto dell’autorizzazione comporta l’annullamento del procedimento per l’impossibilità a realizzare l’istruttoria necessaria.</text:p>
      <text:p text:style-name="P20">Il titolare del trattamento dei dati personali è il Comune di San Gimignano. Responsabile del trattamento è il Dirigente del Settore Servizi alla Cultura e alla Persona, Dr. Valerio Bartoloni. Il Titolare del trattamento dei dati è il Comune di San Gimignano. Il Responsabile della Protezione dei Dati (DPO) è la società ESSETI Servizi Telematici C.F./P.IVA 0180880971 con sede in Colle di Val d'Elsa (SI), Loc. Belvedere ingr. 5, n. 40, la quale si avvale <text:s/>dell’avv. Flavio Corsinovi, telefono: <text:s/>0577049440 e-mail rpd@consorzioterrecablate.it, PEC: rpd@pec.consorzioterrecablate.it </text:p>
      <text:p text:style-name="P21">La S.V. potrà esercitare, ai sensi degli articoli dal 15 al 22 del Regolamento UE n. 2016/679, il diritto di: a) chiedere la conferma dell’esistenza o meno di propri dati personali; b) ottenere le indicazioni<text:span text:style-name="T67"> </text:span>circa<text:span text:style-name="T67"> </text:span>le<text:span text:style-name="T67"> </text:span>finalità<text:span text:style-name="T67"> </text:span>del<text:span text:style-name="T67"> </text:span>trattamento,<text:span text:style-name="T67"> </text:span>le<text:span text:style-name="T67"> </text:span>categorie<text:span text:style-name="T67"> </text:span>dei<text:span text:style-name="T67"> </text:span>dati<text:span text:style-name="T67"> </text:span>personali,<text:span text:style-name="T67"> </text:span>i<text:span text:style-name="T67"> </text:span>destinatari<text:span text:style-name="T67"> </text:span>o<text:span text:style-name="T67"> </text:span>le<text:span text:style-name="T67"> </text:span>categorie di destinatari a cui i dati personali sono stati o saranno comunicati e, quando possibile, il periodo di conservazione; c) ottenere la rettifica e la cancellazione dei dati; d) ottenere la limitazione del trattamento; e) ottenere la portabilità dei dati, ossia riceverli da un titolare del trattamento, in un formato strutturato, di uso comune e leggibile da dispositivo automatico, e trasmetterli ad un altro titolare del trattamento senza impedimenti; f) opporsi al trattamento in qualsiasi momento ed anche nel caso di trattamento per finalità di marketing diretto; g) opporsi ad un processo decisionale automatizzato relativo alle persone fisiche, compresa la profilazione; h) chiedere al titolare del trattamento<text:span text:style-name="T67"> </text:span>l’accesso<text:span text:style-name="T67"> </text:span>ai<text:span text:style-name="T94"> </text:span>dati<text:span text:style-name="T94"> </text:span>personali<text:span text:style-name="T94"> </text:span>e<text:span text:style-name="T94"> </text:span>la<text:span text:style-name="T94"> </text:span>rettifica<text:span text:style-name="T94"> </text:span>o<text:span text:style-name="T67"> </text:span>la<text:span text:style-name="T94"> </text:span>cancellazione<text:span text:style-name="T94"> </text:span>degli<text:span text:style-name="T94"> </text:span>stessi<text:span text:style-name="T94"> </text:span>o<text:span text:style-name="T67"> </text:span>la<text:span text:style-name="T94"> </text:span>limitazione<text:span text:style-name="T94"> </text:span>del trattamento<text:span text:style-name="T98"> </text:span>che<text:span text:style-name="T98"> </text:span>lo<text:span text:style-name="T98"> </text:span>riguardano<text:span text:style-name="T98"> </text:span>o<text:span text:style-name="T98"> </text:span>di<text:span text:style-name="T98"> </text:span>opporsi<text:span text:style-name="T98"> </text:span>al loro<text:span text:style-name="T98"> </text:span>trattamento,<text:span text:style-name="T98"> </text:span>oltre<text:span text:style-name="T98"> </text:span>al<text:span text:style-name="T98"> </text:span>diritto<text:span text:style-name="T98"> </text:span>alla<text:span text:style-name="T98"> </text:span>portabilità<text:span text:style-name="T98"> </text:span>dei <text:span text:style-name="T67">dati; </text:span>i) revocare il consenso in qualsiasi momento senza pregiudicare la liceità del trattamento basata sul consenso prestato prima della revoca; j) proporre reclamo a un’autorità di controllo. Tale diritto potrà essere esercitato con richiesta scritta inviata a Comune di San Gimignano (<text:a xlink:type="simple" xlink:href="mailto:comune.sangimignano@postacert.toscana.it" text:style-name="ListLabel_20_20" text:visited-style-name="ListLabel_20_20">comune.sangimignano@postacert.toscana.it</text:a>), oppure al DPO-RPD la società ESSETI Servizi Telematici C.F./P.IVA 0180880971 con sede in Colle di Val d'Elsa (SI), Loc. Belvedere ingr. 5, n. 40, la quale si avvale dell’avv. Flavio Corsinovi, telefono: 0577049440 e-mail rpd@consorzioterrecablate.it, PEC: <text:a xlink:type="simple" xlink:href="mailto:rpd@pec.consorzioterrecablate.it" text:style-name="Internet_20_link" text:visited-style-name="Visited_20_Internet_20_Link">rpd@pec.consorzioterrecablate.it</text:a>. Io sottoscritto/a, alla luce dell’informativa di cui sopra, esprimo il consenso al trattamento dei miei dati personali, inclusi quelli considerati come categorie particolari di dati, alla comunicazione degli stessi ad enti pubblici e società di natura privata per le finalità sopra indicate.</text:p>
      <text:p text:style-name="P26"/>
      <text:p text:style-name="P35" loext:marker-style-name="T32"><text:span text:style-name="T29"><text:tab/></text:span><text:span text:style-name="T32">,</text:span><text:span text:style-name="T45"> </text:span><text:span text:style-name="T46"><text:s text:c="2"/></text:span><text:span text:style-name="T32">/</text:span><text:span text:style-name="T46"> <text:s/></text:span><text:span text:style-name="T33">/</text:span><text:span text:style-name="T34"> <text:s text:c="2"/></text:span></text:p>
      <text:p text:style-name="P42" loext:marker-style-name="T97"><draw:g text:anchor-type="as-char" draw:z-index="21" draw:name="Group 12" draw:style-name="gr2"><draw:custom-shape draw:name="Graphic 13" draw:style-name="gr3" draw:text-style-name="P75" svg:width="5.504cm" svg:height="0.018cm" svg:x="0cm" svg:y="0cm"><text:p/><draw:enhanced-geometry draw:mirror-horizontal="false" draw:mirror-vertical="false" svg:viewBox="0 0 0 0" drawooo:sub-view-size="1981200 0" draw:text-areas="0 0 ?f0 ?f1" draw:type="ooxml-non-primitive" draw:enhanced-path="M 0 0 L 1981200 0 N"><draw:equation draw:name="f0" draw:formula="logwidth"/><draw:equation draw:name="f1" draw:formula="logheight"/></draw:enhanced-geometry></draw:custom-shape></draw:g></text:p>
      <text:p text:style-name="P40" loext:marker-style-name="T28"><text:span text:style-name="T26">luogo</text:span><text:span text:style-name="T28"><text:tab/></text:span><text:span text:style-name="T37">data</text:span><text:span text:style-name="T28"><text:tab/>firma</text:span><text:span text:style-name="T39"> </text:span><text:span text:style-name="T28">del</text:span><text:span text:style-name="T43"> </text:span><text:span text:style-name="T28">legale</text:span><text:span text:style-name="T43"> </text:span><text:span text:style-name="T26">rappresentant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style:font-face style:name="Wingdings" svg:font-family="Wingding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style:writing-mode="lr-tb"/>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004cm"/>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004cm"/>
      <style:text-properties style:font-name="Times New Roman" fo:font-family="'Times New Roman'" style:font-family-generic="roman" style:font-pitch="variable" fo:font-size="12pt" fo:language="it" fo:country="I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List_20_Paragraph" style:display-name="List Paragraph" style:family="paragraph" style:parent-style-name="Standard">
      <style:paragraph-properties fo:margin-left="0.004cm" fo:text-align="justify" style:justify-single-word="false"/>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text-properties fo:language="it" fo:country="IT" style:language-asian="en" style:country-asian="US" style:language-complex="ar" style:country-complex="SA"/>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_20__28_WW_29_" style:display-name="Default Paragraph Font (WW)" style:family="text"/>
    <style:style style:name="ListLabel_20_1" style:display-name="ListLabel 1" style:family="text">
      <style:text-properties style:font-name="Times New Roman" fo:font-family="'Times New Roman'" style:font-family-generic="roman" style:font-pitch="variable" fo:font-size="12pt" fo:letter-spacing="normal" fo:language="it" fo:country="I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ListLabel_20_10" style:display-name="ListLabel 10" style:family="text">
      <style:text-properties fo:font-size="12pt" fo:letter-spacing="normal" fo:language="it" fo:country="I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1" style:display-name="ListLabel 11"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8" style:display-name="ListLabel 18" style:family="text">
      <style:text-properties fo:language="it" fo:country="IT" style:language-asian="en" style:country-asian="US" style:language-complex="ar" style:country-complex="SA"/>
    </style:style>
    <style:style style:name="ListLabel_20_19" style:display-name="ListLabel 19" style:family="text">
      <style:text-properties fo:color="#58242e" loext:opacity="100%" style:font-name="Arial MT" fo:font-family="'Arial MT'" style:font-family-generic="roman" style:font-pitch="variable" fo:font-size="10pt" style:font-size-asian="10pt"/>
    </style:style>
    <style:style style:name="Internet_20_link" style:display-name="Internet link" style:family="text">
      <style:text-properties fo:color="#000080" loext:opacity="100%" style:text-underline-style="solid" style:text-underline-width="auto" style:text-underline-color="font-color"/>
    </style:style>
    <style:style style:name="ListLabel_20_20" style:display-name="ListLabel 20"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436cm" fo:margin-left="0.437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436cm" fo:margin-left="2.106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36cm" fo:margin-left="3.789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36cm" fo:margin-left="5.472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36cm" fo:margin-left="7.154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36cm" fo:margin-left="8.837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36cm" fo:margin-left="10.52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36cm" fo:margin-left="12.203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36cm" fo:margin-left="13.88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0" loext:num-list-format="●" style:num-suffix="●" text:bullet-char="●">
        <style:list-level-properties text:list-level-position-and-space-mode="label-alignment">
          <style:list-level-label-alignment text:label-followed-by="listtab" fo:text-indent="-0.425cm" fo:margin-left="0.004cm"/>
        </style:list-level-properties>
        <style:text-properties style:font-name="Times New Roman2"/>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425cm" fo:margin-left="1.725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425cm" fo:margin-left="3.45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425cm" fo:margin-left="5.175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425cm" fo:margin-left="6.9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425cm" fo:margin-left="8.625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425cm" fo:margin-left="10.351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425cm" fo:margin-left="12.076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425cm" fo:margin-left="13.8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fo:margin-left="0cm" fo:margin-right="0cm" fo:line-height="5%"/>
      <style:text-properties fo:font-size="10pt" style:font-size-asian="10pt"/>
    </style:style>
    <style:style style:name="MP2" style:family="paragraph" style:parent-style-name="Frame_20_contents">
      <style:paragraph-properties fo:margin-left="0.035cm" fo:margin-right="0cm" fo:margin-top="0.023cm" fo:margin-bottom="0cm" style:contextual-spacing="false" fo:text-align="start" style:justify-single-word="false" fo:text-indent="0cm" style:auto-text-indent="false"/>
    </style:style>
    <style:style style:name="MP3" style:family="paragraph" style:parent-style-name="Frame_20_contents">
      <style:paragraph-properties fo:margin-left="0.035cm" fo:margin-right="0cm" fo:margin-top="0cm" fo:margin-bottom="0cm" style:contextual-spacing="false" fo:text-align="start" style:justify-single-word="false" fo:text-indent="0cm" style:auto-text-indent="false"/>
    </style:style>
    <style:style style:name="MP4" style:family="paragraph">
      <loext:graphic-properties draw:fill="none"/>
      <style:paragraph-properties fo:text-align="start"/>
      <style:text-properties fo:font-size="18pt"/>
    </style:style>
    <style:style style:name="MT1" style:family="text">
      <style:text-properties fo:font-size="10pt" style:font-size-asian="10pt"/>
    </style:style>
    <style:style style:name="MT2" style:family="text">
      <style:text-properties style:font-name="Arial MT" fo:font-size="10pt" style:font-size-asian="10pt"/>
    </style:style>
    <style:style style:name="MT3" style:family="text">
      <style:text-properties fo:color="#58242e" loext:opacity="100%" style:font-name="Arial MT" fo:font-size="10pt" style:font-size-asian="10pt"/>
    </style:style>
    <style:style style:name="MT4" style:family="text">
      <style:text-properties fo:color="#58242e" loext:opacity="100%" style:font-name="Arial MT" fo:font-size="10pt" fo:letter-spacing="-0.012cm" style:font-size-asian="10pt"/>
    </style:style>
    <style:style style:name="MT5" style:family="text">
      <style:text-properties fo:color="#58242e" loext:opacity="100%" style:font-name="Arial MT" fo:font-size="10pt" fo:letter-spacing="-0.011cm" style:font-size-asian="10pt"/>
    </style:style>
    <style:style style:name="MT6" style:family="text">
      <style:text-properties fo:color="#58242e" loext:opacity="100%" style:font-name="Arial MT" fo:font-size="10pt" fo:letter-spacing="-0.004cm" style:font-size-asian="10pt"/>
    </style:style>
    <style:style style:name="MT7" style:family="text">
      <style:text-properties style:font-name="Arial" fo:font-size="10pt" fo:font-style="italic" style:font-size-asian="10pt" style:font-style-asian="italic"/>
    </style:style>
    <style:style style:name="MT8" style:family="text">
      <style:text-properties fo:color="#58242e" loext:opacity="100%" style:font-name="Arial" fo:font-size="10pt" fo:font-style="italic" style:font-size-asian="10pt" style:font-style-asian="italic"/>
    </style:style>
    <style:style style:name="MT9" style:family="text">
      <style:text-properties fo:color="#58242e" loext:opacity="100%" style:font-name="Arial" fo:font-size="10pt" fo:letter-spacing="-0.012cm" fo:font-style="italic" style:font-size-asian="10pt" style:font-style-asian="italic"/>
    </style:style>
    <style:style style:name="MT10" style:family="text">
      <style:text-properties fo:color="#58242e" loext:opacity="100%" style:font-name="Arial" fo:font-size="10pt" fo:letter-spacing="-0.009cm" fo:font-style="italic" style:font-size-asian="10pt" style:font-style-asian="italic"/>
    </style:style>
    <style:style style:name="MT11" style:family="text">
      <style:text-properties fo:color="#58242e" loext:opacity="100%" style:font-name="Arial" fo:font-size="10pt" fo:letter-spacing="-0.004cm" fo:font-style="italic" style:font-size-asian="10pt" style:font-style-asian="italic"/>
    </style:style>
    <style:style style:name="MT12" style:family="text">
      <style:text-properties fo:color="#58242e" loext:opacity="100%" style:font-name="Arial MT" fo:font-size="10pt" fo:letter-spacing="-0.007cm" style:font-size-asian="10pt"/>
    </style:style>
    <style:style style:name="MT13" style:family="text">
      <style:text-properties fo:color="#58242e" loext:opacity="100%" style:font-name="Arial MT" fo:font-size="10pt" fo:letter-spacing="-0.005cm" style:font-size-asian="10pt"/>
    </style:style>
    <style:style style:name="MT14" style:family="text">
      <style:text-properties fo:color="#58242e" loext:opacity="100%" style:font-name="Arial MT" fo:font-size="10pt" fo:letter-spacing="-0.016cm" style:font-size-asian="10pt"/>
    </style:style>
    <style:style style:name="MT15" style:family="text">
      <style:text-properties fo:color="#58242e" loext:opacity="100%" style:font-name="Arial MT" fo:font-size="10pt" fo:letter-spacing="-0.014cm" style:font-size-asian="10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parent-style-name="Frame">
      <style:graphic-properties draw:stroke="none" svg:stroke-width="0cm" draw:fill="none" loext:fill-use-slide-background="false" draw:textarea-vertical-align="top" draw:auto-grow-height="false" fo:min-height="2.09cm" fo:min-width="10.063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164cm" fo:margin-bottom="2.789cm" fo:margin-left="1.998cm" fo:margin-right="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4cm" fo:margin-left="0cm" fo:margin-right="0cm" fo:margin-bottom="2.439cm" style:dynamic-spacing="true"/>
      </style:header-style>
      <style:footer-style>
        <style:header-footer-properties fo:min-height="0.351cm" fo:margin-left="0cm" fo:margin-right="0cm" fo:margin-top="0.25cm" style:dynamic-spacing="true"/>
      </style:footer-style>
    </style:page-layout>
    <style:page-layout style:name="Mpm2">
      <style:page-layout-properties fo:page-width="21.001cm" fo:page-height="29.7cm" style:num-format="1" style:print-orientation="portrait" fo:margin-top="3.704cm" fo:margin-bottom="3.14cm" fo:margin-left="1.998cm" fo:margin-right="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164cm" fo:margin-bottom="2.789cm" fo:margin-left="1.998cm" fo:margin-right="1.75cm" style:writing-mode="lr-tb" style:layout-grid-color="#c0c0c0" style:layout-grid-lines="2285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4cm" fo:margin-left="0cm" fo:margin-right="0cm" fo:margin-bottom="2.439cm" style:dynamic-spacing="true"/>
      </style:header-style>
      <style:footer-style>
        <style:header-footer-properties fo:min-height="0.351cm" fo:margin-left="0cm" fo:margin-right="0cm" fo:margin-top="0.2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frame draw:style-name="Mfr1" draw:name="Image 1" text:anchor-type="char" svg:x="1.178cm" svg:y="1.164cm" svg:width="6.657cm" svg:height="2.566cm" draw:z-index="11"><draw:image xlink:href="Pictures/1000000000000266000000E9020B933A.jpg" xlink:type="simple" xlink:show="embed" xlink:actuate="onLoad" draw:mime-type="image/jpeg"/></draw:frame><draw:frame draw:style-name="Mfr1" draw:name="Image 2" text:anchor-type="char" svg:x="17.635cm" svg:y="1.588cm" svg:width="2.29cm" svg:height="1.949cm" draw:z-index="12"><draw:image xlink:href="Pictures/1000000000000104000000DBB76F8D89.png" xlink:type="simple" xlink:show="embed" xlink:actuate="onLoad" draw:mime-type="image/png"/></draw:frame></text:p>
      </style:header>
      <style:footer>
        <text:p text:style-name="MP1" loext:marker-style-name="MT1"><draw:frame draw:style-name="Mfr1" draw:name="Image 3" text:anchor-type="char" svg:x="14.873cm" svg:y="26.603cm" svg:width="4.692cm" svg:height="1.785cm" draw:z-index="13"><draw:image xlink:href="Pictures/1000000000000229000000D0C36E2EA1.png" xlink:type="simple" xlink:show="embed" xlink:actuate="onLoad" draw:mime-type="image/png"/></draw:frame><draw:custom-shape text:anchor-type="char" draw:z-index="12" draw:name="Textbox 4" draw:style-name="Mgr1" draw:text-style-name="MP4" svg:width="10.062cm" svg:height="2.089cm" svg:x="1.145cm" svg:y="26.524cm"><text:p text:style-name="MP2" loext:marker-style-name="MT2"><text:span text:style-name="MT3">Città</text:span><text:span text:style-name="MT4"> </text:span><text:span text:style-name="MT3">del</text:span><text:span text:style-name="MT5"> </text:span><text:span text:style-name="MT3">patrimonio</text:span><text:span text:style-name="MT4"> </text:span><text:span text:style-name="MT3">mondiale,</text:span><text:span text:style-name="MT5"> </text:span><text:span text:style-name="MT3">culturale</text:span><text:span text:style-name="MT4"> </text:span><text:span text:style-name="MT3">e</text:span><text:span text:style-name="MT5"> </text:span><text:span text:style-name="MT3">naturale</text:span><text:span text:style-name="MT5"> </text:span><text:span text:style-name="MT6">dell’UNESCO</text:span></text:p><text:p text:style-name="MP3" loext:marker-style-name="MT7"><text:span text:style-name="MT8">Town</text:span><text:span text:style-name="MT9"> </text:span><text:span text:style-name="MT8">of</text:span><text:span text:style-name="MT10"> </text:span><text:span text:style-name="MT8">UNESCO</text:span><text:span text:style-name="MT10"> </text:span><text:span text:style-name="MT8">World</text:span><text:span text:style-name="MT10"> </text:span><text:span text:style-name="MT8">Cultural</text:span><text:span text:style-name="MT10"> </text:span><text:span text:style-name="MT8">and</text:span><text:span text:style-name="MT10"> </text:span><text:span text:style-name="MT8">Natural</text:span><text:span text:style-name="MT10"> </text:span><text:span text:style-name="MT11">Heritage</text:span></text:p><text:p text:style-name="MP3" loext:marker-style-name="MT2"><text:span text:style-name="MT3">53037</text:span><text:span text:style-name="MT5"> </text:span><text:span text:style-name="MT3">San</text:span><text:span text:style-name="MT12"> </text:span><text:span text:style-name="MT3">Gimignano</text:span><text:span text:style-name="MT12"> </text:span><text:span text:style-name="MT3">(SI)</text:span><text:span text:style-name="MT13"> </text:span><text:span text:style-name="MT3">-</text:span><text:span text:style-name="MT12"> </text:span><text:span text:style-name="MT3">Piazza</text:span><text:span text:style-name="MT12"> </text:span><text:span text:style-name="MT3">Duomo,</text:span><text:span text:style-name="MT12"> </text:span><text:span text:style-name="MT3">2</text:span><text:span text:style-name="MT13"> </text:span><text:span text:style-name="MT3">-</text:span><text:span text:style-name="MT12"> </text:span><text:span text:style-name="MT3">Tel.</text:span><text:span text:style-name="MT12"> </text:span><text:span text:style-name="MT3">0577</text:span><text:span text:style-name="MT13"> </text:span><text:span text:style-name="MT12">9901</text:span></text:p><text:p text:style-name="MP3" loext:marker-style-name="MT2"><text:span text:style-name="MT3">C.F.</text:span><text:span text:style-name="MT14"> </text:span><text:span text:style-name="MT3">e</text:span><text:span text:style-name="MT14"> </text:span><text:span text:style-name="MT3">P.IVA</text:span><text:span text:style-name="MT14"> </text:span><text:span text:style-name="MT3">00102500527</text:span><text:span text:style-name="MT14"> </text:span><text:span text:style-name="MT3">-</text:span><text:span text:style-name="MT15"> </text:span><text:a xlink:type="simple" xlink:href="http://www.comune.sangimignano.si.it/" text:style-name="ListLabel_20_19" text:visited-style-name="ListLabel_20_19"><text:span text:style-name="MT3">www.comune.sangimignano.si.it</text:span></text:a><text:span text:style-name="MT3"> PEC: </text:span><text:a xlink:type="simple" xlink:href="mailto:comune.sangimignano@postacert.toscana.it" text:style-name="ListLabel_20_19" text:visited-style-name="ListLabel_20_19"><text:span text:style-name="MT3">comune.sangimignano@postacert.toscana.it</text:span></text:a></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draw:style-name="Mdp1" style:next-style-name="Standard"/>
    <style:master-page style:name="Converted1" style:page-layout-name="Mpm3" draw:style-name="Mdp1">
      <style:header>
        <text:p text:style-name="MP1" loext:marker-style-name="MT1"><draw:frame draw:style-name="Mfr1" draw:name="Copia Image 1 1" text:anchor-type="char" svg:x="1.178cm" svg:y="1.164cm" svg:width="6.657cm" svg:height="2.566cm" draw:z-index="4"><draw:image xlink:href="Pictures/1000000000000266000000E9020B933A.jpg" xlink:type="simple" xlink:show="embed" xlink:actuate="onLoad" draw:mime-type="image/jpeg"/></draw:frame><draw:frame draw:style-name="Mfr1" draw:name="Copia Image 2 1" text:anchor-type="char" svg:x="17.635cm" svg:y="1.588cm" svg:width="2.29cm" svg:height="1.949cm" draw:z-index="7"><draw:image xlink:href="Pictures/1000000000000104000000DBB76F8D89.png" xlink:type="simple" xlink:show="embed" xlink:actuate="onLoad" draw:mime-type="image/png"/></draw:frame></text:p>
      </style:header>
      <style:footer>
        <text:p text:style-name="MP1" loext:marker-style-name="MT1"><draw:frame draw:style-name="Mfr1" draw:name="Copia Image 3 1" text:anchor-type="char" svg:x="14.873cm" svg:y="26.603cm" svg:width="4.692cm" svg:height="1.785cm" draw:z-index="8"><draw:image xlink:href="Pictures/1000000000000229000000D0C36E2EA1.png" xlink:type="simple" xlink:show="embed" xlink:actuate="onLoad" draw:mime-type="image/png"/></draw:frame><draw:custom-shape text:anchor-type="char" draw:z-index="13" draw:name="Textbox 1" draw:style-name="Mgr1" draw:text-style-name="MP4" svg:width="10.062cm" svg:height="2.089cm" svg:x="1.145cm" svg:y="26.524cm"><text:p text:style-name="MP2" loext:marker-style-name="MT2"><text:span text:style-name="MT3">Città</text:span><text:span text:style-name="MT4"> </text:span><text:span text:style-name="MT3">del</text:span><text:span text:style-name="MT5"> </text:span><text:span text:style-name="MT3">patrimonio</text:span><text:span text:style-name="MT4"> </text:span><text:span text:style-name="MT3">mondiale,</text:span><text:span text:style-name="MT5"> </text:span><text:span text:style-name="MT3">culturale</text:span><text:span text:style-name="MT4"> </text:span><text:span text:style-name="MT3">e</text:span><text:span text:style-name="MT5"> </text:span><text:span text:style-name="MT3">naturale</text:span><text:span text:style-name="MT5"> </text:span><text:span text:style-name="MT6">dell’UNESCO</text:span></text:p><text:p text:style-name="MP3" loext:marker-style-name="MT7"><text:span text:style-name="MT8">Town</text:span><text:span text:style-name="MT9"> </text:span><text:span text:style-name="MT8">of</text:span><text:span text:style-name="MT10"> </text:span><text:span text:style-name="MT8">UNESCO</text:span><text:span text:style-name="MT10"> </text:span><text:span text:style-name="MT8">World</text:span><text:span text:style-name="MT10"> </text:span><text:span text:style-name="MT8">Cultural</text:span><text:span text:style-name="MT10"> </text:span><text:span text:style-name="MT8">and</text:span><text:span text:style-name="MT10"> </text:span><text:span text:style-name="MT8">Natural</text:span><text:span text:style-name="MT10"> </text:span><text:span text:style-name="MT11">Heritage</text:span></text:p><text:p text:style-name="MP3" loext:marker-style-name="MT2"><text:span text:style-name="MT3">53037</text:span><text:span text:style-name="MT5"> </text:span><text:span text:style-name="MT3">San</text:span><text:span text:style-name="MT12"> </text:span><text:span text:style-name="MT3">Gimignano</text:span><text:span text:style-name="MT12"> </text:span><text:span text:style-name="MT3">(SI)</text:span><text:span text:style-name="MT13"> </text:span><text:span text:style-name="MT3">-</text:span><text:span text:style-name="MT12"> </text:span><text:span text:style-name="MT3">Piazza</text:span><text:span text:style-name="MT12"> </text:span><text:span text:style-name="MT3">Duomo,</text:span><text:span text:style-name="MT12"> </text:span><text:span text:style-name="MT3">2</text:span><text:span text:style-name="MT13"> </text:span><text:span text:style-name="MT3">-</text:span><text:span text:style-name="MT12"> </text:span><text:span text:style-name="MT3">Tel.</text:span><text:span text:style-name="MT12"> </text:span><text:span text:style-name="MT3">0577</text:span><text:span text:style-name="MT13"> </text:span><text:span text:style-name="MT12">9901</text:span></text:p><text:p text:style-name="MP3" loext:marker-style-name="MT2"><text:span text:style-name="MT3">C.F.</text:span><text:span text:style-name="MT14"> </text:span><text:span text:style-name="MT3">e</text:span><text:span text:style-name="MT14"> </text:span><text:span text:style-name="MT3">P.IVA</text:span><text:span text:style-name="MT14"> </text:span><text:span text:style-name="MT3">00102500527</text:span><text:span text:style-name="MT14"> </text:span><text:span text:style-name="MT3">-</text:span><text:span text:style-name="MT15"> </text:span><text:a xlink:type="simple" xlink:href="http://www.comune.sangimignano.si.it/" text:style-name="ListLabel_20_19" text:visited-style-name="ListLabel_20_19"><text:span text:style-name="MT3">www.comune.sangimignano.si.it</text:span></text:a><text:span text:style-name="MT3"> PEC: </text:span><text:a xlink:type="simple" xlink:href="mailto:comune.sangimignano@postacert.toscana.it" text:style-name="ListLabel_20_19" text:visited-style-name="ListLabel_20_19"><text:span text:style-name="MT3">comune.sangimignano@postacert.toscana.it</text:span></text:a></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3" draw:style-name="Mdp1">
      <style:header>
        <text:p text:style-name="MP1" loext:marker-style-name="MT1"><draw:frame draw:style-name="Mfr1" draw:name="Copia Copia Image 1 1 1" text:anchor-type="char" svg:x="1.178cm" svg:y="1.164cm" svg:width="6.657cm" svg:height="2.566cm" draw:z-index="19"><draw:image xlink:href="Pictures/1000000000000266000000E9020B933A.jpg" xlink:type="simple" xlink:show="embed" xlink:actuate="onLoad" draw:mime-type="image/jpeg"/></draw:frame><draw:frame draw:style-name="Mfr1" draw:name="Copia Copia Image 2 1 1" text:anchor-type="char" svg:x="17.635cm" svg:y="1.588cm" svg:width="2.29cm" svg:height="1.949cm" draw:z-index="18"><draw:image xlink:href="Pictures/1000000000000104000000DBB76F8D89.png" xlink:type="simple" xlink:show="embed" xlink:actuate="onLoad" draw:mime-type="image/png"/></draw:frame></text:p>
      </style:header>
      <style:footer>
        <text:p text:style-name="MP1" loext:marker-style-name="MT1"><draw:frame draw:style-name="Mfr1" draw:name="Copia Copia Image 3 1 1" text:anchor-type="char" svg:x="14.873cm" svg:y="26.603cm" svg:width="4.692cm" svg:height="1.785cm" draw:z-index="20"><draw:image xlink:href="Pictures/1000000000000229000000D0C36E2EA1.png" xlink:type="simple" xlink:show="embed" xlink:actuate="onLoad" draw:mime-type="image/png"/></draw:frame><draw:custom-shape text:anchor-type="char" draw:z-index="18" draw:name="Textbox 2" draw:style-name="Mgr1" draw:text-style-name="MP4" svg:width="10.062cm" svg:height="2.089cm" svg:x="1.145cm" svg:y="26.524cm"><text:p text:style-name="MP2" loext:marker-style-name="MT2"><text:span text:style-name="MT3">Città</text:span><text:span text:style-name="MT4"> </text:span><text:span text:style-name="MT3">del</text:span><text:span text:style-name="MT5"> </text:span><text:span text:style-name="MT3">patrimonio</text:span><text:span text:style-name="MT4"> </text:span><text:span text:style-name="MT3">mondiale,</text:span><text:span text:style-name="MT5"> </text:span><text:span text:style-name="MT3">culturale</text:span><text:span text:style-name="MT4"> </text:span><text:span text:style-name="MT3">e</text:span><text:span text:style-name="MT5"> </text:span><text:span text:style-name="MT3">naturale</text:span><text:span text:style-name="MT5"> </text:span><text:span text:style-name="MT6">dell’UNESCO</text:span></text:p><text:p text:style-name="MP3" loext:marker-style-name="MT7"><text:span text:style-name="MT8">Town</text:span><text:span text:style-name="MT9"> </text:span><text:span text:style-name="MT8">of</text:span><text:span text:style-name="MT10"> </text:span><text:span text:style-name="MT8">UNESCO</text:span><text:span text:style-name="MT10"> </text:span><text:span text:style-name="MT8">World</text:span><text:span text:style-name="MT10"> </text:span><text:span text:style-name="MT8">Cultural</text:span><text:span text:style-name="MT10"> </text:span><text:span text:style-name="MT8">and</text:span><text:span text:style-name="MT10"> </text:span><text:span text:style-name="MT8">Natural</text:span><text:span text:style-name="MT10"> </text:span><text:span text:style-name="MT11">Heritage</text:span></text:p><text:p text:style-name="MP3" loext:marker-style-name="MT2"><text:span text:style-name="MT3">53037</text:span><text:span text:style-name="MT5"> </text:span><text:span text:style-name="MT3">San</text:span><text:span text:style-name="MT12"> </text:span><text:span text:style-name="MT3">Gimignano</text:span><text:span text:style-name="MT12"> </text:span><text:span text:style-name="MT3">(SI)</text:span><text:span text:style-name="MT13"> </text:span><text:span text:style-name="MT3">-</text:span><text:span text:style-name="MT12"> </text:span><text:span text:style-name="MT3">Piazza</text:span><text:span text:style-name="MT12"> </text:span><text:span text:style-name="MT3">Duomo,</text:span><text:span text:style-name="MT12"> </text:span><text:span text:style-name="MT3">2</text:span><text:span text:style-name="MT13"> </text:span><text:span text:style-name="MT3">-</text:span><text:span text:style-name="MT12"> </text:span><text:span text:style-name="MT3">Tel.</text:span><text:span text:style-name="MT12"> </text:span><text:span text:style-name="MT3">0577</text:span><text:span text:style-name="MT13"> </text:span><text:span text:style-name="MT12">9901</text:span></text:p><text:p text:style-name="MP3" loext:marker-style-name="MT2"><text:span text:style-name="MT3">C.F.</text:span><text:span text:style-name="MT14"> </text:span><text:span text:style-name="MT3">e</text:span><text:span text:style-name="MT14"> </text:span><text:span text:style-name="MT3">P.IVA</text:span><text:span text:style-name="MT14"> </text:span><text:span text:style-name="MT3">00102500527</text:span><text:span text:style-name="MT14"> </text:span><text:span text:style-name="MT3">-</text:span><text:span text:style-name="MT15"> </text:span><text:a xlink:type="simple" xlink:href="http://www.comune.sangimignano.si.it/" text:style-name="ListLabel_20_19" text:visited-style-name="ListLabel_20_19"><text:span text:style-name="MT3">www.comune.sangimignano.si.it</text:span></text:a><text:span text:style-name="MT3"> PEC: </text:span><text:a xlink:type="simple" xlink:href="mailto:comune.sangimignano@postacert.toscana.it" text:style-name="ListLabel_20_19" text:visited-style-name="ListLabel_20_19"><text:span text:style-name="MT3">comune.sangimignano@postacert.toscana.it</text:span></text:a></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3" draw:style-name="Mdp1">
      <style:header>
        <text:p text:style-name="MP1" loext:marker-style-name="MT1"><draw:frame draw:style-name="Mfr1" draw:name="Copia Copia Copia Image 1 1 1 1" text:anchor-type="char" svg:x="1.178cm" svg:y="1.164cm" svg:width="6.657cm" svg:height="2.566cm" draw:z-index="21"><draw:image xlink:href="Pictures/1000000000000266000000E9020B933A.jpg" xlink:type="simple" xlink:show="embed" xlink:actuate="onLoad" draw:mime-type="image/jpeg"/></draw:frame><draw:frame draw:style-name="Mfr1" draw:name="Copia Copia Copia Image 2 1 1 1" text:anchor-type="char" svg:x="17.635cm" svg:y="1.588cm" svg:width="2.29cm" svg:height="1.949cm" draw:z-index="0"><draw:image xlink:href="Pictures/1000000000000104000000DBB76F8D89.png" xlink:type="simple" xlink:show="embed" xlink:actuate="onLoad" draw:mime-type="image/png"/></draw:frame></text:p>
      </style:header>
      <style:footer>
        <text:p text:style-name="MP1" loext:marker-style-name="MT1"><draw:frame draw:style-name="Mfr1" draw:name="Copia Copia Copia Image 3 1 1 1" text:anchor-type="char" svg:x="14.873cm" svg:y="26.603cm" svg:width="4.692cm" svg:height="1.785cm" draw:z-index="1"><draw:image xlink:href="Pictures/1000000000000229000000D0C36E2EA1.png" xlink:type="simple" xlink:show="embed" xlink:actuate="onLoad" draw:mime-type="image/png"/></draw:frame><draw:custom-shape text:anchor-type="char" draw:z-index="2" draw:name="Textbox 3" draw:style-name="Mgr1" draw:text-style-name="MP4" svg:width="10.062cm" svg:height="2.089cm" svg:x="1.145cm" svg:y="26.524cm"><text:p text:style-name="MP2" loext:marker-style-name="MT2"><text:span text:style-name="MT3">Città</text:span><text:span text:style-name="MT4"> </text:span><text:span text:style-name="MT3">del</text:span><text:span text:style-name="MT5"> </text:span><text:span text:style-name="MT3">patrimonio</text:span><text:span text:style-name="MT4"> </text:span><text:span text:style-name="MT3">mondiale,</text:span><text:span text:style-name="MT5"> </text:span><text:span text:style-name="MT3">culturale</text:span><text:span text:style-name="MT4"> </text:span><text:span text:style-name="MT3">e</text:span><text:span text:style-name="MT5"> </text:span><text:span text:style-name="MT3">naturale</text:span><text:span text:style-name="MT5"> </text:span><text:span text:style-name="MT6">dell’UNESCO</text:span></text:p><text:p text:style-name="MP3" loext:marker-style-name="MT7"><text:span text:style-name="MT8">Town</text:span><text:span text:style-name="MT9"> </text:span><text:span text:style-name="MT8">of</text:span><text:span text:style-name="MT10"> </text:span><text:span text:style-name="MT8">UNESCO</text:span><text:span text:style-name="MT10"> </text:span><text:span text:style-name="MT8">World</text:span><text:span text:style-name="MT10"> </text:span><text:span text:style-name="MT8">Cultural</text:span><text:span text:style-name="MT10"> </text:span><text:span text:style-name="MT8">and</text:span><text:span text:style-name="MT10"> </text:span><text:span text:style-name="MT8">Natural</text:span><text:span text:style-name="MT10"> </text:span><text:span text:style-name="MT11">Heritage</text:span></text:p><text:p text:style-name="MP3" loext:marker-style-name="MT2"><text:span text:style-name="MT3">53037</text:span><text:span text:style-name="MT5"> </text:span><text:span text:style-name="MT3">San</text:span><text:span text:style-name="MT12"> </text:span><text:span text:style-name="MT3">Gimignano</text:span><text:span text:style-name="MT12"> </text:span><text:span text:style-name="MT3">(SI)</text:span><text:span text:style-name="MT13"> </text:span><text:span text:style-name="MT3">-</text:span><text:span text:style-name="MT12"> </text:span><text:span text:style-name="MT3">Piazza</text:span><text:span text:style-name="MT12"> </text:span><text:span text:style-name="MT3">Duomo,</text:span><text:span text:style-name="MT12"> </text:span><text:span text:style-name="MT3">2</text:span><text:span text:style-name="MT13"> </text:span><text:span text:style-name="MT3">-</text:span><text:span text:style-name="MT12"> </text:span><text:span text:style-name="MT3">Tel.</text:span><text:span text:style-name="MT12"> </text:span><text:span text:style-name="MT3">0577</text:span><text:span text:style-name="MT13"> </text:span><text:span text:style-name="MT12">9901</text:span></text:p><text:p text:style-name="MP3" loext:marker-style-name="MT2"><text:span text:style-name="MT3">C.F.</text:span><text:span text:style-name="MT14"> </text:span><text:span text:style-name="MT3">e</text:span><text:span text:style-name="MT14"> </text:span><text:span text:style-name="MT3">P.IVA</text:span><text:span text:style-name="MT14"> </text:span><text:span text:style-name="MT3">00102500527</text:span><text:span text:style-name="MT14"> </text:span><text:span text:style-name="MT3">-</text:span><text:span text:style-name="MT15"> </text:span><text:a xlink:type="simple" xlink:href="http://www.comune.sangimignano.si.it/" text:style-name="ListLabel_20_19" text:visited-style-name="ListLabel_20_19"><text:span text:style-name="MT3">www.comune.sangimignano.si.it</text:span></text:a><text:span text:style-name="MT3"> PEC: </text:span><text:a xlink:type="simple" xlink:href="mailto:comune.sangimignano@postacert.toscana.it" text:style-name="ListLabel_20_19" text:visited-style-name="ListLabel_20_19"><text:span text:style-name="MT3">comune.sangimignano@postacert.toscana.it</text:span></text:a></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5-14T15:50:44</meta:creation-date>
    <dc:date>2026-05-15T10:14:13.373000000</dc:date>
    <meta:editing-duration>PT3M31S</meta:editing-duration>
    <meta:generator>LibreOffice/7.6.7.2$Windows_X86_64 LibreOffice_project/dd47e4b30cb7dab30588d6c79c651f218165e3c5</meta:generator>
    <meta:editing-cycles>2</meta:editing-cycles>
    <meta:document-statistic meta:table-count="0" meta:image-count="12" meta:object-count="0" meta:page-count="4" meta:paragraph-count="72" meta:word-count="1307" meta:character-count="9049" meta:non-whitespace-character-count="7721"/>
    <meta:user-defined meta:name="AppVersion">12.0000</meta:user-defined>
    <meta:user-defined meta:name="Converter">SolidFramework v10.0.19910.1</meta:user-defined>
    <meta:user-defined meta:name="Created" meta:value-type="date">2025-12-18T00:00:00</meta:user-defined>
    <meta:user-defined meta:name="Creator">Writer</meta:user-defined>
    <meta:user-defined meta:name="LastSaved" meta:value-type="date">2025-12-18T00:00:00</meta:user-defined>
    <meta:user-defined meta:name="Producer" meta:value-type="string">LibreOffice 7.6</meta:user-defined>
    <meta:template xlink:type="simple" xlink:actuate="onRequest" xlink:title="Normal" xlink:href=""/>
  </office:meta>
</office:document-meta>
</file>