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1a62a" officeooo:paragraph-rsid="0001a62a"/>
    </style:style>
    <style:style style:name="P2" style:family="paragraph" style:parent-style-name="Standard">
      <style:text-properties officeooo:rsid="0001a62a" officeooo:paragraph-rsid="0001a62a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1a62a" officeooo:paragraph-rsid="0001a62a" style:font-weight-asian="bold" style:font-weight-complex="bold"/>
    </style:style>
    <style:style style:name="P4" style:family="paragraph" style:parent-style-name="Standard">
      <style:text-properties officeooo:rsid="0001bbbc" officeooo:paragraph-rsid="0001bbbc"/>
    </style:style>
    <style:style style:name="P5" style:family="paragraph" style:parent-style-name="Standard">
      <style:text-properties officeooo:rsid="00033d0a" officeooo:paragraph-rsid="00033d0a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33d0a" officeooo:paragraph-rsid="00033d0a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033d0a" officeooo:paragraph-rsid="00033d0a"/>
    </style:style>
    <style:style style:name="P8" style:family="paragraph" style:parent-style-name="Standard">
      <style:paragraph-properties fo:text-align="justify" style:justify-single-word="false"/>
      <style:text-properties officeooo:rsid="000579d0" officeooo:paragraph-rsid="000579d0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579d0" officeooo:paragraph-rsid="000579d0" fo:background-color="transparen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rsid="000579d0" officeooo:paragraph-rsid="000579d0" fo:background-color="transparent"/>
    </style:style>
    <style:style style:name="P11" style:family="paragraph" style:parent-style-name="Standard">
      <style:paragraph-properties fo:text-align="justify" style:justify-single-word="false"/>
      <style:text-properties officeooo:rsid="00071bf9" officeooo:paragraph-rsid="00071bf9"/>
    </style:style>
    <style:style style:name="P12" style:family="paragraph" style:parent-style-name="Standard">
      <style:paragraph-properties fo:text-align="justify" style:justify-single-word="false"/>
      <style:text-properties officeooo:rsid="00071bf9" officeooo:paragraph-rsid="00071bf9" fo:background-color="transparent"/>
    </style:style>
    <style:style style:name="P13" style:family="paragraph" style:parent-style-name="Standard">
      <style:paragraph-properties fo:text-align="justify" style:justify-single-word="false"/>
      <style:text-properties officeooo:rsid="0008f69b" officeooo:paragraph-rsid="0008f69b" fo:background-color="transparent"/>
    </style:style>
    <style:style style:name="P14" style:family="paragraph" style:parent-style-name="Standard">
      <style:paragraph-properties fo:text-align="justify" style:justify-single-word="false"/>
      <style:text-properties officeooo:rsid="0008f69b" officeooo:paragraph-rsid="0008f69b"/>
    </style:style>
    <style:style style:name="P15" style:family="paragraph" style:parent-style-name="Standard">
      <style:paragraph-properties fo:text-align="end" style:justify-single-word="false"/>
      <style:text-properties officeooo:rsid="0008f69b" officeooo:paragraph-rsid="0008f69b"/>
    </style:style>
    <style:style style:name="T1" style:family="text">
      <style:text-properties officeooo:rsid="0001bbbc"/>
    </style:style>
    <style:style style:name="T2" style:family="text">
      <style:text-properties officeooo:rsid="00033d0a"/>
    </style:style>
    <style:style style:name="T3" style:family="text">
      <style:text-properties officeooo:rsid="000447f4"/>
    </style:style>
    <style:style style:name="T4" style:family="text">
      <style:text-properties officeooo:rsid="000d719e"/>
    </style:style>
    <style:style style:name="T5" style:family="text">
      <style:text-properties officeooo:rsid="00148ba4"/>
    </style:style>
    <style:style style:name="T6" style:family="text">
      <style:text-properties officeooo:rsid="00071bf9"/>
    </style:style>
    <style:style style:name="T7" style:family="text">
      <style:text-properties officeooo:rsid="0008f6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Al Comune di Viano (RE)</text:p>
      <text:p text:style-name="P1">Via San Polo, 1</text:p>
      <text:p text:style-name="P2"/>
      <text:p text:style-name="P2"/>
      <text:p text:style-name="P2"/>
      <text:p text:style-name="P3">ISTANZA DI MANIFESTAZIONE D'INTERESSE E DICHIARAZIONE SOSTITUTIVA AI SENSI DEL D.P.R. 445/2000</text:p>
      <text:p text:style-name="P2"/>
      <text:p text:style-name="P2"/>
      <text:p text:style-name="P3">OGGETTO: Richiesta di partecipazione <text:span text:style-name="T1">all'avviso pubblico di manifestazione di interesse rivolto a librerie per la fornitura di libri per la biblioteca comunale di Viano, da effettuarsi con le risorse del Decreto Ministeriale n. 272/2025.</text:span></text:p>
      <text:p text:style-name="P2"/>
      <text:p text:style-name="P2"/>
      <text:p text:style-name="P4">Il/la sottoscritto/a........................................................................ n<text:span text:style-name="T2">ato/a il..............................................</text:span></text:p>
      <text:p text:style-name="P5">a......................................................................residente in......................................................................</text:p>
      <text:p text:style-name="P5">via.....................................................................CF...................................................................in qualità</text:p>
      <text:p text:style-name="P5">di............................................................dell'impresa..............................................................................con sede legale in..............................................................via.................................................................</text:p>
      <text:p text:style-name="P5">con sede operativa in.........................................................via................................................................</text:p>
      <text:p text:style-name="P5">partita IVA.....................................................................telefono............................................................</text:p>
      <text:p text:style-name="P5">fax.......................................e-mail PEC.................................................................................................</text:p>
      <text:p text:style-name="P5"/>
      <text:p text:style-name="P5"/>
      <text:p text:style-name="P6">CHIEDE</text:p>
      <text:p text:style-name="P5"/>
      <text:p text:style-name="P5"/>
      <text:p text:style-name="P7">di essere inserito nell'elenco dei soggetti accreditati presso il Comune di Viano per la fornitura di libri per la biblioteca comunale – Decreto <text:span text:style-name="T3">Ministeriale n. 272/2025.</text:span></text:p>
      <text:p text:style-name="P8">A tale fine, ai sensi degli articoli 46, 47 e 48 del D.P.R. 28/12/2000 n. 445, consapevole delle sanzioni penali previste dall'articolo 76 del sopracitato D.P.R., per le ipotesi di falsità in atti e dichiarazioni mendaci ivi indicate,</text:p>
      <text:p text:style-name="P8"/>
      <text:p text:style-name="P8"/>
      <text:p text:style-name="P9">DICHIARA</text:p>
      <text:p text:style-name="P10"/>
      <text:p text:style-name="P10"/>
      <text:p text:style-name="P10">1) che non sussistono ipotesi di esclusione dalle gare d'appalto di cui all'art. <text:span text:style-name="T4">94</text:span> del D. Lgs. n. <text:span text:style-name="T4">36</text:span>/20<text:span text:style-name="T4">23</text:span>;</text:p>
      <text:p text:style-name="P10">2) che non ricorrono le cause di divieto o di sospensione di cui alla vigente normativa antimafia;</text:p>
      <text:p text:style-name="P10">3) l'assenza di procedimenti contenziosi in corso con il Comune di Viano o insolvenza a qualsiasi titolo nei confronti dello stesso;</text:p>
      <text:p text:style-name="P8">4) che l'impresa che rappresenta è iscritta alla Camera di Commercio Industria Agricoltura e Artigianato di........................................................... per attività inerente al servizio da affidare ed attesta i seguenti dati:</text:p>
      <text:p text:style-name="P8">- denominazione e forma giuridica........................................................................................................;</text:p>
      <text:p text:style-name="P8">- n. di iscrizione nel Registro delle imprese..........................................................................................;</text:p>
      <text:p text:style-name="P8">- data di inizio dell'attività.....................................................................................................................;</text:p>
      <text:p text:style-name="P8">- (se cooperativa) n. iscrizione all'Albo regionale delle Cooperative sociali istituito ai sensi Legge n. 381/1991 della Regione..............................................................al n...............................in corso di <text:soft-page-break/>validità ovvero iscrizione all'Albo di cui al DM 23/06/2004, al n........................................................;</text:p>
      <text:p text:style-name="P8">- che l'attività è presente sul territorio della Provincia di.............................., <text:span text:style-name="T5">C</text:span>omune di.........................................................;</text:p>
      <text:p text:style-name="P8">- che l'impresa rientra nella categoria merceologica – Codice ATECO <text:span text:style-name="T5">primario</text:span> <text:span text:style-name="T5">n..................................</text:span>;</text:p>
      <text:p text:style-name="P8">- di essere in situazione di regolarità contributiva;</text:p>
      <text:p text:style-name="P8">- di non aver concluso contratti di lavoro subordinato o autonomo o comunque di non aver attribuito incarichi, per il triennio successivo alla cessazione del rapporto di lavoro, <text:span text:style-name="T6">ad ex dipendenti del Comune di Viano che abbiano esercitato poteri autoritativi o negoziali per conto del Comune medesimo nei suoi confronti, ai sensi dell'art. 53, comma 16-ter, del D. Lgs. n. 165/2001 e s.m.i.;</text:span></text:p>
      <text:p text:style-name="P11">- di essere informato che i dati personali raccolti saranno trattati, anche con strumenti informativi, esclusivamente nell'ambito del procedimento per il quale la presente dichiarazione viene resa e per gli eventuali processi amministrativi e giurisdizionali conseguenti, in armonia con quanto previsto dal Regolamento Europeo per la protezione dei dati personali n.679/2016 e dal D. Lgs. 30/06/203 n. 196 (cd. Codice Privacy);</text:p>
      <text:p text:style-name="P11">- di autorizzare il Comune di Viano a inviare tutte le comunicazioni al seguente recapito PEC:</text:p>
      <text:p text:style-name="P11">…............................................................................................................................................................</text:p>
      <text:p text:style-name="P11"/>
      <text:p text:style-name="P12"/>
      <text:p text:style-name="P12">Ai fini dell'affidamento il sottoscrittore si impegna inoltre a:</text:p>
      <text:p text:style-name="P12">- garantire la fornitura di libri di varie tipologie editoriali e di editori diversi nell'ambito degli ordinativi che saranno inoltrati dall'Amministrazione comunale, indicando l'eventuale percentuale di sconto applicabile sul prezzo di copertina, ai sensi della Legge 15/2020;</text:p>
      <text:p text:style-name="P12">- <text:span text:style-name="T7">impegnarsi a fornire la restante parte di volumi per il raggiungimento del budget, fra quelli pubblicati a partire dal 01/01/2026;</text:span></text:p>
      <text:p text:style-name="P13">- garantire la fornitura e la fatturazione elettronica delle opere entro e non oltre il <text:span text:style-name="T5">30/04/2026</text:span>;</text:p>
      <text:p text:style-name="P13">- rispettare quanto disposto dall'art. 3 della Legge n. 136/2010 ai fini della tracciabilità dei flussi finanziari relativi ai contratti pubblici.</text:p>
      <text:p text:style-name="P13"/>
      <text:p text:style-name="P13">Il sottoscrittore presenta inoltre le seguenti offerte:</text:p>
      <text:p text:style-name="P13"/>
      <text:p text:style-name="P13">- sconto sul prezzo di copertina:..................% (se non compilato, si intende sconto pari a zero);</text:p>
      <text:p text:style-name="P13">- modalità di consegna (specificando se consegna gratuita, eventualmente con un ordine di valore minimo):................................................................................................................................................;</text:p>
      <text:p text:style-name="P13">- eventuali servizi aggiuntivi offerti (incontri con l'autore, copromozione di eventi):</text:p>
      <text:p text:style-name="P13">…...........................................................................................................................................................;</text:p>
      <text:p text:style-name="P13">- modalità di ordine (specificando se è attiva una piattaforma on line, modalità e tempi di verifica disponibilità dei titoli):</text:p>
      <text:p text:style-name="P13">…............................................................................................................................................................</text:p>
      <text:p text:style-name="P13"/>
      <text:p text:style-name="P13"/>
      <text:p text:style-name="P14">…..........................., lì......................................</text:p>
      <text:p text:style-name="P14"/>
      <text:p text:style-name="P14"/>
      <text:p text:style-name="P15">FIRMA DEL LEGALE</text:p>
      <text:p text:style-name="P15">RAPPRESENTANTE DELL'IMPRESA</text:p>
      <text:p text:style-name="P15">(Documento informatico da sottoscrivere con firma digitale)</text:p>
      <text:p text:style-name="P14"/>
      <text:p text:style-name="P14"/>
      <text:p text:style-name="P14"/>
      <text:p text:style-name="P14">NB: allegare copia del documento di identità in corso di validità della persona che sottoscrive</text:p>
      <text:p text:style-name="P14">L'istanza e le dichiarazioni ivi previste sono rese e sottoscritte, mediante l'apposizione di firma <text:soft-page-break/>digitale, dal concorrente/legale rappresentante del concorrente e quindi a seconda della natura giuridica dello stesso.</text:p>
      <text:p text:style-name="P14">Nel caso di raggruppamento temporaneo, consorzio o aggregazione di rete già costituito dal mandatario/legale rappresentante del mandatario.</text:p>
      <text:p text:style-name="P14">Nel caso di raggruppamento temporaneo, consorzio o aggregazione di rete NON ancora costituito dal concorrente che sarà designato quale mandatario/legale rappresentante del mandatario e sottoscritta anche da tutti i componenti il costituendo raggruppamento temporaneo non ancora costituito.</text:p>
      <text:p text:style-name="P14">La domanda di partecipazione può essere sottoscritta anche dal procuratore legale del concorrente ed in tal caso deve essere allegata la relativa procura in originale o copia conforme all'original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7-14T08:03:08.145000000</meta:creation-date>
    <dc:date>2026-02-25T11:18:55.412329100</dc:date>
    <meta:editing-duration>PT4H56M53S</meta:editing-duration>
    <meta:editing-cycles>14</meta:editing-cycles>
    <meta:generator>LibreOffice/25.8.4.2$Windows_X86_64 LibreOffice_project/290daaa01b999472f0c7a3890eb6a550fd74c6df</meta:generator>
    <meta:print-date>2023-10-03T12:16:10.813000000</meta:print-date>
    <meta:document-statistic meta:table-count="0" meta:image-count="0" meta:object-count="0" meta:page-count="3" meta:paragraph-count="51" meta:word-count="762" meta:character-count="7499" meta:non-whitespace-character-count="6786"/>
  </office:meta>
</office:document-meta>
</file>